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padding-left="0.1945in" fo:padding-right="0.1945in" fo:padding-top="0in" fo:padding-bottom="0in" fo:border-left="0.0008in solid #000000" fo:border-right="0.0008in solid #000000" fo:border-top="none" fo:border-bottom="none"/>
    </style:style>
    <style:style style:name="P4" style:family="paragraph" style:parent-style-name="Standard">
      <style:paragraph-properties fo:padding-left="0.1945in" fo:padding-right="0.1945in" fo:padding-top="0in" fo:padding-bottom="0in" fo:border-left="0.0008in solid #000000" fo:border-right="0.0008in solid #000000" fo:border-top="none" fo:border-bottom="none"/>
      <style:text-properties fo:font-style="italic" style:font-style-asian="italic" style:font-style-complex="italic"/>
    </style:style>
    <style:style style:name="P5" style:family="paragraph" style:parent-style-name="Standard">
      <style:paragraph-properties fo:padding-left="0.0693in" fo:padding-right="0.0693in" fo:padding-top="0in" fo:padding-bottom="0in" fo:border-left="0.0008in solid #000000" fo:border-right="0.0008in solid #000000" fo:border-top="none" fo:border-bottom="none"/>
    </style:style>
    <style:style style:name="P6" style:family="paragraph" style:parent-style-name="Standard" style:master-page-name="Standard">
      <style:paragraph-properties style:page-number="auto" fo:padding-left="0.1945in" fo:padding-right="0.1945in" fo:padding-top="0in" fo:padding-bottom="0in" fo:border-left="0.0008in solid #000000" fo:border-right="0.0008in solid #000000" fo:border-top="none" fo:border-bottom="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or I am not ashamed of the gospel, for it is the power of God for salvation to everyone who believes, to the Jew first and also to the Greek. <text:s/>For in it [the] righteousness of God is revealed from faith to faith; as it is written, "but the righteous [man] shall live by faith." <text:s/>For the wrath of God is revealed from heaven against all ungodliness and unrighteousness of men who suppress the truth in unrighteousness, because that which is known about God is evident within them; for God made it evident to them. <text:s/>For since the creation of the world His invisible attributes, His eternal power and divine nature, have been clearly seen, being understood through what has been made, so that they are without excuse. or even though they knew God, they did not honor Him as God or give thanks, but they became futile in their speculations, and their foolish heart was darkened. <text:s/>Professing to be wise, they became fools, and exchanged the glory of the incorruptible God for an image in the form of corruptible man and of birds and four-footed animals and crawling creatures. <text:s/>Therefore God gave them over in the lusts of their hearts to impurity, so that their bodies would be dishonored among them. <text:s/>For they exchanged the truth of God for a lie, and worshiped and served the creature rather than the Creator, who is blessed forever. Amen.” <text:s/>(Romans 1:16-1:26 NASB)</text:span></text:p>
      <text:p text:style-name="P5"/>
      <text:p text:style-name="Standard">In the letter to the Romans, Paul begins with his typical salutation, his credentials, and a more or less typical theological riff. <text:s/>When he addresses them, he tells of his thanksgiving for them, tells them of their reputation among the churches, and tells them how often he speaks of them - letting them know that they are in his thoughts. <text:s/>He tells them that he has prayed to be allowed to visit them, and that he has longed to see them, that he may share his gifts with them, and have their gifts shared with him. <text:s/>Such is the fellowship in the body. <text:s/>He hastens to tell them of his plans to visit them, and the hindrances to that visit, and eager anticipates preaching the gospel there. <text:s/></text:p>
      <text:p text:style-name="Standard"/>
      <text:p text:style-name="Standard">One thing I wish to point out prior to my treatment of this section comes from verse 14. <text:span text:style-name="T1">I am under obligation both to Greeks and to barbarians, both to the wise and to the foolish.</text:span> <text:s/>As Calvin notes, "it ought not to be ascribed to his arrogance, that he thought himself in a manner capable of teaching the Romans, however much they excelled in learning and wisdom and in the knowledge of things, inasmuch as it had pleased the Lord to make him a debtor even to the wise."<text:span text:style-name="Footnote_20_anchor"><text:note text:id="ftn1" text:note-class="footnote"><text:note-citation>1</text:note-citation><text:note-body><text:p text:style-name="Footnote">http://www.ccel.org/ccel/calvin/calcom38.v.iv.html </text:p></text:note-body></text:note></text:span> <text:s/>Further, Calvin makes a fantastic point concerning the office of a teacher, that I have taken to heart more than once, and I will here reproduce for you. </text:p>
      <text:p text:style-name="Standard"/>
      <text:p text:style-name="P3">[T]he gospel is by a heavenly mandate destined and offered to the wise, in order that the Lord may subject to himself all the wisdom of this world, and make all variety of talents, and every kind of science, and the loftiness of all arts, to give way to the simplicity of his doctrine; and what is more, they are to be reduced to the same rank with the unlearned, and to be made so meek, as to be able to bear those to be their fellow-disciples under their master, Christ, whom they would not have deigned before to take as their scholars; and then that the unlearned are by no means to be driven away from this school, nor are they to flee away from it through groundless fear; for if Paul was indebted to them, being a faithful debtor, he had doubtless discharged what he owed; and thus they will find here what they will be capable of enjoying. All teachers have also a rule here which they are to follow, and that is, modestly and kindly to accommodate themselves to the capacities of the ignorant and unlearned.<text:span text:style-name="Footnote_20_anchor"><text:note text:id="ftn2" text:note-class="footnote"><text:note-citation>2</text:note-citation><text:note-body><text:p text:style-name="Footnote">Ibid.</text:p></text:note-body></text:note></text:span></text:p>
      <text:p text:style-name="P3"/>
      <text:p text:style-name="Standard">I found this superb advice for myself, and any other teacher in the church. <text:s/>Whether our students are wiser than we, or more foolish, we are to submit them to the Word, above all. <text:s/>I don't consider myself wise, so I am comforted by these words. <text:s text:c="2"/>I am struck by the forcefulness of Calvin's insistence on the <text:soft-page-break/>supremacy of doctrine. <text:s/>The more cynical might say that this is due to his own office - but with the pastor's heart he shows so often, I don't think this is the case. <text:s/>In the common yoke of Christ, both Tyndale's plowboy and the university professor are matched for common instruction and service. <text:s/>The unlearned should not be afraid to be in the company of the learned; but neither should the wise despise the simple. <text:s/>Further, as teachers, we have a common duty to both the wise and the simple, that both may drink their fill of the living water that we bring to them from the Word.</text:p>
      <text:p text:style-name="Standard"/>
      <text:p text:style-name="Standard">Oliphint has this to say about the following passage;</text:p>
      <text:p text:style-name="Standard"/>
      <text:p text:style-name="P3">"The apologetic implications of this passage are deep and wide. <text:s/>Among the most important is the fact that every person on the face of the earth is, by virtue of being created in God's image, a God-knower. ... In our defense of Christianity, therefore, we may be confident in the fact that, even before we make our defense, God has been there, dynamically and perpetually making himself known through every single fact of the unbeliever's existence. <text:s/>Our apologetic is, then, in a very real sense, a reminder to the unbeliever of what he already knows to be the case."<text:span text:style-name="Footnote_20_anchor"><text:note text:id="ftn3" text:note-class="footnote"><text:note-citation>3</text:note-citation><text:note-body><text:p text:style-name="Footnote">Revelation and Reason, 72</text:p></text:note-body></text:note></text:span></text:p>
      <text:p text:style-name="Standard"/>
      <text:p text:style-name="Standard">For more introductory remarks, and an exposition thereof, I point you to Calvin, or Gill.</text:p>
      <text:p text:style-name="Standard"/>
      <text:p text:style-name="Standard">From this launching point, he begins his exposition of his gospel, to smooth the way for his plan to teach there at a later date. <text:s/>Thus, we have a veritable jewel of apostolic epistles - an exposition of the Gospel of Jesus Christ. <text:s text:c="2"/>He begins his presentation with the bold declaration: <text:span text:style-name="T1">For I am not ashamed of the gospel</text:span>. <text:s/>Why does he make this point? <text:s/>In the eyes of the world, there is much to be ashamed of in the gospel. <text:s/>The offense the gospel presents to the unbelieving world is immense. <text:s text:c="2"/>It proclaims the shameful and horrific death of the incarnate Son of God on a Roman cross, in propitiation for the sins of His people; it proclaims the universal sinfulness of man, their universal need for salvation from eternal punishment, and the universal inability of man to atone for their own sin. <text:s/>It proclaims the monergistic <text:span text:style-name="T1">power of God for salvation to everyone who believes</text:span>; demonstrated by resurrection, and purchased by the blood of one exclusive Substitute, who will return to judge all men;<text:span text:style-name="T1"> to the Jew first and also to the Greek</text:span>. <text:s text:c="2"/>It calls all men to repent, and believe this gospel. <text:s/>It calls that they all submit to this Lord, and to no other. <text:s/>Small wonder that the natural man stumbles over this stone, and considers it foolish, isn't it?</text:p>
      <text:p text:style-name="Standard"/>
      <text:p text:style-name="Standard">It is the power of God for salvation, nonetheless. <text:span text:style-name="T1">For in it the righteousness of God is revealed from faith to faith; as it is written, "BUT THE RIGHTEOUS man SHALL LIVE BY FAITH."</text:span> Calvin says of this: "from faith; for righteousness is offered by the gospel, and is received by faith. And he adds, to faith: for as our faith makes progress, and as it advances in knowledge, so the righteousness of God increases in us at the same time, and the possession of it is in a manner confirmed."<text:span text:style-name="Footnote_20_anchor"><text:note text:id="ftn4" text:note-class="footnote"><text:note-citation>4</text:note-citation><text:note-body><text:p text:style-name="Footnote">http://www.ccel.org/ccel/calvin/calcom38.v.v.html</text:p></text:note-body></text:note></text:span> <text:s/>With this I agree - our being made righteous (by imputation of Christ's righteousness on our behalf, both passive and active) is revealed, or uncovered, from faith in reception of the gospel to the living faith of a <text:span text:style-name="Footnote_20_Symbol">sanctified</text:span> life. In this, we see the great exchange of the gospel, as Mathetes expresses; </text:p>
      <text:p text:style-name="Standard"/>
      <text:p text:style-name="P3">By what other one was it possible that we, the wicked and ungodly, could be justified, than by the only Son of God? O sweet exchange! O unsearchable operation! O benefits surpassing all expectation! that the wickedness of many should be hid in a single righteous One, and that the righteousness of One should justify many transgressors!<text:span text:style-name="Footnote_20_anchor"><text:note text:id="ftn5" text:note-class="footnote"><text:note-citation>5</text:note-citation><text:note-body><text:p text:style-name="Footnote">Mathetes to Diognetius, Chapter 9</text:p></text:note-body></text:note></text:span></text:p>
      <text:p text:style-name="Standard"/>
      <text:p text:style-name="Standard"><text:soft-page-break/>In the following section, we will see Paul contrast the great, sweet exchange of the gospel with the inexcusable dark exchange of honor for dishonor; of truth for a lie. <text:span text:style-name="T1">For the wrath of God is revealed from heaven against all ungodliness and unrighteousness of men who suppress the truth in unrighteousness. </text:span><text:s/>In verse 18, Paul once again begins with "For" - to what does he refer? <text:s/>Given that he just finished speaking of the righteousness of God, it is clear. <text:s/><text:span text:style-name="T1">Un</text:span>righteousness, and <text:span text:style-name="T1">un</text:span>godliness are the objects of God's wrath. <text:s/>Just as the righteousness of God is revealed, or uncovered, from faith to faith, the wrath of God is revealed, or uncovered as well. <text:s/>Oliphint puts it this way: "The mysterium iniquitatis, as the suppression and grotesque exchange of the knowledge of God, is only defeated in the Great Exchange of the gospel, the mysterium Christi."<text:span text:style-name="Footnote_20_anchor"><text:note text:id="ftn6" text:note-class="footnote"><text:note-citation>6</text:note-citation><text:note-body><text:p text:style-name="Footnote">Revelation and Reason, 73</text:p></text:note-body></text:note></text:span> <text:s/>Apart from God's imputed righteousness, there is no righteousness in men. <text:s/>This is set against<text:span text:style-name="Footnote_20_anchor"><text:note text:id="ftn7" text:note-class="footnote"><text:note-citation>7</text:note-citation><text:note-body><text:p text:style-name="Footnote">John 3:36, Rom 5:9, Phl 1:27-28, 1Th 2:16, 5:9</text:p></text:note-body></text:note></text:span> the revelation of God's mercy in salvation; a contrast Paul will return to again in chapter 9<text:span text:style-name="Footnote_20_anchor"><text:note text:id="ftn8" text:note-class="footnote"><text:note-citation>8</text:note-citation><text:note-body><text:p text:style-name="Footnote">Rom 9:22-23</text:p></text:note-body></text:note></text:span>. <text:s text:c="2"/></text:p>
      <text:p text:style-name="Standard"/>
      <text:p text:style-name="Standard">Gill gives us the following on these verses: </text:p>
      <text:p text:style-name="Standard"/>
      <text:p text:style-name="P3">This is said to be “<text:span text:style-name="T1">revealed</text:span>”, where? not in the Gospel, in which the righteousness of God is revealed; unless the Gospel be taken for the books of the four Evangelists, or for the Gospel dispensation, or for that part of the ministry of a Gospel preacher, which represents the wrath of God as the desert of sin, the dreadfulness of it, and the way to escape it; for the Gospel, strictly taken, is grace, good news, glad tidings, and not wrath and damnation; though indeed in Christ’s sufferings for the sins of his people, which the Gospel gives us an account of, there is a great display of the wrath of God, and of his indignation against sin: but this wrath of God is revealed in the law, it is known by the light of nature, and to be perceived in the law of Moses, and may be observed in the Scriptures... This wrath is said to be God’s wrath “<text:span text:style-name="T1">from heaven</text:span>”, by the awful blackness which covers the heavens, the storms and tempests raised in them, and by pouring down water or fire in a surprising manner, on the inhabitants of the world; or “<text:span text:style-name="T1">from heaven</text:span>”, that is, openly, manifestly, in the sight of all; or from God who is in heaven, and not from second causes; and more especially it will be revealed from heaven, when Christ shall descend from thence at the day of judgment: the subject matter or object of it, <text:span text:style-name="T1">against</text:span>, or “upon” which it is revealed, are, <text:span text:style-name="T1">all ungodliness, and unrighteousness of men</text:span>; that is, all ungodly and unrighteous men; or all men who are guilty of ungodliness, the breach of the first table of the law, which respects the worship of God, and of unrighteousness, the breach of the second table of the law, which regards our neighbours’ good: and these persons are further described as such, <text:span text:style-name="T1">who hold the truth in unrighteousness</text:span>: meaning either such who know the Gospel, which is “the truth”, and do not profess it openly, but hold and imprison it in their minds, which is a great piece of unrighteousness; or if they do profess it, do not live up to it in their lives: or rather the Gentile philosophers are designed, who are spoken of in the following verse; who had some knowledge of the truth of the divine Being, and his perfections, and of the difference between moral good and evil; but did not like to retain it themselves, nor communicate all they knew to others, nor did they live according to that knowledge which they had.<text:span text:style-name="Footnote_20_anchor"><text:note text:id="ftn9" text:note-class="footnote"><text:note-citation>9</text:note-citation><text:note-body><text:p text:style-name="Footnote">Exposition of the Old and New Testament, Gill,; http://goodbooksfree.com/commentaries/gill/45001.html#Romans1:18</text:p></text:note-body></text:note></text:span></text:p>
      <text:p text:style-name="P3"/>
      <text:p text:style-name="Standard"><text:span text:style-name="T1">because that which is known about God is evident within them; for God made it evident to them.</text:span> - διότι τὸ γνωστὸν τοῦ θεοῦ φανερόν ἐστιν ἐν αὐτοῖς ὁ θεὸς γὰρ αὐτοῖς ἐφανέρωσεν </text:p>
      <text:p text:style-name="Standard"/>
      <text:p text:style-name="Standard">"Two features of 1:19 are relevant to this discussion. The first of these concerns the meaning of the phrase τὸ γνωστὸν τοῦ θεοῦ. Does this phrase refer to actual or merely potential knowledge? In other <text:soft-page-break/>words, is there a real sense in which unsaved men know God, or is Paul simply saying that God is "knowable"? While γνωστὸν may have a potential meaning in Classical Greek, it seems best in light of both NT usage and the context to understand it as a reference to a real yet suppressed knowledge. There is no warrant here to speak of a potential knowledge of God to be gained by probability argumentation. Paul is certainly not attempting a "cosmological argument." Rather, he is speaking of an actual knowledge of God obtained from nature. Man suppresses this limited knowledge and thus becomes "without excuse" (1:20)."<text:span text:style-name="Footnote_20_anchor"><text:note text:id="ftn10" text:note-class="footnote"><text:note-citation>10</text:note-citation><text:note-body><text:p text:style-name="Footnote">Cornelius Van Til and Romans 1:18-21, David L. Turner, Grace Theological Journal 2.1 (1981), 53</text:p></text:note-body></text:note></text:span></text:p>
      <text:p text:style-name="Standard"/>
      <text:p text:style-name="Standard">"In verses 19-23 (and to some extent, v. 25 as well), Paul develops and amplifies the notions of 'suppression' and 'truth'."<text:span text:style-name="Footnote_20_anchor"><text:note text:id="ftn11" text:note-class="footnote"><text:note-citation>11</text:note-citation><text:note-body><text:p text:style-name="Footnote">Revelation and Reason, 64</text:p></text:note-body></text:note></text:span> The word <text:span text:style-name="T1">dioti </text:span>(διότι) links the following to the preceding discussion, signifying its connection.<text:span text:style-name="Footnote_20_anchor"><text:note text:id="ftn12" text:note-class="footnote"><text:note-citation>12</text:note-citation><text:note-body><text:p text:style-name="Footnote">Hodge, Commentary on Romans</text:p></text:note-body></text:note></text:span> <text:s/>"[T]he argument of 1:18-21 seems to be built upon the conjunctions γάρ (18, 20) and διότι (19, 21). Salvation by faith and the revelation of the righteousness of God (1:16-17) are of utmost importance because (γάρ) the wrath of God is also being revealed (1:18). The wrath of God is being revealed because (διότι) men have not responded to the revelation of God clearly present in nature (1:19). 1:20 seems to be largely epexegetical of 1:19; the γάρ should probably be understood as explanatory ("indeed"). Men are without excuse (1:20c) because (διότι) they did not glorify God even though they knew him. (1:21a)"<text:span text:style-name="Footnote_20_anchor"><text:note text:id="ftn13" text:note-class="footnote"><text:note-citation>13</text:note-citation><text:note-body><text:p text:style-name="Footnote">Cornelius Van Til and Romans 1:18-21, David L. Turner, Grace Theological Journal 2.1 (1981), 51-52</text:p></text:note-body></text:note></text:span> It is <text:span text:style-name="T1">because </text:span>that which is manifest in them is known that they suppress the truth. <text:s/>It is evident, apparent, manifest to them, because God has manifested it to them. <text:s/>In short, "The phrase...must, according to the invariable New Testament and LXX use, mean that which is known not that which may be known about God."<text:span text:style-name="Footnote_20_anchor"><text:note text:id="ftn14" text:note-class="footnote"><text:note-citation>14</text:note-citation><text:note-body><text:p text:style-name="Footnote">H. P. Liddon, Explanatory Analysis of St. Paul's Epistle to the Romans (London: Longmans, Green, 1899) 26</text:p></text:note-body></text:note></text:span></text:p>
      <text:p text:style-name="Standard"/>
      <text:p text:style-name="Standard">Calvin's comments follow:</text:p>
      <text:p text:style-name="P3"><text:span text:style-name="T1">Inasmuch as what may be known of God, etc.</text:span> He thus designates what it behoves us to know of God; and he means all that appertains to the setting forth of the glory of the Lord, or, which is the same thing, whatever ought to move and excite us to glorify God. And by this expression he intimates, that God in his greatness can by no means be fully comprehended by us, and that there are certain limits within which men ought to confine themselves, inasmuch as God accommodates to our small capacities what he testifies of himself. Insane then are all they who seek to know of themselves what God is: for the Spirit, the teacher of perfect wisdom, does not in vain invite our attention to what may be known, τὸ γνωστὸν; and by what means this is known, he immediately explains. And he said, in them rather than to them, for the sake of greater emphasis: for though the Apostle adopts everywhere Hebrew phrases, and ב, beth, is often redundant in that language, yet he seems here to have intended to indicate a manifestation, by which they might be so closely pressed, that they could not evade; for every one of us undoubtedly finds it to be engraven on his own heart. By saying, that God has made it manifest, he means, that man was created to be a spectator of this formed world, and that eyes were given him, that he might, by looking on so beautiful a picture, be led up to the Author himself.</text:p>
      <text:p text:style-name="Standard"/>
      <text:p text:style-name="Standard">Calvin is here saying that in man, there is the image of God, engraven on him and ineradicable<text:span text:style-name="Footnote_20_anchor"><text:note text:id="ftn15" text:note-class="footnote"><text:note-citation>15</text:note-citation><text:note-body><text:p text:style-name="Footnote">"For, in the first place, no man can survey himself without forthwith turning his thoughts towards the God in whom he lives and moves; because it is perfectly obvious, that the endowments which we possess cannot possibly be from ourselves; nay, that our very being is nothing else than subsistence in God alone." - Institutes, I,1,1</text:p></text:note-body></text:note></text:span> - and outside of him, as part of the creation he was created to be a part of, there is an inescapable context for man - in which no created thing can do other than declare His glory. <text:s/>τὸ γνωστὸν τοῦ θεοῦ is known - it is known by the mind (created in the image of God), and it is made known to men by the entirety of <text:soft-page-break/>creation, on which the fingerprints of God are indelibly pressed, and entirely unavoidable as a witness. <text:s/>It <text:span text:style-name="T1">is</text:span> manifest, because God has <text:span text:style-name="T1">made it</text:span> manifest. <text:s/>God uses all of His creation as the instrument for inescapably pressing His signet ring to the wax of man's consciousness.<text:span text:style-name="Footnote_20_anchor"><text:note text:id="ftn16" text:note-class="footnote"><text:note-citation>16</text:note-citation><text:note-body><text:p text:style-name="Footnote"><text:span text:style-name="T1">On the Trinity,</text:span> Augustine, 14:25:21</text:p></text:note-body></text:note></text:span> <text:s/>The seal of God's Sovereignty is ineradicable, and cannot be effaced from the nature or consciousness of man. <text:s/>Man tries to suppress it, attempts to cover it over, but the image of God in His creatures cannot be escaped, cannot be broken, and cannot be separated from the essence of man. <text:s/>It is the nature of man to be a creature always in contact with the God of creation, and to always be faced with the glory of the God with whom he must deal, and honor accordingly.</text:p>
      <text:p text:style-name="Standard"/>
      <text:p text:style-name="Standard"><text:span text:style-name="T1">For since the creation of the world His invisible attributes, His eternal power and divine nature, have been clearly seen, being understood through what has been made, so that they are without excuse.</text:span> - τὰ γὰρ ἀόρατα αὐτοῦ ἀπὸ κτίσεως κόσμου τοῖς ποιήμασιν νοούμενα καθορᾶται ἥ τε ἀΐδιος αὐτοῦ δύναμις καὶ θειότης εἰς τὸ εἶναι αὐτοὺς ἀναπολογήτους </text:p>
      <text:p text:style-name="Standard"/>
      <text:p text:style-name="Standard"><text:span text:style-name="T1">For since the creation of the world </text:span>(ἀπὸ κτίσεως κόσμου); We are here presented with a universality of <text:span text:style-name="T1">time</text:span> in which the following has its context. <text:s/>What follows has <text:span text:style-name="T1">universal</text:span> implications within the temporal universe. (Christ uses a similar phrase in Mar 10:6 regarding the status of marriage - that "<text:span text:style-name="T1">from the beginning of creation</text:span>" (ἀπὸ δὲ ἀρχῆς κτίσεως) God made them male and female.) <text:s/>The construction of the first portion of the sentence is τὰ γὰρ ἀόρατα αὐτοῦ ἀπὸ κτίσεως κόσμου. <text:s/>The subject of this sentence is "His invisible attributes" - the predicate is following shortly. <text:s/>"Since the creation of the world" is modifying the predicate as well. <text:s/></text:p>
      <text:p text:style-name="Standard"/>
      <text:p text:style-name="Standard"><text:span text:style-name="T1">being understood through what has been made</text:span> - τοῖς ποιήμασιν νοούμενα; There are two verbs present here; ποιήμασιν and καθορᾶται. <text:span text:style-name="T1">have been clearly seen</text:span> - καθορᾶται; His invisible attributes have been clearly seen through that which has been made. <text:s/>They have been seen "since the creation of the world" (ἀπὸ κτίσεως κόσμου). <text:s/>They are perceived with clarity (καθορᾶται), and they are understood by the mind (ποιήμασιν). <text:s/>They are perceived clearly; <text:span text:style-name="T1">God is evident within them</text:span>, as the verse prior states, <text:span text:style-name="T1">for God made it evident to them</text:span>. <text:s/>Along with Calvin, I connect this "evident within them" to the <text:span text:style-name="T1">imago dei</text:span>. <text:s/>It is an internal, revelatory apprehension of God's nature to creatures made in his image. <text:s/>In addition, all of creation attests to the nature of God. <text:s/>It is no accident that the mention of κόσμος is immediately followed by τοῖς ποιήμασιν νοούμενα - it is since the creation of the world that men have understood those invisible attributes from what has been made. <text:s/>Thus, we have the predicate in view (καθορᾶται), being modified, or enhanced by ποιήμασιν and discussing the subject of predication (ἀόρατα αὐτοῦ).</text:p>
      <text:p text:style-name="Standard"/>
      <text:p text:style-name="Standard">"His invisible attributes" (ἀόρατα αὐτοῦ) is modified as well; by "His eternal power and divine nature" (ἥ τε ἀΐδιος αὐτοῦ δύναμις καὶ θειότης). <text:s/>This is not a careless modification, nor is it vague. <text:s/>As Calvin comments,</text:p>
      <text:p text:style-name="Standard"/>
      <text:p text:style-name="P3">God is in himself invisible; but as his majesty shines forth in his works and in his creatures everywhere, men ought in these to acknowledge him, for they clearly set forth their Maker: and for this reason the Apostle in his Epistle to the Hebrews says, that this world is a mirror, or the representation of invisible things. He does not mention all the particulars which may be thought to belong to God; but he states, that we can arrive at the knowledge of his eternal power and divinity; for he who is the framer of all things, must necessarily be without beginning and from himself. When we arrive at this point, the divinity becomes known to us, which cannot exist except accompanied with all the attributes of a God, since they are all included under that idea.<text:span text:style-name="Footnote_20_anchor"><text:note text:id="ftn17" text:note-class="footnote"><text:note-citation>17</text:note-citation><text:note-body><text:p text:style-name="Footnote">http://www.ccel.org/ccel/calvin/calcom38.v.vi.html</text:p></text:note-body></text:note></text:span></text:p>
      <text:p text:style-name="P3"/>
      <text:p text:style-name="Standard"><text:soft-page-break/>Remember, of course, that Calvin and Gill both here express that there is a dual aspect to this revelatory knowledge. <text:s/>This is Calvin speaking of the latter aspect of that knowledge, as in vs 19 he speaks of the former; Gill, in his commentary says this; "...it is light by which that which may be known of God is manifest; and this is the light of nature, which every man has that comes into the world; and this is internal, it is in him, in his mind and conscience, and is communicated to him by God, and that by infusion or inspiration..."<text:span text:style-name="Footnote_20_anchor"><text:note text:id="ftn18" text:note-class="footnote"><text:note-citation>18</text:note-citation><text:note-body><text:p text:style-name="Footnote">http://goodbooksfree.com/commentaries/gill/45001.html#Romans1:19</text:p></text:note-body></text:note></text:span></text:p>
      <text:p text:style-name="Standard"/>
      <text:p text:style-name="Standard">It is also crucial to note (along with Calvin above) that this knowledge extends to all of the attributes of God, to the extent that this revelation communicates it. <text:s/>Murray also comments that "Eternal power is specific and it means that the attribute of eternity is predicated of God's power. <text:s/>The implication is that the eternity of God as well as the eternity of His power is in view. <text:s/>'Divinity' is generic as distinguished from power which is specific. <text:s/>This term reflects on the perfections of God and denotes, to use Meyer's words, 'the totality of that which God is as a being possessed of divine attributes'. <text:s/>Hence divinity does not specify one invisible attribute but the sum of the invisible perfections which characterize God. <text:s/>So, after all, the statement "eternal power an divinity" is inclusive of a great many invisible attributes and reflects on the richness of the manifestation given in the visible creation of the being, majesty, and glory of God."<text:span text:style-name="Footnote_20_anchor"><text:note text:id="ftn19" text:note-class="footnote"><text:note-citation>19</text:note-citation><text:note-body><text:p text:style-name="Footnote">The Epistle to the Romans, Murray, Wm. B. Eerdmans Publishing, 1997, 39-40</text:p></text:note-body></text:note></text:span><text:span text:style-name="Footnote_20_anchor"><text:note text:id="ftn20" text:note-class="footnote"><text:note-citation>20</text:note-citation><text:note-body><text:p text:style-name="Footnote">Also, see Hodge's exposition of this verse for additional support.</text:p></text:note-body></text:note></text:span></text:p>
      <text:p text:style-name="Standard"/>
      <text:p text:style-name="Standard">"A second noteworthy feature of 1:20 is the meaning of the verb καθορᾶται. With τὰ ἀόρατα this verb forms a striking oxymoron. The verb καθοράω is a compound form in which κατά intensifies ὁράω. The meaning is "perceive" or "notice" and can be rendered here with the modal participle νοούμενα, 'perceived with the eye of reason.'"<text:span text:style-name="Footnote_20_anchor"><text:note text:id="ftn21" text:note-class="footnote"><text:note-citation>21</text:note-citation><text:note-body><text:p text:style-name="Footnote">Cornelius Van Til and Romans 1:18-21, David L. Turner, Grace Theological Journal 2.1 (1981), 55</text:p></text:note-body></text:note></text:span> Murray calls it an "explanatory clause", and says just prior that this is "to indicate that what is sensuously imperceptible is nevertheless clearly apprehended in mental conception..." and afterward, that "it is the seeing of understanding, of intelligent conception."<text:span text:style-name="Footnote_20_anchor"><text:note text:id="ftn22" text:note-class="footnote"><text:note-citation>22</text:note-citation><text:note-body><text:p text:style-name="Footnote">The Epistle to the Romans, Murray, Wm. B. Eerdmans Publishing, 1997, 38-39</text:p></text:note-body></text:note></text:span></text:p>
      <text:p text:style-name="Standard"/>
      <text:p text:style-name="Standard">Hence, we see that in vs. 19 there is a weighty emphasis upon the internal, implanted knowledge of God in His image-bearers; while in vs. 20, there is a weighty emphasis on the knowledge of God being declared in His creation. <text:s/>Not merely declared, but clearly perceived, understood, and this knowledge extends to even the very nature and attributes of God. <text:s/>I'll close the discussion of vs. 20 with Gill's comments;</text:p>
      <text:p text:style-name="P3">Not the angels, the invisible inhabitants of heaven: nor the unseen glories of another world; nor the decrees of God; nor the persons in the Godhead; but the perfections of God, or his “properties”, as the Arabic version reads it; and which are explained by “his eternal power and Godhead”: these, from the creation of the world are clearly seen; this is no new discovery, but what men have had, and might, by the light of nature, have enjoyed ever since the world was created; these being understood, in an intellectual way, by the discursive faculty of the understanding, by the things that are made; the various works of creation; all which proclaim the being, unity, and perfections of God their Creator, so that they are without excuse.<text:span text:style-name="Footnote_20_anchor"><text:note text:id="ftn23" text:note-class="footnote"><text:note-citation>23</text:note-citation><text:note-body><text:p text:style-name="Footnote">http://goodbooksfree.com/commentaries/gill/45001.html#Romans1:20</text:p></text:note-body></text:note></text:span> </text:p>
      <text:p text:style-name="Standard"/>
      <text:p text:style-name="Standard"><text:span text:style-name="T1">For even though they knew God, they did not honor Him as God or give thanks, but they became futile in their speculations, and their foolish heart was darkened.</text:span> - (διότι γνόντες τὸν θεὸν οὐχ ὡς θεὸν ἐδόξασαν ἢ ηὐχαρίστησαν ἀλλ’ ἐματαιώθησαν ἐν τοῖς διαλογισμοῖς αὐτῶν καὶ ἐσκοτίσθη ἡ ἀσύνετος αὐτῶν καρδία)</text:p>
      <text:p text:style-name="Standard"><text:soft-page-break/></text:p>
      <text:p text:style-name="Standard">It should go without saying that it's plainly stated in the text that "they knew God"; unfortunately, it has long been fashionable, instead of taking the text for what it says, to circumvent the usage of "know" by the insertion of the philosophical terminology of respective eras, or to question whether it really means “know”. <text:s/>The question, of course, should not be whether they know God, but how. <text:s/>Many of the aforementioned philosophical considerations are, in fact, asking "how", not whether; but it remains plain that the contextual meaning of "know" can be seen in the text, and brought out from it, without the necessity of philosophical eisegesis. <text:s/>The sentence, as mentioned previously, opens with διότι, which ties it to the previous sentence, and links them together argumentatively. <text:s/>The end of vs. 20 tells us that they are without excuse - without a defense - without an apologetic. <text:s/>This is <text:span text:style-name="T1">because</text:span> they knew God; but they did not honor Him, glorify Him , as God (οὐχ ὡς θεὸν ἐδόξασαν) - or give thanks to Him (ἢ ηὐχαρίστησαν). <text:s/><text:span text:style-name="T1">Because</text:span> they knew God, this is their duty, and their proper response; yet their response was otherwise, so they have no defense before Him. <text:s/>To try to explain away the knowledge that men have of God is, quite simply, to cut the heart out of Paul's presentation of the state of man before God. <text:s/>There is no way around it, there is no option here presented. <text:s/>To say that men, for whatever reason, have not the knowledge of God is to leave them with an excuse - which is precisely the opposite of what Paul here tells us. <text:s/>Any definition of the knowledge of God which leaves men with an excuse, according to the text, is hereby precluded; if your definition of knowledge, whatever that may be, results in man not knowing God; the problem is with your definition. <text:s/></text:p>
      <text:p text:style-name="Standard"/>
      <text:p text:style-name="Standard">The knowledge of God here discussed is explained over the course of the previous verses; it is revelatory, it is sufficient, it is inescapable, and it is clear. <text:s/>It is revelatory, because the text tells us it is. <text:s/>God <text:span text:style-name="T1">made it manifest </text:span>to them. <text:s/>It is sufficient, because (a) God is who has made it manifest, and (b) It renders men indefensible before God. <text:s/>It is inescapable, because man <text:span text:style-name="T1">is</text:span> a creation of God, in His image, as well as a part <text:span text:style-name="T1">of</text:span> creation - he cannot escape himself, and neither can he escape his environment. <text:s/>It is clear, again, because God has <text:span text:style-name="T1">made it</text:span> thus. <text:s/>The text says, expressly, that what God has revealed is clearly seen, and understood. <text:s/>Paul's argument is inexorable, it is perspicuous, and it is unavoidable. <text:s/>Men are without an excuse, because they know God, know who He is, what is required of them, and that they have a necessary covenantal relationship with Him as His creatures. Yet, they neither glorify God as they are required to do, nor do they thank the God they know for what they know He has given them, in His common grace. <text:s/>In their suppression of the truth (which they are in possession of) their foolish hearts are darkened. <text:s/>All of their deliberations, their speculations, or arguments (διαλογισμός), are useless, worthless, or futile (ματαιόω). <text:s/>They have no apologetic for their lack of proper response to the God they know, and are required to glorify and give thanks to. <text:s/>Romans 1:21 is not the end of Paul's argument, however. <text:s/>His argument, in fact, continues on through the majority of Romans; we lack the time, or the space, to examine it in detail in this particular article, but we should, indeed, look at it in terms of the overarching argument of this great epistle. <text:s/>In the meantime, we will continue on.</text:p>
      <text:p text:style-name="Standard"/>
      <text:p text:style-name="Standard"><text:span text:style-name="T1">Professing to be wise, they became fools, </text:span>- φάσκοντες εἶναι σοφοὶ ἐμωράνθησαν </text:p>
      <text:p text:style-name="Standard"/>
      <text:p text:style-name="Standard">Professing, or affirming their own wisdom, they act foolishly. <text:s/>In other words, by their pretensions of wisdom - by setting themselves up as the wise men, they have made fools of themselves. This brings to mind 1 Cor 1:18ff, where the “wisdom” of the world and the "foolishness" of God is contrasted; and, interestingly, where the "power of God" to salvation is also referred to. <text:s/>It would be beneficial to examine the parallels involved in these two passages; there are many. <text:s/>This verse also calls to mind the many verses in the Psalms and Proverbs concerning wisdom and foolishness. <text:s/>Also recall 2Ti 2:23, in connection with this verse and the preceding. <text:s/>In fine, the foolishness of man comes out all the plainer when he professes to be wise. This thought, however, is not completed in this verse.</text:p>
      <text:p text:style-name="Standard"><text:soft-page-break/></text:p>
      <text:p text:style-name="Standard"><text:span text:style-name="T1">and exchanged the glory of the incorruptible God for an image in the form of corruptible man and of birds and four-footed animals and crawling creatures.</text:span> - καὶ ἤλλαξαν τὴν δόξαν τοῦ ἀφθάρτου θεοῦ ἐν ὁμοιώματι εἰκόνος φθαρτοῦ ἀνθρώπου καὶ πετεινῶν καὶ τετραπόδων καὶ ἑρπετῶν </text:p>
      <text:p text:style-name="Standard"/>
      <text:p text:style-name="Standard">The first use of "exchange" (ἤλλαξαν) is here, and will be further explained shortly. <text:s/>The suppression of the truth seen earlier is here expressed. <text:s/>The exchange of glory for the Creator is with glory for the creature. <text:s/>Of the incorruptible, the immortal (ἄφθαρτος), for the corruptible, the mortal (φθαρτός). <text:s/>Note the antithesis in the forms here - ἄ is the only change in the two words - the negation of φθαρτός. <text:s/>This exchange is of the real thing, for the image of the real thing. <text:s/>The ἐν ὁμοιώματι εἰκόνος φθαρτοῦ for δόξαν τοῦ ἀφθάρτου θεοῦ. <text:s/>I cannot help but note the connection of this exchange to the "darkened" (σκοτίζω) in vs. 21. <text:s/>The picture hearkens back to Matthew 4:16, Luke 2:32, Ephesians 5, and will be seen shortly in 2:19; it also finds parallel in 1Tim. 6:16; μόνος ἔχων ἀθανασίαν φῶς οἰκῶν ἀπρόσιτον. <text:s/>The light of the incorruptible wisdom and glory of God is exchanged for the darkness of corruption, foolishness, and dishonor.</text:p>
      <text:p text:style-name="Standard"/>
      <text:p text:style-name="Standard"><text:span text:style-name="T1">Therefore God gave them over in the lusts of their hearts to impurity, so that their bodies would be dishonored among them.</text:span> - διὸ παρέδωκεν αὐτοὺς ὁ θεὸς ἐν ταῖς ἐπιθυμίαις τῶν καρδιῶν αὐτῶν εἰς ἀκαθαρσίαν τοῦ ἀτιμάζεσθαι τὰ σώματα αὐτῶν ἐν αὐτοῖς </text:p>
      <text:p text:style-name="Standard"/>
      <text:p text:style-name="Standard">We again see διό used to tie the previous verse and this verse together. <text:s/>Because of the preceding, God delivers them up, gives them over (παρέδωκεν αὐτοὺς ὁ θεὸς). <text:s/>What does He give them over in, or to? <text:s/>ἐν ταῖς ἐπιθυμίαις τῶν καρδιῶν αὐτῶν εἰς ἀκαθαρσίαν - <text:span text:style-name="T1">in </text:span>the lusts, or desires of their foolishly darkened hearts, <text:span text:style-name="T1">to </text:span>impurity. <text:s/>They are in the state of their lustful foolishness, and God gives them over <text:span text:style-name="T1">to</text:span> impurity.<text:span text:style-name="Footnote_20_anchor"><text:note text:id="ftn24" text:note-class="footnote"><text:note-citation>24</text:note-citation><text:note-body><text:p text:style-name="Footnote">The Epistle to the Romans, Murray, Wm. B. Eerdmans Publishing, 1997, 43-44</text:p></text:note-body></text:note></text:span> For what reason? <text:s/>τοῦ ἀτιμάζεσθαι τὰ σώματα αὐτῶν ἐν αὐτοῖς <text:s/>- that their bodies might be dishonored among them. <text:s/>Interestingly, this seems to be a direct tie to their refusal to honor God in vs. 21. <text:s/>If God is not honored, he gives them over to dishonor the very things that they are professing to honor, instead. <text:s/>That which they have exchanged for is thus shown to be just as worthless as their speculations are. <text:s text:c="2"/></text:p>
      <text:p text:style-name="Standard"/>
      <text:p text:style-name="Standard">For they exchanged the truth of God for a lie, and worshiped and served the creature rather than the Creator, who is blessed forever. Amen. - οἵτινες μετήλλαξαν τὴν ἀλήθειαν τοῦ θεοῦ ἐν τῷ ψεύδει καὶ ἐσεβάσθησαν καὶ ἐλάτρευσαν τῇ κτίσει παρὰ τὸν κτίσαντα ὅς ἐστιν εὐλογητὸς εἰς τοὺς αἰῶνας ἀμήν</text:p>
      <text:p text:style-name="Standard"/>
      <text:p text:style-name="Standard">"Verse 25 reverts to the thought of verse 23. <text:s/>This virtual reiteration serves three purposes-it unfolds the character of the offense, it reaffirms the ground upon which the judicial infliction rested, and it vindicates the gravity of the infliction by emphasizing the religious perversity on account of which the penalty was imposed."<text:span text:style-name="Footnote_20_anchor"><text:note text:id="ftn25" text:note-class="footnote"><text:note-citation>25</text:note-citation><text:note-body><text:p text:style-name="Footnote">The Epistle to the Romans, Murray, Wm. B. Eerdmans Publishing, 1997, 45</text:p></text:note-body></text:note></text:span> <text:s/>The truth of God (τὴν ἀλήθειαν τοῦ θεοῦ) here exchanged is that which God has made manifest, explained in vss. 18-20. <text:s/>The lie (ψεῦδος) is that which they are suppressing that manifest truth with. <text:s/>This suppression is expressed in the service and worship of the creation, rather than the Creator. <text:s/>As to ψεῦδος, a case can, and should be made that this refers back to φάσκοντες εἶναι σοφοὶ, in vs. 22. <text:s/>Their affirmation of wisdom is a <text:span text:style-name="T1">self-attestation</text:span>. <text:s/>It does not look to God as the fount of wisdom, and, frankly, denies the claim Paul presents in Col 2:2-3 - that all wisdom and knowledge is hidden in Christ. In short, the lie exchanged for truth is autonomy.</text:p>
      <text:p text:style-name="Standard"/>
      <text:p text:style-name="P4">For this reason God gave them over to degrading passions; for their women exchanged the natural function for that which is unnatural, and in the same way also the men abandoned the <text:soft-page-break/>natural function of the woman and burned in their desire toward one another, men with men committing indecent acts and receiving in their own persons the due penalty of their error. <text:s/>And just as they did not see fit to acknowledge God any longer, God gave them over to a depraved mind, to do those things which are not proper, being filled with all unrighteousness, wickedness, greed, evil; full of envy, murder, strife, deceit, malice; [they are] gossips, slanderers, haters of God, insolent, arrogant, boastful, inventors of evil, disobedient to parents, without understanding, untrustworthy, unloving, unmerciful; and although they know the ordinance of God, that those who practice such things are worthy of death, they not only do the same, but also give hearty approval to those who practice them. </text:p>
      <text:p text:style-name="P4"/>
      <text:p text:style-name="P4">Therefore you have no excuse, everyone of you who passes judgment, for in that which you judge another, you condemn yourself; for you who judge practice the same things. <text:s/>And we know that the judgment of God rightly falls upon those who practice such things. <text:s/>But do you suppose this, O man, when you pass judgment on those who practice such things and do the same [yourself], that you will escape the judgment of God? <text:s/>Or do you think lightly of the riches of His kindness and tolerance and patience, not knowing that the kindness of God leads you to repentance? <text:s/>But because of your stubbornness and unrepentant heart you are storing up wrath for yourself in the day of wrath and revelation of the righteous judgment of God, who will render to each person according to his deeds: to those who by perseverance in doing good seek for glory and honor and immortality, eternal life; but to those who are selfishly ambitious and do not obey the truth, but obey unrighteousness, wrath and indignation. <text:s/></text:p>
      <text:p text:style-name="P4"/>
      <text:p text:style-name="P3"><text:span text:style-name="T1">[There will be] tribulation and distress for every soul of man who does evil, of the Jew first and also of the Greek, but glory and honor and peace to everyone who does good, to the Jew first and also to the Greek. <text:s/>For there is no partiality with God. <text:s/>For all who have sinned without the Law will also perish without the Law, and all who have sinned under the Law will be judged by the Law; for [it is] not the hearers of the Law [who] are just before God, but the doers of the Law will be justified. <text:s/>For when Gentiles who do not have the Law do instinctively the things of the Law, these, not having the Law, are a law to themselves, in that they show the work of the Law written in their hearts, their conscience bearing witness and their thoughts alternately accusing or else defending them, on the day when, according to my gospel, God will judge the secrets of men through Christ Jesus.</text:span> (Romans 1:26-2-16)</text:p>
      <text:p text:style-name="Standard"/>
      <text:p text:style-name="Standard"><text:span text:style-name="T1">For this reason God gave them over to degrading passions; for their women exchanged the natural function for that which is unnatural, and in the same way also the men abandoned the natural function of the woman and burned in their desire toward one another, men with men committing indecent acts and receiving in their own persons the due penalty of their error.</text:span> - διὰ τοῦτο παρέδωκεν αὐτοὺς ὁ θεὸς εἰς πάθη ἀτιμίας αἵ τε γὰρ θήλειαι αὐτῶν μετήλλαξαν τὴν φυσικὴν χρῆσιν εἰς τὴν παρὰ φύσιν ὁμοίως τε καὶ οἱ ἄρσενες ἀφέντες τὴν φυσικὴν χρῆσιν τῆς θηλείας ἐξεκαύθησαν ἐν τῇ ὀρέξει αὐτῶν εἰς ἀλλήλους ἄρσενες ἐν ἄρσεσιν τὴν ἀσχημοσύνην κατεργαζόμενοι καὶ τὴν ἀντιμισθίαν ἣν ἔδει τῆς πλάνης αὐτῶν ἐν ἑαυτοῖς ἀπολαμβάνοντες </text:p>
      <text:p text:style-name="Standard"/>
      <text:p text:style-name="Standard">I'm not going to offer much commentary on this particular point other than to say that there is an exchange to be seen here, as well. <text:s/>Abandonment of the natural for the unnatural, which is said to be indecent, or unseemly - and in vs. 26, ἀτιμία, or dishonorable. <text:s/></text:p>
      <text:p text:style-name="Standard"/>
      <text:p text:style-name="Standard"><text:span text:style-name="T1">And just as they did not see fit to acknowledge God any longer, God gave them over to a depraved mind, to do those things which are not proper, </text:span>- καὶ καθὼς οὐκ ἐδοκίμασαν τὸν θεὸν ἔχειν ἐν ἐπιγνώσει παρέδωκεν αὐτοὺς ὁ θεὸς εἰς ἀδόκιμον νοῦν ποιεῖν τὰ μὴ καθήκοντα </text:p>
      <text:p text:style-name="Standard"><text:soft-page-break/></text:p>
      <text:p text:style-name="Standard">This is a very interesting verse, with many implications. <text:s/>The opening clause, καὶ καθὼς οὐκ ἐδοκίμασαν, speaks of a voluntary act - a refusal to acknowledge, deem worthy, or fitting, having God in their knowledge. <text:s/>God's response, since they do not deem it fitting (οὐκ ἐδοκίμασαν) to have Him in their everyday knowledge, gives them over to an unfit mind (ἀδόκιμον νοῦν). <text:s text:c="2"/>In essence, the judgment is commensurate with the crime - as we saw in the last two verses.<text:span text:style-name="Footnote_20_anchor"><text:note text:id="ftn26" text:note-class="footnote"><text:note-citation>26</text:note-citation><text:note-body><text:p text:style-name="Footnote">The Epistle to the Romans, Murray, Wm. B. Eerdmans Publishing, 1997, 49</text:p></text:note-body></text:note></text:span> <text:s/>This is expressed by their unfit, improper actions (καθήκοντα). <text:s/>"The judgment of God falls upon the seat of thought and action. <text:s/>'To do those things which are not fitting' is explanatory of what a reprobate mind entails and shows that 'the mind' as conceived of by the apostle is concerned with action as well as with thought."[ref]The Epistle to the Romans, Murray, Wm. B. Eerdmans Publishing, 1997, 49-50[/ref] This point can be expanded, in fact. <text:s/>For Paul, (and for Christ, of course) the operation of the mind is just as morally culpable as the work of the hands. <text:s/>Thus, in every thought of every mind, there is a moral element inherent in it. <text:s text:c="2"/>Hence, we cannot look at knowledge as simply intellectual; we cannot separate out the effect of sin on the mind, nor can we separate out the moral culpability of our mind from the equation, if we are to have a truly Biblical epistemology. <text:s/>In fact, our conception of epistemology cannot be divorced from the rest of our theological system; it must be organic to it, and be taught by it as part of the system as a whole. <text:s/>What knowledge is, what it consists of, is moral as much as it is intellectual. <text:s/>More on that to follow.</text:p>
      <text:p text:style-name="Standard"/>
      <text:p text:style-name="Standard">&lt;em&gt;being filled with all unrighteousness, wickedness, greed, evil; full of envy, murder, strife, deceit, malice; [they are] gossips, slanderers, haters of God, insolent, arrogant, boastful, inventors of evil, disobedient to parents, without understanding, untrustworthy, unloving, unmerciful; and although they know the ordinance of God, that those who practice such things are worthy of death, they not only do the same, but also give hearty approval to those who practice them.&lt;/em&gt; -πεπληρωμένους πάσῃ ἀδικίᾳ πονηρίᾳ πλεονεξίᾳ κακίᾳ μεστοὺς φθόνου φόνου ἔριδος δόλου κακοηθείας ψιθυριστάς καταλάλους θεοστυγεῖς ὑβριστάς ὑπερηφάνους ἀλαζόνας ἐφευρετὰς κακῶν γονεῦσιν ἀπειθεῖς ἀσυνέτους ἀσυνθέτους ἀστόργους ἀνελεήμονας οἵτινες τὸ δικαίωμα τοῦ θεοῦ ἐπιγνόντες ὅτι οἱ τὰ τοιαῦτα πράσσοντες ἄξιοι θανάτου εἰσίν οὐ μόνον αὐτὰ ποιοῦσιν ἀλλὰ καὶ συνευδοκοῦσιν τοῖς πράσσουσιν </text:p>
      <text:p text:style-name="Standard"/>
      <text:p text:style-name="Standard">Paul begins this catalogue of vice with the description that they are "filled with all unrighteousness" - the subject which began this discourse in vs. 18, against which the wrath of God is being revealed. <text:s/>So, in some sense, we have come around full circle. <text:s/>One other note to make is in vs. 30, where the term "haters of God" is used. <text:s/>Calvin: "The word θεοστυγεῖς, means, no doubt, haters of God; for there is no reason to take it in a passive sense, (hated of God,) since Paul here proves men to be guilty by manifest vices. Those, then, are designated, who hate God, whose justice they seem to resist by doing wrong."<text:span text:style-name="Footnote_20_anchor"><text:note text:id="ftn27" text:note-class="footnote"><text:note-citation>27</text:note-citation><text:note-body><text:p text:style-name="Footnote">http://www.ccel.org/ccel/calvin/calcom38.v.vii.html</text:p></text:note-body></text:note></text:span> Gill: "<text:span text:style-name="T1">haters of God</text:span>; some read it, “hated of God”; as all workers of iniquity are; but rather this expresses their sin, that they were deniers of the being and providence of God, and showed themselves to be enemies to him by their evil works:"<text:span text:style-name="Footnote_20_anchor"><text:note text:id="ftn28" text:note-class="footnote"><text:note-citation>28</text:note-citation><text:note-body><text:p text:style-name="Footnote">Exposition of the Old and New Testament, Gill</text:p></text:note-body></text:note></text:span> In verse 31, as several commentators point out, there is a negation in each word; without understanding, without faith (faithless), without love toward kindred, or family, and without mercy. <text:s/>Just as in vs. 25, vs. 32 starts with οἵτινες - οἵτινες τὸ δικαίωμα τοῦ θεοῦ ἐπιγνόντες; literally, it reads "those who know thoroughly the ordinance of God". <text:s text:c="3"/>We see that these selfsame people identified in the catalogue prior are all said to know (ἐπιγινώσκω) the ordinance of God. <text:s/>They know, full well, that by this ordinance, those who do such things are worthy of death; yet they not only do them, but <text:span text:style-name="T1">approve</text:span> of others who do the same. <text:s/>The knowledge of God has a moral component, as we are creatures in His image. <text:s/>Far too often we are presented with a conception of <text:soft-page-break/>"knowledge" divorced from morality, or given a conception of "pure intellect" in one sphere, and "pure morality" in another. <text:s/>This is simply not the case. <text:s/>Those who know God know His covenant requirements full well, if not comprehensively; they also know the consequences of breaking that covenant. <text:s/></text:p>
      <text:p text:style-name="Standard"/>
      <text:p text:style-name="Standard"><text:span text:style-name="T1">Therefore you have no excuse, everyone of you who passes judgment, for in that which you judge another, you condemn yourself; for you who judge practice the same things.</text:span> - διὸ ἀναπολόγητος εἶ ὦ ἄνθρωπε πᾶς ὁ κρίνων ἐν ᾧ γὰρ κρίνεις τὸν ἕτερον σεαυτὸν κατακρίνεις τὰ γὰρ αὐτὰ πράσσεις ὁ κρίνων </text:p>
      <text:p text:style-name="Standard"/>
      <text:p text:style-name="Standard">The reference back to vs. 20, by the use of ἀναπολόγητος is fairly obvious. <text:s text:c="2"/>A good case for this being the referent of διὸ could be made, although this isn't of great importance. <text:s/>Notice first that this is, at face value, rather a puzzling condemnation being made. <text:s/>These who judge others seem to not be included in the catalogue that preceded; but Calvin has it right here, I do believe, when he points out that "[t]his reproof is directed against hypocrites, who dazzle the eyes of men by displays of outward sanctity, and even think themselves to be accepted before God, as though they had given him full satisfaction." <text:s/>It was this same group that Christ was speaking to with His "but I say to you" in Matthew 5.<text:span text:style-name="Footnote_20_anchor"><text:note text:id="ftn29" text:note-class="footnote"><text:note-citation>29</text:note-citation><text:note-body><text:p text:style-name="Footnote">Matt 5:28-49</text:p></text:note-body></text:note></text:span> <text:s/>All men know God; but not all men suppress that truth <text:span text:style-name="T1">outwardly</text:span>. <text:s/>All men sin; but not all men sin <text:span text:style-name="T1">outwardly</text:span>. <text:s/>Sins of the mind are just as much in view here as sins of the flesh; Paul's "trap" has been sprung. <text:s/>Many in our day fall into this selfsame trap when they do not judge with righteous judgment, but according to appearance.<text:span text:style-name="Footnote_20_anchor"><text:note text:id="ftn30" text:note-class="footnote"><text:note-citation>30</text:note-citation><text:note-body><text:p text:style-name="Footnote">John 7:24</text:p></text:note-body></text:note></text:span> They fall into the selfsame trap when they allow an excuse on the basis of some other measure of knowledge, or grant to the unbeliever the false wisdom or false righteousness they profess to have. Whether one appears to know God, for instance, is irrelevant, when they sin against their better knowledge. <text:s/>All men do, according to God's word, know God. <text:s/>Those who appear to know God, yet beneath, are dead men<text:span text:style-name="Footnote_20_anchor"><text:note text:id="ftn31" text:note-class="footnote"><text:note-citation>31</text:note-citation><text:note-body><text:p text:style-name="Footnote">Matt 23:57</text:p></text:note-body></text:note></text:span>, fall under the same condemnation; they are without a defense. <text:s/></text:p>
      <text:p text:style-name="Standard"/>
      <text:p text:style-name="Standard"><text:span text:style-name="T1">And we know that the judgment of God rightly falls upon those who practice such things. <text:s/>But do you suppose this, O man, when you pass judgment on those who practice such things and do the same [yourself], that you will escape the judgment of God?</text:span> - οἴδαμεν δὲ ὅτι τὸ κρίμα τοῦ θεοῦ ἐστιν κατὰ ἀλήθειαν ἐπὶ τοὺς τὰ τοιαῦτα πράσσοντας λογίζῃ δὲ τοῦτο ὦ ἄνθρωπε ὁ κρίνων τοὺς τὰ τοιαῦτα πράσσοντας καὶ ποιῶν αὐτά ὅτι σὺ ἐκφεύξῃ τὸ κρίμα τοῦ θεοῦ </text:p>
      <text:p text:style-name="Standard"/>
      <text:p text:style-name="P3"><text:span text:style-name="T1">But we know that the judgment of God, etc.</text:span> The design of Paul is to shake off from hypocrites their self-complacencies, that they may not think that they can really gain any thing, though they be applauded by the world, and though they regard themselves guiltless; for a far different trial awaits them in heaven. But as he charges them with inward impurity, which, being hid from the eyes of men, cannot be proved and convicted by human testimonies, he summons them to the tribunal of God, to whom darkness itself is not hid, and by whose judgment the case of sinners, be they willing or unwilling, must be determined.</text:p>
      <text:p text:style-name="P3"/>
      <text:p text:style-name="P3">Moreover, the truth of judgment will in two ways appear, because God will punish sin without any respect of persons, in whomsoever it will be found; and he will not heed outward appearances, nor be satisfied with any outward work, except what has proceeded from real sincerity of heart. It hence follows, that the mask of feigned sanctity will not prevent him from visiting secret wickedness with judgment. It is, no doubt, a Hebrew idiom; for truth in Hebrew <text:soft-page-break/>means often the inward integrity of the heart, and thus stands opposed not only to gross falsehood, but also to the outward appearance of good works. And then only are hypocrites awakened, when they are told that God will take an account, not only of their disguised righteousness, but also of their secret motives and feelings.<text:span text:style-name="Footnote_20_anchor"><text:note text:id="ftn32" text:note-class="footnote"><text:note-citation>32</text:note-citation><text:note-body><text:p text:style-name="Footnote">http://www.ccel.org/ccel/calvin/calcom38.vi.i.html</text:p></text:note-body></text:note></text:span></text:p>
      <text:p text:style-name="Standard"/>
      <text:p text:style-name="Standard">The self-deceptive nature of the sinful heart is seen here. <text:s/>Men all know that God will judge those who commit the sins outlined just before; yet, inwardly, that is precisely what they engage in. <text:s/>We are so proud that we imagine that only our outward sins will be called to account; but Paul is reminding his hearers that God knows the inner man as well – and that there is nothing hidden from God. <text:s/></text:p>
      <text:p text:style-name="Standard"/>
      <text:p text:style-name="P1">Or do you think lightly of the riches of His kindness and tolerance and patience, not knowing that the kindness of God leads you to repentance? <text:s/>But because of your stubbornness and unrepentant heart you are storing up wrath for yourself in the day of wrath and revelation of the righteous judgment of God, who will render to each person according to his deeds: to those who by perseverance in doing good seek for glory and honor and immortality, eternal life; but to those who are selfishly ambitious and do not obey the truth, but obey unrighteousness, wrath and indignation. <text:s/></text:p>
      <text:p text:style-name="P2"/>
      <text:p text:style-name="Standard"><text:span text:style-name="T2">Notice the term </text:span>καταφρονεῖς – to have little thought, or little regard for. <text:s/>Paul is asking them – do you really think that little of God's common grace toward you, as sinners? <text:s/>He is kind, tolerant, and patient toward you – and that is the grace by which any man is kept alive in order to repent at all! <text:s/>Further, this is the means God is pleased to use in order to prepare those to whom he grants repentance. <text:s/>If you, who claim to be righteous, are ignorant of this – why is that? <text:s/>As Gill puts it; “God’s end in his goodness, forbearance, and longsuffering, was not to testify to their innocence, as they imagined, but to lead them to repentance, of which they were ignorant”; here we have Paul's exposition of what the extent of the knowledge of God granted to unbeliving men is. <text:s/>They know that sin must be punished; their need for salvation is evident, their guilt before God is before them at all times. <text:s/>What they do not have knowledge of is the means by which their sin may be atoned for, and their proper response. <text:s text:c="2"/>Instead, by thinking so little of God's mercy, they are merely storing up for themselves the wrath of God. <text:s/>They know quite well that God punishes sin. <text:s/>Why are they so willing to overlook it in their own case? <text:s/>Notice another thing here. <text:s/>It is often said that Chapter 2 is speaking specifically to the Jews; yet, there has been no mention of the Jews as yet. <text:s/>Paul's audience here are those who consider themselves righteous – anyone who considers themselves as such. <text:s/>Those who condemn others, yet are hypocrites in practice, fall under condemnation. <text:s/></text:p>
      <text:p text:style-name="Standard"/>
      <text:p text:style-name="P1">[There will be] tribulation and distress for every soul of man who does evil, of the Jew first and also of the Greek, but glory and honor and peace to everyone who does good, to the Jew first and also to the Greek. <text:s/>For there is no partiality with God. <text:s/>For all who have sinned without the Law will also perish without the Law, and all who have sinned under the Law will be judged by the Law; for [it is] not the hearers of the Law [who] are just before God, but the doers of the Law will be justified. <text:s/>For when Gentiles who do not have the Law do instinctively the things of the Law, these, not having the Law, are a law to themselves, in that they show the work of the Law written in their hearts, their conscience bearing witness and their thoughts alternately accusing or else defending them, on the day when, according to my gospel, God will judge the secrets of men through Christ Jesus.</text:p>
      <text:p text:style-name="P1"/>
      <text:p text:style-name="Standard"><text:span text:style-name="T2">Paul affirms the universality of this condemnation – for there is no respect of persons, or outward judgment by appearance, or outward merit, with God. <text:s/>Why is this so, if God has a chosen people in this world? <text:s/>For, all men are judged according to the extent of their knowledge. <text:s/>Even those without the </text:span><text:soft-page-break/><text:span text:style-name="T2">law do the things of the law (to some extent) – and do so by their very nature, or instinctively (φύσει ). <text:s/>Says Gill; “the Gentiles in some measure, and in some sort, did these things by nature; not that men by the mere strength of nature without the grace of God, can fulfil the law, or do anything that is acceptable to God; and indeed, what these men did was merely natural and carnal, and so unacceptable to God.” <text:s/>Are they truly a “law unto themselves”, autonomous, as seem to be implied here? <text:s/>Not in the sense meant by “final arbiter”. <text:s/>Paul immediately tells us; the law, as written in their hearts, is shown forth by their actions. <text:s/>In other words, they act as if “ought” is meaningful – as well they ought! <text:s/>Along with the original knowledge of God, scarred by sin, is the knowledge of morality. <text:s/>The two are bound inseparably, as every thought is judged as moral or immoral. <text:s/>Every intent, every thought</text:span><text:span text:style-name="Footnote_20_anchor"><text:span text:style-name="T2"><text:note text:id="ftn33" text:note-class="footnote"><text:note-citation>33</text:note-citation><text:note-body><text:p text:style-name="Footnote">Hebrews 4:12</text:p></text:note-body></text:note></text:span></text:span><text:span text:style-name="T2">, is laid open and bare – every secret judged through Christ, the Creator and Mediator. <text:s/>When we, as those discussed here, battle temptation, there is an inseparable link between morality and mind; the conscience is involved in the mind, and the law is bound up in that selfsame image of God which has been indelibly stamped upon us. <text:s/>We have a two-fold witness to the nature of knowledge in fallen humanity found in the opening chapters of Romans. <text:s/>We cannot, as we are wont, separate thought and intent, or our volition from our condition. <text:s text:c="2"/></text:span></text:p>
      <text:p text:style-name="Standard"/>
      <text:p text:style-name="P2">Fallen men do not have comprehensive knowledge of their Creator. <text:s/>Regenerate men do not have comprehensive knowledge of their Creator, either! <text:s/>Unregenerate men have knowledge of God sufficient to leave them without excuse; They know the God who created them exists, and enough of what He is like to well know that they are responsible to Him in all respects, and must submit to Him accordingly. <text:s/>They know that they are sinners against that God, and that they will have to account for their sin before Him. <text:s/>Yet, they do not want to hold that knowledge in the light, where it confronts them. <text:s/>They constantly attempt to suppress that truth, and to replace it with an unlivable lie. <text:s/>Their knowledge is that of the covenant-breaking rebel; the prodigal in the pigsty. <text:s/>He cannot help but remember his Father's voice, he cannot help but recall that he should be at his Father's table – yet does not have the knowledge the returned heir has of his Father's forgiveness, the need for a contrite spirit, or the repentance and faith granted only by the Spirit of God. <text:s/>Regenerate men have a renewed knowledge of God, through the special, expansive and specific self-revelation of the Triune God. They are constantly progressing in sanctification, and are being made perfect in the image of the Son day by day. <text:s/>Their knowledge is that of the covenant-keeping heir; joint heirs of their heavenly Father, and all the glorious wonders of the true, deep, and rich fulness of God's personal and demonstrative love for His elect. <text:s text:c="2"/>Their knowledge is that of the new line of Adam, restored to their initial place before the face of God, and the image that burns within them is constantly imbuing them with the reflected glory of the God they once again honor as they ought. <text:s/>The knowledge of wretchedly fallen and enslaved humanity is blinded by Satan, kept captive to his will; the image of God within them has not the radiance seen in the saints of God, but is a mere tarnished shadow of that our original parents possessed. <text:s/>Yet, beneath that tarnish of sin, depravity, and rebellion, the metal remains. <text:s/>We may not say that the image of God is utterly destroyed in His creatures; we cannot say that men know nothing of the God they cannot escape, nor that they know nothing of what He demands. <text:s/>There is no excuse for them to plead in their defense. <text:s/>That suppressed truth, however, is undeniable within the human race, according to the Scripture. <text:s/>However they try to hold it down, the gleam remains. <text:s/>They may paint it over as they please, but still it retains a gleam! <text:s/>It is the Tell-Tale Heart – the rhythmic, ever-present testimony to what once was – and what should 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Footnote_20_Symbol" style:display-name="Footnote Symbol" style:family="text">
      <style:text-properties fo:background-color="#ffffff"/>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fo:background-color="#ffffff"/>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11-04-24T18:53:24</meta:creation-date>
    <dc:creator>Joshua Whipps</dc:creator>
    <dc:date>2011-04-26T21:51:10</dc:date>
    <meta:editing-cycles>1</meta:editing-cycles>
    <meta:editing-duration>PT1M8S</meta:editing-duration>
    <meta:document-statistic meta:table-count="0" meta:image-count="0" meta:object-count="0" meta:page-count="13" meta:paragraph-count="94" meta:word-count="9232" meta:character-count="52813"/>
    <meta:generator>OpenOffice/4.1.7$Win32 OpenOffice.org_project/417m1$Build-9800</meta:generator>
  </office:meta>
</office:document-meta>
</file>