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3"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Times New Roman" style:font-name-complex="Times New Roman"/>
    </style:style>
    <style:style style:name="T12" style:family="text">
      <style:text-properties fo:font-style="normal" style:font-style-asian="normal" style:font-style-complex="normal"/>
    </style:style>
    <style:style style:name="T13" style:family="text">
      <style:text-properties style:font-name="Times New Roman1" fo:font-size="9pt" style:font-name-asian="Times New Roman1" style:font-size-asian="9pt" style:font-name-complex="Times New Roman1" style:font-size-complex="9pt"/>
    </style:style>
    <style:style style:name="T14" style:family="text">
      <style:text-properties style:font-name="Times New Roman1" fo:font-size="9pt" fo:font-style="italic" style:font-name-asian="Times New Roman1" style:font-size-asian="9pt" style:font-style-asian="italic" style:font-name-complex="Times New Roman1"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 the realm of apologetics, we rarely hear discussions of the Simplicity of God. <text:s/>We hear much about the “Omnis” (Omnipotence, Omniscience, “Omnibenevolence,” et al), but little about the rest of God's attributes; especially in (or in our response to!) unbelieving objections to Christian doctrine. <text:s/>As discussed in the last issue of <text:span text:style-name="T2">In Antithesis</text:span>, at <text:span text:style-name="T3">the center of our system of doctrine are the great truths God has revealed concerning Himself in His Word. <text:s/>The doctrine of God, theology proper, is the center of all that we are, and all that we believe. <text:s/>Since this is so, it should also be central to our apologetic discourse. <text:s/>Sadly, this is rarely the case. <text:s/>As self-consciously Reformed believers, we have the strongest of historical and doctrinal commonality with many of the deepest and most careful of theological scholars, and we are utterly without excuse if we do not avail ourselves of their work. <text:s/>Unfortunately, we often seem to think that the apologetic field is somehow separate from our doctrine; that confessional or systematic expressions of doctrine are somehow inadequate to prepare us to give an answer. <text:s/>Further, we often seem to “forget” what we know to be the case, as children of God, when we find ourselves in that situation. <text:s/>Instead of boldly proclaiming what we know to be the case, we suffer ourselves to be led away from our solid foundation to one of shifting sands. <text:s/>We must constantly be aware of our tendencies in that regard, and take measures to prevent it. <text:s/>The surest method I have found is frequent meditation on the Word, in-depth study of the doctrine we have gleaned from that Word, and frequent conversation with our elders (as well as reference to those who have gone before) in order that we may not be led astray. <text:s/>In our last issue, we discussed the Doctrine of God in a general fashion. <text:s/>As a sort of prolegomena, we will first discuss the doctrine of Divine simplicity.</text:span></text:p>
      <text:p text:style-name="P1"/>
      <text:p text:style-name="Standard"><text:span text:style-name="T3">The doctrine of God's unity is front and center in God's self-revelation. <text:s/>It is central to the Shema</text:span><text:span text:style-name="Footnote_20_anchor"><text:span text:style-name="T3"><text:note text:id="ftn1" text:note-class="footnote"><text:note-citation>1</text:note-citation><text:note-body><text:p text:style-name="Footnote">שמע - Taken from the first word of that verse.</text:p></text:note-body></text:note></text:span></text:span><text:span text:style-name="T3">, the confession found in Deuteronomy 6:4; It is reiterated by Christ in Mark 12:29, and is closely tied to the memorial-name given by God in Exodus 3:14-15. <text:s/>This name - </text:span><text:span text:style-name="T3">יְהֹוָה</text:span><text:span text:style-name="T3"> – His “name forever”, is God's self-expression of His eternal self-existence and sufficiency, and is also tied closely to His uniqueness; God </text:span><text:span text:style-name="T5">alone</text:span><text:span text:style-name="T3"> is one God. <text:s/>This is borne out by the commands to follow in Deu 6:13-14</text:span><text:span text:style-name="Footnote_20_anchor"><text:span text:style-name="T3"><text:note text:id="ftn2" text:note-class="footnote"><text:note-citation>2</text:note-citation><text:note-body><text:p text:style-name="Footnote">The positive command in given in vs. 13, the negative in vs. 14.</text:p></text:note-body></text:note></text:span></text:span><text:span text:style-name="T3">, as well as in the first commandment</text:span><text:span text:style-name="Footnote_20_anchor"><text:span text:style-name="T3"><text:note text:id="ftn3" text:note-class="footnote"><text:note-citation>3</text:note-citation><text:note-body><text:p text:style-name="Footnote">Exo. 20:3</text:p></text:note-body></text:note></text:span></text:span><text:span text:style-name="T3">, which expressly enjoins us to worship God alone, and none other. <text:s/>“By the unity of God we mean that God is one God, and that he is not composed of parts. <text:s/>We therefore speak of unity of singularity and of unity of simplicity.”</text:span><text:span text:style-name="Footnote_20_anchor"><text:span text:style-name="T3"><text:note text:id="ftn4" text:note-class="footnote"><text:note-citation>4</text:note-citation><text:note-body><text:p text:style-name="Footnote"><text:span text:style-name="T2">An Introduction to Systematic Theology</text:span>, Cornelius Van Til, 341</text:p></text:note-body></text:note></text:span></text:span><text:span text:style-name="T3"> <text:s/>We are chiefly concerned with the latter, although we will discuss the former to some extent, given that the two “are involved in one another”</text:span><text:span text:style-name="Footnote_20_anchor"><text:span text:style-name="T3"><text:note text:id="ftn5" text:note-class="footnote"><text:note-citation>5</text:note-citation><text:note-body><text:p text:style-name="Footnote">Ibid.</text:p></text:note-body></text:note></text:span></text:span><text:span text:style-name="T3">. <text:s/>In some systematics, both forms of unity are discussed together in one head, while in others, unity is discussed under the heading of the Trinity. <text:s/>In this case, we are following the formula used in Bavinck and Van Til, where we discuss both under one heading. <text:s/>“The problem that faces us at the outset is that of the relation of the virtues or attributes of God to his being. <text:s/>In dealing with distinctions in the Godhead we must be careful not to do despite to the simplicity of his being. <text:s/>We cannot divide up the Godhead. <text:s/>But if this is true, must we then conclude that the distinctions we make are made by merely us and have only subjective value? <text:s/>There is only one possible answer to this difficulty. <text:s/>Each attribute of God is coterminous with God. <text:s/>God </text:span><text:span text:style-name="T5">is</text:span><text:span text:style-name="T3"> light, God </text:span><text:span text:style-name="T5">is</text:span><text:span text:style-name="T3"> love, God </text:span><text:span text:style-name="T5">is</text:span><text:span text:style-name="T3"> righteousness, God </text:span><text:span text:style-name="T5">is</text:span><text:span text:style-name="T3"> holiness. <text:s/>Yet God himself has in his revelation instructed us to make distinctions with respect to his being. <text:s/>These distinctions help us to understand something of the wealth and the richness of his being.”</text:span><text:span text:style-name="Footnote_20_anchor"><text:span text:style-name="T3"><text:note text:id="ftn6" text:note-class="footnote"><text:note-citation>6</text:note-citation><text:note-body><text:p text:style-name="Footnote"><text:span text:style-name="T2">An Introduction to Systematic Theology</text:span>, Cornelius Van Til, 323</text:p></text:note-body></text:note></text:span></text:span><text:span text:style-name="T3"> <text:s/>We will further consider the unity of singularity when appropriate, but suffice it to say that it, too, has apologetic implications.</text:span></text:p>
      <text:p text:style-name="P1"/>
      <text:p text:style-name="Standard"><text:span text:style-name="T3">This doctrine is quite difficult for us to grasp, for many reasons. <text:s/>First, it requires us to think of God as </text:span><text:soft-page-break/><text:span text:style-name="T3">utterly transcendent, immaterial, Holy, and consider Him, as Van Til liked to put it, as the “self-contained” God; wholly other from us. <text:s/>The essence of idolatry is to make our “gods” in our own image; and as Calvin so aptly points out, our minds are a veritable factory of idols. <text:s/>Instead of the recognition that it is we who are created in His image, we try to turn that on it's ear. <text:s/>I often joke with friends about certain doctrines being the “brain melting” ones; this one qualifies, on many levels! <text:s/>Second, as Van Til rightly points out, the doctrines of God's unity in singularity and simplicity are involved in one another. <text:s/>As we will see in a citation from the learned Dr. Gill to follow, he makes the case that God's spirituality and simplicity are involved in one another as well. <text:s/>In fact, he makes the case that a whole host of attributes are all involved in one another, throughout his discussion of the attributes of God in his </text:span><text:span text:style-name="T5">A Body of Doctrinal Divinity. </text:span><text:span text:style-name="T8"><text:s text:c="2"/>By the nature of the case, were this doctrine true, </text:span><text:span text:style-name="T5">this is exactly what we should expect. </text:span><text:span text:style-name="T8">In fact, this is one of the chief reasons believers have been brought to this doctrine throughout history.</text:span><text:span text:style-name="T5"> <text:s/></text:span><text:span text:style-name="T8">Third, the attributes God reveals concerning Himself are often revealed as identical to Him. <text:s/>As has already been mentioned, God reveals that He is light, is love, is righteousness, is holiness. <text:s/>God's names are also self-expressive of His nature, as reference to Scripture, and to Gill's exposition and systematization (and to many other systematics) will bear out. <text:s/>Most contain a section on the names of God that is related to the section considering His attributes. <text:s/>Most famously, God's “memorial name” is an express self-identification with His aseity. <text:s/>God expressly names Himself as self-identical to His existence! Arguments can be made for even more of His attributes as expressed in this name, but that will suffice us for the moment.</text:span><text:span text:style-name="Footnote_20_anchor"><text:span text:style-name="T8"><text:note text:id="ftn7" text:note-class="footnote"><text:note-citation>7</text:note-citation><text:note-body><text:p text:style-name="Footnote">Gill, Body of Doctrinal Divinity, Bk1, Ch.3.7</text:p></text:note-body></text:note></text:span></text:span><text:span text:style-name="T8"> <text:s/>For a further example, consider the name “Shaddai,” an expression <text:s/>of God's omnipotence and self-sufficiency.</text:span><text:span text:style-name="Footnote_20_anchor"><text:span text:style-name="T8"><text:note text:id="ftn8" text:note-class="footnote"><text:note-citation>8</text:note-citation><text:note-body><text:p text:style-name="Footnote">Gill, Body of Doctrinal Divinity, Bk1, Ch.3.4</text:p></text:note-body></text:note></text:span></text:span><text:span text:style-name="T8"> <text:s/></text:span></text:p>
      <text:p text:style-name="Standard"/>
      <text:p text:style-name="Standard"/>
      <text:p text:style-name="Standard"><text:span text:style-name="T3">With the initial definition for Simplicity offered, let us examine the Scriptural basis for the doctrine, that we may ensure our footing. <text:s/>After all, there are critics, such as Dr. Craig, who affirm that simplicity is not even a Biblical doctrine!</text:span><text:span text:style-name="Footnote_20_anchor"><text:span text:style-name="T3"><text:note text:id="ftn9" text:note-class="footnote"><text:note-citation>9</text:note-citation><text:note-body><text:p text:style-name="Footnote">“[Simplicity] is a radical doctrine that enjoys no biblical support and even is at odds with the biblical conception of God in various ways..” - <text:span text:style-name="T13">J. P. Moreland and William Lane Craig, </text:span><text:span text:style-name="T14">Philosophical Foundations for a Christian Worldview </text:span><text:span text:style-name="T13">(Downers</text:span></text:p><text:p text:style-name="P2"><text:tab/>Grove: Inter-Varsity Press, 2003), 524.</text:p></text:note-body></text:note></text:span></text:span><text:span text:style-name="T3"> <text:s/>To launch into any apologetic endeavor without recourse to Scripture is beyond foolish! <text:s/>First, we need to recognize that in some ways, similar to the doctrine of the Trinity, this is an argument of implication. <text:s/>As the LBCF states, doctrine is “either expressly set down or necessarily contained in the Holy Scripture.”</text:span><text:span text:style-name="Footnote_20_anchor"><text:span text:style-name="T3"><text:note text:id="ftn10" text:note-class="footnote"><text:note-citation>10</text:note-citation><text:note-body><text:p text:style-name="Footnote">LBCF 1.6</text:p></text:note-body></text:note></text:span></text:span><text:span text:style-name="T3"> <text:s/>The WCF says that they are “either expressly set down in Scripture, or by good and necessary consequence may be deduced from Scripture .”</text:span><text:span text:style-name="Footnote_20_anchor"><text:span text:style-name="T3"><text:note text:id="ftn11" text:note-class="footnote"><text:note-citation>11</text:note-citation><text:note-body><text:p text:style-name="Footnote">WCF 1.6</text:p></text:note-body></text:note></text:span></text:span><text:span text:style-name="T3"> <text:s/>Either suffices for our purposes. <text:s/>Therefore, by a “due use of ordinary means”, we will set out to “attain to a sufficient understanding of them.”</text:span><text:span text:style-name="Footnote_20_anchor"><text:span text:style-name="T3"><text:note text:id="ftn12" text:note-class="footnote"><text:note-citation>12</text:note-citation><text:note-body><text:p text:style-name="Footnote">LBCF/WCF 1.7</text:p></text:note-body></text:note></text:span></text:span><text:span text:style-name="T3"> <text:s/>Secondly, we point out that only on the doctrine of simplicity is reference of one attribute to the other intelligible. <text:s/>This may not be apparent at first, but consider what a tangle would be made of the attributes of spirit, perfection, omnipotence, immutability (although, we do understand that Dr. Craig denies this attribute as well</text:span><text:span text:style-name="Footnote_20_anchor"><text:span text:style-name="T3"><text:note text:id="ftn13" text:note-class="footnote"><text:note-citation>13</text:note-citation><text:note-body><text:p text:style-name="Footnote"><text:span text:style-name="Footnote_20_Symbol"><text:span text:style-name="T11"/></text:span></text:p></text:note-body></text:note></text:span></text:span><text:span text:style-name="T3">), eternity, unity (of singularity), infinity, omnipresence, aseity, self-sufficiency, Triunity, sovereignty, omniscience, <text:s/>etc. <text:s/>Just by enumerating the list above, I hope to show, in order, what a doctrinal hash results. <text:s/>However; first, Scripture. <text:s text:c="2"/></text:span></text:p>
      <text:p text:style-name="Standard"/>
      <text:p text:style-name="Standard"><text:span text:style-name="Citation"><text:span text:style-name="T9">God is Spirit; in John 4:24, we are given this cardinal principle, and we are told that those who worship Him must do so in spirit, and in truth. <text:s text:c="2"/>God is said to be Spirit many places, though nowhere else so forcefully</text:span></text:span><text:span text:style-name="Citation"><text:span text:style-name="T9"><text:note text:id="ftn14" text:note-class="footnote"><text:note-citation>14</text:note-citation><text:note-body><text:p text:style-name="Footnote"><text:span text:style-name="Footnote_20_Symbol"><text:span text:style-name="T11"/></text:span></text:p></text:note-body></text:note></text:span></text:span><text:span text:style-name="Citation"><text:span text:style-name="T9">. <text:s/>Spirit is not matter; it has no portions, nothing to divide. <text:s/></text:span></text:span></text:p>
      <text:p text:style-name="Standard"><text:soft-page-break/></text:p>
      <text:p text:style-name="Marginalia"><text:span text:style-name="Citation"><text:span text:style-name="T9">“God being a Spirit, we learn that he is a simple and uncompounded Being, and does not consist of parts, as a body does; his spirituality involves his simplicity: some indeed consider this as an attribute of God; and his spirituality also: and, indeed, every attribute of God, is God himself, is his nature, and are only so many ways of considering it, or are so many displays of it.”</text:span></text:span><text:span text:style-name="Citation"><text:span text:style-name="T9"><text:note text:id="ftn15" text:note-class="footnote"><text:note-citation>15</text:note-citation><text:note-body><text:p text:style-name="Footnote">Gill, Body of Doctrinal Divinity, Bk1, Ch.4.3</text:p></text:note-body></text:note></text:span></text:span><text:span text:style-name="Citation"><text:span text:style-name="T9"> <text:s/></text:span></text:span></text:p>
      <text:p text:style-name="Standard"/>
      <text:p text:style-name="Standard"><text:span text:style-name="Citation"><text:span text:style-name="T9">As Spirit, God is One in singularity. <text:s/>As Spirit, God is also one in simplicity; that which does not consist of parts, and is numerically singular, is absolutely simple. <text:s/>However, since it is God we are discussing, we cannot discuss God as Spirit “in the abstract”; in a general fashion, as if the spirit of God and the spirit of men and angels are on the same order. <text:s/>Even by means of identifying God's uniqueness as God are we forced to consider Him as simple. <text:s/>God is uniquely Spirit, and transcendently so, as well. <text:s/></text:span></text:span></text:p>
      <text:p text:style-name="Standard"/>
      <text:p text:style-name="Marginalia"><text:span text:style-name="Citation"><text:span text:style-name="T9">“[I]t is certain God is not composed of parts, in any sense; not in a physical sense, of essential parts, as matter and form, of which bodies consist: nor of integral parts, as soul and body, of which men consist: nor in a "metaphysical" sense, as of essence and existence, of act and power: nor in a "logical" sense, as of kind and difference, substance and accident...”</text:span></text:span><text:span text:style-name="Citation"><text:span text:style-name="T9"><text:note text:id="ftn16" text:note-class="footnote"><text:note-citation>16</text:note-citation><text:note-body><text:p text:style-name="Footnote">Gill, Body of Doctrinal Divinity, Bk1, Ch.4.3</text:p></text:note-body></text:note></text:span></text:span><text:span text:style-name="Citation"><text:span text:style-name="T9"> </text:span></text:span></text:p>
      <text:p text:style-name="Standard"/>
      <text:p text:style-name="Standard"><text:span text:style-name="Citation"><text:span text:style-name="T9">Gill, however, does not end here. <text:s/>He continues; “...all which would argue imperfection, weakness, and mutability.” <text:s/>Notice that? <text:s/>Gill, by using simplicity, argues against the denial of it. <text:s/>Quite presuppositional of him, is it not? <text:s/>Recall Van Til's description from earlier; each attribute of God is coterminous with God. <text:s/>This not only means that all of God's attributes are not to be considered separately from His being, but that they cannot be considered separately from </text:span></text:span><text:span text:style-name="Citation"><text:span text:style-name="T6">each other</text:span></text:span><text:span text:style-name="Citation"><text:span text:style-name="T9">. <text:s/>If God, as we are saying that Scripture teaches, is truly simple, the denial of that attribute would lead to the denial of multiple others, would it not? <text:s/>The denial of simplicity, as implied by the absolute spirituality of God, leads to denial of a) perfection, b) omnipotence, c) immutability. <text:s/>However, Gill isn't even close to done. <text:s/></text:span></text:span></text:p>
      <text:p text:style-name="Standard"/>
      <text:p text:style-name="Marginalia"><text:span text:style-name="Citation"><text:span text:style-name="T9">“If God was composed of parts he would not be "eternal", and absolutely the first Being, since the composing parts would, at least, co-exist with him; besides, the composing parts, in our conception of them, would be prior to the compositum; as the body and soul of man, of which he is composed, are prior to his being a man: and, beside, there must be a composer, who puts the parts together, and therefore must be before what is composed of them: all which is inconsistent with the eternity of God:” <text:s/></text:span></text:span></text:p>
      <text:p text:style-name="Standard"/>
      <text:p text:style-name="Standard"><text:span text:style-name="Citation"><text:span text:style-name="T9">Notice, Gill addresses the effect on the doctrines of singularity and eternity now. <text:s text:c="2"/>He shows how the denial of God's simplicity results in absurdity. <text:s text:c="2"/>He continues; </text:span></text:span></text:p>
      <text:p text:style-name="Standard"/>
      <text:p text:style-name="Marginalia"><text:span text:style-name="Citation"><text:span text:style-name="T9">“nor would he be "infinite" and "immense"; for either these parts are finite, or infinite; if finite, they can never compose an infinite Being; and if infinite, there must be more infinities than one, which implies a contradiction: nor would he be "independent"; for what is composed of parts, depends upon those parts, and </text:span></text:span><text:soft-page-break/><text:span text:style-name="Citation"><text:span text:style-name="T9">the union of them, by which it is preserved:” <text:s/></text:span></text:span></text:p>
      <text:p text:style-name="Standard"/>
      <text:p text:style-name="Standard"><text:span text:style-name="Citation"><text:span text:style-name="T9">Gill then walks through infinity, omnipresence, aseity and self-sufficiency; the list of attributes of God that are being denied at this point is getting intolerably long, is it not? He continues: </text:span></text:span></text:p>
      <text:p text:style-name="Standard"/>
      <text:p text:style-name="Marginalia"><text:span text:style-name="Citation"><text:span text:style-name="T9">“nor would he be "immutable", unalterable, and immortal; since what consists of parts, and depends upon the union of them, is liable to alteration, and to be resolved into those parts again, and so be dissolved and come to destruction.” <text:s/></text:span></text:span></text:p>
      <text:p text:style-name="Standard"/>
      <text:p text:style-name="Standard"><text:span text:style-name="Citation"><text:span text:style-name="T9">The very life of God is called into question by the denial of this attribute! <text:s/></text:span></text:span></text:p>
      <text:p text:style-name="Standard"/>
      <text:p text:style-name="Marginalia"><text:span text:style-name="Citation"><text:span text:style-name="T9">“In short, he would not be the most perfect of Beings; for as the more spiritual a being is, the more perfect it is; and so it is, the more simple and uncompounded it is: as even all things in nature are more noble, and more pure, the more free they are from composition and mixture.” <text:s/></text:span></text:span></text:p>
      <text:p text:style-name="Standard"/>
      <text:p text:style-name="Standard"><text:span text:style-name="Citation"><text:span text:style-name="T9">He reiterates at this point; the perfection of God is intertwined with his simplicity. The utter lack of mixture or composition in God is inextricable from perfection itself! <text:s/>Let me be clear; Gill, from the outset, implies that God being Spirit is perhaps identical to the doctrine of simplicity, and that it is difficult to separate the two. <text:s/>Personally, I don't feel it's necessary to do so, except for the purpose of explanation. <text:s/>God is spirit; therefore He is simple. <text:s/>To deny the one is, in effect to deny the other. <text:s/>Should you attempt to separate the attributes of God from the nature of God, or to deal with them as somehow “separate” entities, chaos ensues. <text:s/>This should be instructive to us.</text:span></text:span></text:p>
      <text:p text:style-name="Standard"/>
      <text:p text:style-name="Standard"><text:span text:style-name="Citation"><text:span text:style-name="T9">When Van Til spoke of presuppositions, he spoke, chiefly, of presupposing the Reformed system of doctrine. <text:s/>Reformed doctrine, historically, has been eminently systematic. <text:s/>Systematic, as a whole, is centered on, and begins with, the doctrine of God. <text:s/>This is just the logical conclusion of starting with the doctrine of God, and doing so as a unit; we not only have to presuppose all that God has revealed; we must also do so, concerning the doctrine of God, at least, as if God is actually Simple. This means, of course, that we must treat every revealed attribute of God as if it relates to every other revealed attribute – for they are all “involved in one another”. <text:s/>As a further example, recall this; God “cannot deny Himself.”</text:span></text:span><text:span text:style-name="Citation"><text:span text:style-name="T9"><text:note text:id="ftn17" text:note-class="footnote"><text:note-citation>17</text:note-citation><text:note-body><text:p text:style-name="Footnote">2Ti 2:13</text:p></text:note-body></text:note></text:span></text:span><text:span text:style-name="Citation"><text:span text:style-name="T9"> <text:s/>God's faithfulness, for example, is intrinsically related to His immutability, to His eternity, to His perfection, to His goodness, and to a host of “other” attributes. <text:s/>At base, this is because God is His attributes. <text:s/>To deny one of His attributes is to deny Him; which is what makes Dr. Craig's earlier assertions so breathtakingly dangerous.</text:span></text:span></text:p>
      <text:p text:style-name="Standard"/>
      <text:p text:style-name="Standard"><text:span text:style-name="Citation"><text:span text:style-name="T9">Van Til frequently refers us to historic Reformed theology as that which we must presuppose. <text:s/>The Simplicity that we, as Reformed believers, espouse is grounded in God's self-revelation, and systematized by our theologians; brought into harmony with the entirety of Scripture's witness to the doctrines that we are exhorted to believe therein. <text:s/>When we affirm simplicity, as already argued, this is part and parcel of the spirituality of God; perhaps a different sense of it's expression, or at least complementary to it. <text:s/>The eternality and immutability of God are involved in it, as well every other attribute. <text:s/>Since there is, in the nature of the case, an exhaustive interpenetration of the attributes (while preserving the distinctions as presented to us by His revelation)</text:span></text:span><text:span text:style-name="Citation"><text:span text:style-name="T9"><text:note text:id="ftn18" text:note-class="footnote"><text:note-citation>18</text:note-citation><text:note-body><text:p text:style-name="Footnote">While it may be said that there is an interpenetration of the attributes in God, and that they form a harmonious whole, we are moving in the direction of Pantheism, when we rule out distinctions in God, and say that his self-existence is his infinity, his knowing is his willing, his love is his righteousness, and vice versa. - Berkhof, <text:span text:style-name="T2">Systematic Theology</text:span>, 45</text:p></text:note-body></text:note></text:span></text:span><text:span text:style-name="Citation"><text:span text:style-name="T9"> any attribute may be support for any </text:span></text:span><text:soft-page-break/><text:span text:style-name="Citation"><text:span text:style-name="T9">other in the defense or support of any other. <text:s/>The previous point, however, demands a bit of explanation, for the sake of precision. <text:s/>When it comes to the doctrine of revelation, we have to be careful to safeguard the distinction between creature and creator. <text:s/>As knowledge is attributal of God, and therefore identical to him, we must recognize that God's revelation granted to us is not archetypal</text:span></text:span><text:span text:style-name="Citation"><text:span text:style-name="T9"><text:note text:id="ftn19" text:note-class="footnote"><text:note-citation>19</text:note-citation><text:note-body><text:p text:style-name="Footnote">Original</text:p></text:note-body></text:note></text:span></text:span><text:span text:style-name="Citation"><text:span text:style-name="T9">, but ectypa.l</text:span></text:span><text:span text:style-name="Citation"><text:span text:style-name="T9"><text:note text:id="ftn20" text:note-class="footnote"><text:note-citation>20</text:note-citation><text:note-body><text:p text:style-name="Footnote">Derivative</text:p></text:note-body></text:note></text:span></text:span><text:span text:style-name="Citation"><text:span text:style-name="T9"> <text:s/>Upon some research of your own, you will find that this point was one of the central issues in the discussion regarding the Complaint offered regarding Dr. Gordon Clark's views. <text:s/>It is knowledge granted to us that is suitable for His creation, and thus, in a sense, anthropomorphic. <text:s/>As Calvin puts it, God “lisps” to us.</text:span></text:span><text:span text:style-name="Citation"><text:span text:style-name="T9"><text:note text:id="ftn21" text:note-class="footnote"><text:note-citation>21</text:note-citation><text:note-body><text:p text:style-name="Footnote">For who, even of the meanest capacity, understands not, that God lisps, as it were, with us, just as nurses are accustomed to speak to infants? Wherefore, such forms of expression do not clearly explain the nature of God, but accommodate the knowledge of him to our narrow capacity; to accomplish which, the Scripture must necessarily descend far below the height of his majesty. (<text:span text:style-name="T1">Institutes of the Christian Religion</text:span>, I, xiii, 1) </text:p></text:note-body></text:note></text:span></text:span><text:span text:style-name="Citation"><text:span text:style-name="T9"> <text:s/>We must be careful not to fall into anthopomorphism</text:span></text:span><text:span text:style-name="Citation"><text:span text:style-name="T9"><text:note text:id="ftn22" text:note-class="footnote"><text:note-citation>22</text:note-citation><text:note-body><text:p text:style-name="Footnote">“Compare, now, not spiritual men of the Catholic faith, whose mind, as far as is possible in this life, perceives that the divine substance and nature has no material extension, and has no shape bounded by lines, but the carnal and weak of our faith, who, when they hear the members of the body used figuratively, as, when God's eyes or ears are spoken of, are accustomed, in the license of fancy, to picture God to themselves in a human form...” - <text:span text:style-name="T2"><text:s/></text:span><text:span text:style-name="T12">Augustine, </text:span><text:span text:style-name="T2">Against the Epistle of Manichæus Called Fundamental</text:span><text:span text:style-name="T12">, Ch. 23</text:span></text:p></text:note-body></text:note></text:span></text:span><text:span text:style-name="Citation"><text:span text:style-name="T9"> on the one hand, or into an illegitimate definition of God's transcendence on the other, wherein we can have </text:span></text:span><text:span text:style-name="Citation"><text:span text:style-name="T6">no</text:span></text:span><text:span text:style-name="Citation"><text:span text:style-name="T9"> knowledge of His nature from revelation at all.</text:span></text:span><text:span text:style-name="Citation"><text:span text:style-name="T9"><text:note text:id="ftn23" text:note-class="footnote"><text:note-citation>23</text:note-citation><text:note-body><text:p text:style-name="Footnote">A tenet of neo-orthodoxy, a la Barth</text:p></text:note-body></text:note></text:span></text:span><text:span text:style-name="Citation"><text:span text:style-name="T9"> <text:s/>With Reformed theology, we affirm that our knowledge is true, and sufficient for the end to which it was granted, but not exhaustive.</text:span></text:span><text:span text:style-name="Citation"><text:span text:style-name="T9"><text:note text:id="ftn24" text:note-class="footnote"><text:note-citation>24</text:note-citation><text:note-body><text:p text:style-name="Footnote">Find VT quote for this</text:p></text:note-body></text:note></text:span></text:span><text:span text:style-name="Citation"><text:span text:style-name="T9"> <text:s/></text:span></text:span></text:p>
      <text:p text:style-name="Standard"/>
      <text:p text:style-name="Standard"><text:span text:style-name="Citation"><text:span text:style-name="T9">On a host of levels, the implications of this doctrine should strike you with an immense force. <text:s/>What is really being propounded in this paper (and, I argue, is nothing new in the annals of Christian theology, after all, given that I'm </text:span></text:span><text:span text:style-name="Citation"><text:span text:style-name="T6">inviting</text:span></text:span><text:span text:style-name="Citation"><text:span text:style-name="T9"> you to look at systematics here!), is that we really do present the God of Scripture “as a unit”; further, however, we must challenge the putative </text:span></text:span><text:span text:style-name="Citation"><text:span text:style-name="T6">objectors</text:span></text:span><text:span text:style-name="Citation"><text:span text:style-name="T9"> to the God we serve to deal with His self-description </text:span></text:span><text:span text:style-name="Citation"><text:span text:style-name="T6">as a unit, and to frame their objections accordingly</text:span></text:span><text:span text:style-name="Citation"><text:span text:style-name="T9">. <text:s/>This exponentially increases the level to which you must be familiar with doctrine; however, it also calls the unbeliever to that much higher a level, as well. <text:s/>For instance; the tired old objections like “the problem of evil” are completely removed from the table. <text:s/>We all recognize why this dilemma is self-defeating; but applying the implications of this doctrine is an Occam's Razor of purely gargantuan dimensions. <text:s/>We may tell the unbeliever; “you cannot object to the God of Scripture by reducing Him to what </text:span></text:span><text:span text:style-name="Citation"><text:span text:style-name="T6">you</text:span></text:span><text:span text:style-name="Citation"><text:span text:style-name="T9"> think the God of Scripture is; </text:span></text:span><text:span text:style-name="Citation"><text:span text:style-name="T6">you must object to what we actually believe</text:span></text:span><text:span text:style-name="Citation"><text:span text:style-name="T9">.” <text:s/></text:span></text:span></text:p>
      <text:p text:style-name="Standard"/>
      <text:p text:style-name="Standard"><text:span text:style-name="Citation"><text:span text:style-name="T9">This really brings us to the main topic of this paper; what, exactly, are the apologetic implications of this doctrine? <text:s/>As expressed earlier, I believe the implications are immense in force, as well as in scope. <text:s/>What, precisely, may we do with the doctrine of God's simplicity in an apologetic context? <text:s/>Following Van Til, we can immediately point out the necessity of presupposing the Reformed system of doctrine as a unit; as analogical knowledge, granted to us by God, it will share some of the characteristics of divine simplicity. <text:s/>Breaking it down to constituent parts as if they are divorced from one another is, perhaps, the fountainhead of heresy, and may indeed be a central cause for doctrinal errors. <text:s text:c="2"/>Using simplicity as a safeguard for our study of the revelation of God, both general and special, is indicated quite strongly. <text:s text:c="2"/>The following paragraphs, I hope, will give the reader a general synopsis of the ways in which this doctrine can be a powerful tool in the hands of a Christian apologist.</text:span></text:span></text:p>
      <text:p text:style-name="Standard"><text:span text:style-name="Citation"><text:span text:style-name="T9">It is to be mentioned that any objection leveled against the God of Scripture must, in the nature of the case, be leveled against God as He reveals Himself; that is, as simple. <text:s/>As mentioned previously, this heightens the level at which the apologetic dialogue is to take place. <text:s/>By the insistence that God is to be </text:span></text:span><text:soft-page-break/><text:span text:style-name="Citation"><text:span text:style-name="T9">addressed as He reveals Himself, there is a two-fold demand being issued. <text:s/>The first demand is on the believer; his defense of the faith is to be offered on a level commensurate to what is expected from him by the revelation of God he has been granted. <text:s/>A child of the king is expected to learn well from his instructors in the matters of doctrine, and to apply those things to his apologetic. <text:s/>This is not to say that we expect all believers to be operating on “rarefied” levels, no matter where or what they have as yet learned; sanctification is progressive, and the situation in which believers are placed has much to do with the level of the answer they might be expected to bring to bear in their defense. <text:s/>However; for those of us graced with an excellency and an abundance of fine teaching, and who have been given every opportunity for the cultivation of a systematic doctrinal foundation, I recall to you that to those who are given much, much is expected. <text:s text:c="2"/>If we are Reformed, and have been taught well the doctrines of the historic faith, much, brothers, is expected of us. <text:s/>We would do well, in that situation, to work out our salvation with fear and trembling, knowing that we will one day account for all that we have done, or failed to do. <text:s/>The warnings of Scripture are not purposeless, and neither are they without value in exhortation to strive to our utmost, as God works in us to will and to do His good pleasure. <text:s/>The second demand is on the unbeliever. <text:s/>The demand is issued that he do the impossible. <text:s/>That he argue, with the breath granted him by God, that the God who gave it to him is no God at all. <text:s/>Not only that, he must argue consistently, and apart from the only system which can render any fact intelligible, against the very God we believe in; the God he himself knows, but suppresses the knowledge of. <text:s/>His argument must be against the fulness of God's revelation; the depth, breadth, and length of the fathomless doctrine presented to us by our Creator, and do so accurately, without any mistake or discontinuity. <text:s/>In short, it is expected that the unbeliever know our doctrine as well as we do; yet without the work of the Holy Spirit as He works in His people. <text:s/>Such is the impossible task demanded of the unbeliever in the face of the doctrine of simplicity.</text:span></text:span></text:p>
      <text:p text:style-name="Standard"/>
      <text:p text:style-name="Standard"><text:span text:style-name="Citation"><text:span text:style-name="T9">Next, we can address particulars in argumentation. <text:s/>We will only address a few particulars, for the sake of space, but hopefully these will be found useful to the reader. <text:s/>First, let's examine a particular formulation of the “problem of evil.” <text:s/></text:span></text:span></text:p>
      <text:p text:style-name="Standard"/>
      <text:p text:style-name="Standard"><text:span text:style-name="Citation"><text:span text:style-name="T9">a) God is all powerful<text:line-break/>b) God is all loving<text:line-break/>c) God knows that evil exists<text:line-break/>d) Evil does exist<text:line-break/>e) Therefore, God does not exist </text:span></text:span></text:p>
      <text:p text:style-name="Standard"/>
      <text:p text:style-name="Standard"><text:span text:style-name="Citation"><text:span text:style-name="T9">Per Simplicity, we first ask the objector; does this objection address all of the attributes of God? <text:s/>From experience, the common response to this will be “what does that mean?” <text:s/>At that point, I explain the doctrine as it has been advanced in our systematics, and then ask them the same question. <text:s/>At that point, the response is no longer one of ignorance, but typically a) denial, or b) that it is irrelevant to their argument. <text:s/>For a) or b), my counter is that they are not objecting to the Christian God, and as such, their objection is irrelevant – a strawman, and not applicable to what we believe. <text:s/>From that point, they often assert that there is more than one “Christianity”, and that whether or not they are objecting to “our” Christianity, they are objecting to “a” Christianity; but that assertion can be addressed by simplicity and by systematic, as well. <text:s/>Still others may object that simplicity is incoherent, or something along those lines, but the burden is on them to make an objection, and those may be addressed as they come. <text:s/>I recommend Gill as a starting point for answering those sorts of objections. <text:s/>Now, since we have effectively derailed their objection as valid to begin with, and “turned their guns on them” from the outset, we can continue to address issues such as what is meant by “all-powerful', “all-loving”, or “know that” evil exists. <text:s/>All of these points are attackable from within a doctrinal framework, and are relative to Simplicity as well. <text:s/>In fact, the historical Reformed answers to this </text:span></text:span><text:soft-page-break/><text:span text:style-name="Citation"><text:span text:style-name="T9">problem are essentially responses from simplicity. <text:s/>That there is Justice to also consider, as well as the nature of common grace distinguished from special grace is in view in those responses, and a host of other similar answers may be found from Reformed theologians. <text:s text:c="3"/>In short, the “attentuation” of Biblical theology and/or doctrinal standards is usually the culprit addressed in those answers; inattention to divine simplicity, or to the doctrines of Christendom, seen as a unit. <text:s/>So-called “defenses” such as the “Free Will Defense” merely fail on the same grounds as the objection made to begin with. <text:s/>As such, they should not be used by Reformed apologists or theologians.</text:span></text:span></text:p>
      <text:p text:style-name="Standard"/>
      <text:p text:style-name="Standard"><text:span text:style-name="Citation"><text:span text:style-name="T9">A second issue I have addressed from the bulwark of simplicity is that of possibility, and God's sovereignty over it. <text:s/>Those who have read Van Til's work are familiar with his assertion that God determines possibility. <text:s/>This is one theme which permeates his work, and is used as a fundamental principle from which he answers unbelieving objections. <text:s/>Simplicity similarly undergirds his explanations of analogy, and “as a unit”, which we've already discussed. <text:s/>Taking Leibniz's formulation, that we are in the “best of all possible worlds”, we look at it through the lens of simplicity; through the doctrine of God, as a unit. <text:s/>In an argument I made back in 2009, I argued for God's determination of possibility by means of God's simplicity. <text:s/>Using simplicity and self-existence, I argued that God's attributes were essential to Him, and that no attribute could be separated from the others. <text:s/>I made the additional point, from the personality and will of God (and a list of others, to qualify the sort involved) that God's reveals His thoughts and actions in accordance with all of His attributes, in simplicity. <text:s/>Thus, this revelation must be considered in light of all that has been revealed in it, as it is correlative of His own nature, in all its fulness. <text:s/>In summary, my argument (in general) was that a host of imperfect, unactuated “possible” worlds in the mind of God is an idea that violates many, if not all of God's expressed attributes. <text:s text:c="2"/>God's sovereign ordination is unchanging, eternal, sufficient, perfect, and so on; when looking at the nature of God, as revealed, we find that an examination of His nature in simplicity renders a “best” possible world, frankly, an impossible concept. <text:s/>Now, while I do bring up this rather complicated argument in passing, please remember that I'm using it as an example, and this presentation should not be considered an exhaustive presentation, but rather, a summary. <text:s/>It is, after all, merely an example for you to consider of what you might consider this attribute of God to be useful for, in terms of apologetic interaction; not an exhaustive list of what I've found it be useful for. </text:span></text:span></text:p>
      <text:p text:style-name="Standard"/>
      <text:p text:style-name="Standard"><text:span text:style-name="Citation"><text:span text:style-name="T9">For our final example, let me call your attention to the doctrine of the immutability of God. <text:s/>The immutability of God is one of the attributes often called “incommunicable”, since as finite beings, we can never be considered to be unchanging. <text:s/>To demonstrate something of how simplicity factors into our exposition of this doctrine, I will once again return to Gill. <text:s/></text:span></text:span></text:p>
      <text:p text:style-name="Standard"/>
      <text:p text:style-name="Marginalia"><text:span text:style-name="Citation"><text:span text:style-name="T9">In his nature and essence, being "simple", and devoid of all composition, as has been proved: the more simple and free from mixture and composition anything is, the less subject to change. gold and silver, being the purest and freest of all metals from composition, are not so alterable as others: spirits, being uncompounded, and not consisting of parts, are not so changeable as bodies; and God, being an infinite and uncreated Spirit, and free from composition in every sense, is entirely and perfectly immutable...</text:span></text:span><text:span text:style-name="Citation"><text:span text:style-name="T9"><text:note text:id="ftn25" text:note-class="footnote"><text:note-citation>25</text:note-citation><text:note-body><text:p text:style-name="Footnote"><text:span text:style-name="Footnote_20_Symbol"><text:span text:style-name="T11"/></text:span></text:p></text:note-body></text:note></text:span></text:span><text:span text:style-name="Citation"><text:span text:style-name="T9"> </text:span></text:span></text:p>
      <text:p text:style-name="Standard"/>
      <text:p text:style-name="Standard"><text:span text:style-name="Citation"><text:span text:style-name="T9">Notice; simplicity is itself used as a proof of immutability. <text:s/>That which is pure is least subject to change; God, being infinite, uncreated, and transcendent Spirit is entirely and </text:span></text:span><text:span text:style-name="Citation"><text:span text:style-name="T7">perfectly</text:span></text:span><text:span text:style-name="Citation"><text:span text:style-name="T9"> immutable. <text:s/>Notice that Gill centers on one attribute in particular, but that he brings in several others, to demonstrate his point in fulness.</text:span></text:span></text:p>
      <text:p text:style-name="Standard"><text:soft-page-break/></text:p>
      <text:p text:style-name="Marginalia"><text:span text:style-name="Citation"><text:span text:style-name="T9">and since he is "eternal", there can be no change of time with him; time doth not belong to him, only to a creature, which is the measure of its duration; and began when a creature began to be, and not before; but God is before all creatures; they being made by him, and so before time; he was the same before the day was as now, and now as he was before; "even the same today, yesterday, and for ever": though he is "the ancient of days", he does not become older and older; he is no older now than he was millions of ages ago, nor will be millions of ages to come; his eternity is an everlasting and unchangeable "now"; "He is the same, and his years shall have no end" (Ps. 102:27; Heb. 13:8) </text:span></text:span></text:p>
      <text:p text:style-name="Standard"/>
      <text:p text:style-name="Standard"><text:span text:style-name="Citation"><text:span text:style-name="T9">Next, he moves to center on eternity's proof for immutability; there is no change in </text:span></text:span><text:span text:style-name="Citation"><text:span text:style-name="T6">time </text:span></text:span><text:span text:style-name="Citation"><text:span text:style-name="T9">with God</text:span></text:span><text:span text:style-name="Citation"><text:span text:style-name="T6">. </text:span></text:span><text:span text:style-name="Citation"><text:span text:style-name="T9"><text:s/>(By “time does not belong to him”, he means that time is not characteristic of Him, and that it does not affect Him, not that time is not subject to God.) It does not measure His duration; time began when creatures began. <text:s/>God is before and outside of time; “His eternity is an everlasting and unchangeable 'now'”. <text:s/>He does not live in everlasting successive moments, as is popular with the philosophical community to assert, nor does the anthropomorphic “ancient of days” imply that God is simply infinitely “old” in the sense of “experiencing an infinite number of successive moments previously.” <text:s/>God is, as Spirit, as transcendent, as perfect, and as eternal, perfectly unchanging.</text:span></text:span></text:p>
      <text:p text:style-name="Standard"/>
      <text:p text:style-name="Marginalia"><text:span text:style-name="Citation"><text:span text:style-name="T9">and seeing he is "infinite, immense, and omnipresent"; there can be no change of place with him, for he "fills heaven and earth" with his presence; he is everywhere, and cannot change or move from place to place; when therefore he is said to "come down" on earth, or to "depart" from men, it is not to be understood of local motion, or change of place; but of some uncommon exertion of his power, and demonstration of his presence, or of the withdrawment of some benefit from them: but this will be considered more largely under the attribute of omnipresence, in its proper place. God is the "most perfect" Being, and therefore can admit of no change in his nature, neither of increase nor decrease, of addition nor diminution; if he changes, it must be either for the better or the worse; if for the better, then he was imperfect before, and so not God: if for the worse, then he becomes imperfect; and the same follows: </text:span></text:span></text:p>
      <text:p text:style-name="Marginalia"/>
      <text:p text:style-name="Standard"><text:span text:style-name="Citation"><text:span text:style-name="T9">In this section, he first expounds on the presence of God; if He is truly omnipresent, then there is no movement, and therefore no change in Him. <text:s/>Second, he expounds on the perfection of God; if God changes, it must be change for better, or for worse. <text:s/>As God is perfect, however (and I might add here that He is necessarily so), there is neither increase (which is impossible, as He is already perfect) nor decrease (which is impossible, since He would “become” imperfect thereby).</text:span></text:span></text:p>
      <text:p text:style-name="Standard"/>
      <text:p text:style-name="Marginalia"><text:span text:style-name="Citation"><text:span text:style-name="T9">Again, if any change is made in him, it must be either from somewhat within him, or from somewhat without him; if from within, he must consist of parts; there must be "another" and "another" in him; he must consist of act and power; there must be not only something active in him, to work upon him, but a passive power to be, wrought upon; which is contrary to his simplicity, already established; for, as a Jew well argues, what necessarily exists of itself, has no other cause by which it can be changed; nor that which changes, and that which </text:span></text:span><text:soft-page-break/><text:span text:style-name="Citation"><text:span text:style-name="T9">is changed, cannot be together; for so there would be in it two, one which changes, and another which is changed, and so would be compound; which is inconsistent with the simplicity of God: if from somewhat without him, then there must be a superior to him, able to move and change him; but he is the most high God; there is none in heaven nor in earth above him; he is "God over all, blessed for ever". </text:span></text:span></text:p>
      <text:p text:style-name="Marginalia"/>
      <text:p text:style-name="Standard"><text:span text:style-name="Citation"><text:span text:style-name="T9">At the last, he returns to simplicity yet again. <text:s/>If God is said to change, Gill says, anticipating arguments made to that effect, it must be from within, or from without. <text:s/>If from within, this violates simplicity, for by saying so, you say that God consists of parts, for the reasons he gives us. <text:s/>If without, you assert that God is not omnipotent. <text:s/>Second, he relates an argument from Rabbi Albo, who argues that necessary existence cannot be other than self-existent, and self-sufficient, in effect. <text:s/>If from within, we again find a violation of simplicity, and without, we find a denial of God's absolute sovereignty and omnipotence. <text:s/></text:span></text:span></text:p>
      <text:p text:style-name="Standard"/>
      <text:p text:style-name="Standard"><text:span text:style-name="Citation"><text:span text:style-name="T9">I will wrap up this article with an observation, and an exhortation. <text:s/>It is often objected, when I bring this topic up, that we can only think or speak of one thing at a time; a concentration on divine simplicity is, therefore, impossible in some sense. <text:s/>Since we do think and speak successively, we cannot do justice to the nature of God, so we just have to stick with one thing, and not bring all these other issues into it. <text:s/>I would respond, first, by asking if the objector is going to take his own advice seriously. <text:s/>If he is to take this seriously, I would submit that where he stops, by that line of thinking, (unless he is to be a one-note banjo) is utterly subjective. <text:s text:c="2"/>What is he intending to say by “one issue at a time”? <text:s/>To speak of anything whatsoever, he is required to link it to other concepts, and to other ideas for it to be intelligible. <text:s/>At that point, he is engaging in what he is purporting to critique. <text:s/>When we speak of God as Scripture speaks of Him; that is, “as a unit”, we are simply doing that which Scripture teaches us to do. <text:s/>Part of Sola Scriptura, after all, is Tota Scriptura, and without that element, it's simply an exercise in subjectivity. <text:s/>In fact, to speak of “the faith once and for all given” is, by the nature of the case, to speak of ALL that “the faith once and for all given” entails. <text:s/>Unless we do speak of God in Simplicity, we are necessarily speaking of less than God as He truly is; and this is unacceptable. <text:s/></text:span></text:span></text:p>
      <text:p text:style-name="Standard"/>
      <text:p text:style-name="Standard"><text:span text:style-name="Citation"><text:span text:style-name="T9">Another objection commonly raised is that speaking of the doctrine of God as a unit is simply impossible; we cannot have a conversation at all if we are to connect every dot at every time. <text:s/>Since this is so, we should just stick to a few attributes, and go from there. <text:s/>In response, I do not disagree completely; we cannot slavishly throw masses of words at people, and fail to teach them what it is we are actually saying. <text:s/>On the contrary, it takes time, effort, and much study to properly deal with what we are to say. <text:s text:c="2"/>When we enter into discourse, there are multiple “streams” to any of those discourses. <text:s/>There are, for instance, the affirmations made by each side, as well as the objections to those affirmations. <text:s/>We not only have to keep our own argument “on track”, we have to keep our opponent's, as well. <text:s/>In essence, we have to “buy the next cup of coffee” for our opponent; graciously, yet without compromise, that our opponent might have more illumination shed on that which we are propounding. <text:s/>However, this does not mean that we should “leave off” anything of note, as it relates to the topic at hand. <text:s/>As James White often says, what you win them with is what you win them to. <text:s/>When we are affirming Christian doctrine over and against unbelieving philosophies, we cannot leave off that which we consider to be “too difficult”, or “too hard to explain”, or “too controversial.” <text:s/>If we forget, or it slips our mind, that is one thing; that is a simple error. <text:s/>If we leave something off intentionally, that is something else entirely! <text:s/>We start with whatever the unbeliever “gives us”, as a topic – that's part of the methodology we espouse. <text:s/>However, we don't, and can't, start with their context, or with a context “neutral” to the two viewpoints in question. <text:s/>That simply will not ever work, nor is it faithful to do so. <text:s/></text:span></text:span><text:soft-page-break/><text:span text:style-name="Citation"><text:span text:style-name="T9">Instead, we take whatever we are given, and we start to place it in a Christian context, immediately. <text:s/>We will have to do so successively, this is not questionable. <text:s/>However, when we do so, we are aiming toward presentation “as a unit”. <text:s/>In our age of microwave attention spans, this is a difficult task, to be sure. <text:s/>Ironically, it is Christians who are often painted as those who lack “reason”, or are being “irrational” in some way - often with cause – but this is beneficial, in some ways, as we can turn their guns on them. <text:s/>If they aren't willing to listen to why their objection is unsound, it is made immediately clear that it was not made seriously. <text:s/>If you head directly to Simplicity to make this point, it actually </text:span></text:span><text:span text:style-name="Citation"><text:span text:style-name="T10">saves</text:span></text:span><text:span text:style-name="Citation"><text:span text:style-name="T9"> time, and you force them to “fish or cut bait” from the outset.</text:span></text:span></text:p>
      <text:p text:style-name="Standard"/>
      <text:p text:style-name="Standard"><text:span text:style-name="Citation"><text:span text:style-name="T9">In way of exhortation, and in closing; the doctrine of God's simplicity is no esoteric holdover from scholasticism, as it is often presented. <text:s/>There are problems in some respects with the Scholastic presentation of it, to be sure, but even the most casual study of Reformed theologians since that time will demonstrate that much effort has been expended on that doctrine from a Reformed perspective. <text:s/>It simply will not do to ignore such a fundamental doctrine, and such a necessary doctrine as the simplicity of God in our apologetic. <text:s/>Those who have done only a small amount of study in Van Til's writings may not know the emphasis he places on this doctrine, following historic Reformed theology. <text:s/>Most introductions to Covenantal apologetics are through Dr. Bahnsen's work; and Bahnsen, in many respects, simply doesn't address theology proper as often as he might have, due to his particular focus. <text:s/>This isn't a critique of Bahnsen, but an encouragement to do two things. <text:s/>First; go back to your systematics. <text:s/>One of the most frequent exhortations that Van Til gives is precisely that. <text:s/>Study your theology and doctrine in a systematic way. <text:s/>His idea of a properly functioning apologetic is one which pulls from all of the academic disciplines as an organic whole, with systematic functioning as the organizational center. <text:s/>Second; go back to your Bible. <text:s/>Exposition is where systematic pulls it's doctrine from, and studying the expositors will give you the basis from whence these doctrines originate. <text:s/>Do not, and I repeat, do not, treat or judge any doctrine from the standpoint of any philosophical school, or movement. <text:s/>Scripture, systematic, and confessional foundations are the point from which philosophical schools should be judged. <text:s/>Please keep this in mind. <text:s/>Some of the most ardent attacks against the doctrines of God are from philosophical camps. <text:s/>This is not to draw a line in the sand between “Theology vs Philosophy”; the proper relationship is what is being stressed at this point. <text:s/>Our theology should determine our philosophy. <text:s/>In closing, brothers; the doctrine of God is a mighty and inexhaustible depth. <text:s/>Do not hesitate to dive deep, nor to explore all of the riches found therein. <text:s/>It does not depend on our brilliance, nor on our ability. <text:s/>What we know, we know of His Spirit; therefore, we may know truly, if never exhaustivel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1.5752in" fo:margin-right="0in" fo:text-indent="0in" style:auto-text-indent="false"/>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11-06-26T17:47:05</meta:creation-date>
    <dc:creator>Joshua Whipps</dc:creator>
    <dc:date>2011-06-30T23:29:12</dc:date>
    <meta:editing-cycles>3</meta:editing-cycles>
    <meta:editing-duration>P3DT19H46M50S</meta:editing-duration>
    <meta:generator>OpenOffice/4.1.7$Win32 OpenOffice.org_project/417m1$Build-9800</meta:generator>
    <meta:document-statistic meta:table-count="0" meta:image-count="0" meta:object-count="0" meta:page-count="10" meta:paragraph-count="61" meta:word-count="6827" meta:character-count="39288"/>
  </office:meta>
</office:document-meta>
</file>