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fo:font-weight="normal" style:font-size-asian="12pt"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italic" fo:font-weight="normal" style:font-size-asian="12pt" style:font-style-asian="italic" style:font-weight-asian="normal" style:font-style-complex="italic" style:font-weight-complex="normal"/>
    </style:style>
    <style:style style:name="T4" style:family="text">
      <style:text-properties fo:font-size="12pt" fo:font-weight="normal" style:font-size-asian="12pt"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Doctrine of God in Reformed Apologetics</text:p>
      <text:p text:style-name="P2"/>
      <text:p text:style-name="P2"/>
      <text:p text:style-name="P1"><text:span text:style-name="T1">“The pride of man will be humbled And the loftiness of men will be abased; And the LORD alone will be exalted in that day, but the idols will completely vanish. [Men] will go into caves of the rocks And into holes of the ground Before the terror of the LORD And the splendor of His majesty, When He arises to make the earth tremble. In that day men will cast away to the moles and the bats Their idols of silver and their idols of gold, Which they made for themselves to worship, in order to go into the caverns of the rocks and the clefts of the cliffs before the terror of the LORD and the splendor of His majesty, when He arises to make the earth tremble. Stop regarding man, whose breath [of life] is in his nostrils; For why should he be esteemed?” (</text:span><text:span text:style-name="T2">Isaiah 2:17-22 </text:span><text:span text:style-name="T1">NASB)</text:span></text:p>
      <text:p text:style-name="P2"/>
      <text:p text:style-name="P3">The Reformed Apologist</text:p>
      <text:p text:style-name="P2"/>
      <text:p text:style-name="P1"><text:span text:style-name="T1"><text:tab/>As Christians, but especially as distinctly Reformed Christians, the center of our system of doctrine are the great truths God has revealed concerning Himself in His Word. <text:s/>As Calvin puts it, “</text:span>it is evident that man never attains to a true self-knowledge until he have previously contemplated the face of God, and come down after such contemplation to look into himself.”<text:span text:style-name="Footnote_20_anchor"><text:note text:id="ftn1" text:note-class="footnote"><text:note-citation>1</text:note-citation><text:note-body><text:p text:style-name="Footnote"><text:span text:style-name="T5">Institutes</text:span>, Book I, Chapter 1</text:p></text:note-body></text:note></text:span> <text:s/>Scripture repeatedly enjoins us to the knowledge of God as the foundation for the understanding of all things – for, as we know, “The fear of the LORD is the beginning of knowledge”.<text:span text:style-name="Footnote_20_anchor"><text:note text:id="ftn2" text:note-class="footnote"><text:note-citation>2</text:note-citation><text:note-body><text:p text:style-name="Footnote">Prov 1:7</text:p></text:note-body></text:note></text:span> <text:s/>However, we are not satisfied with mere intellectual assent to particular propositional truths. <text:s/>Our goal is that our “hearts may be encouraged, having been knit together in love, and <text:span text:style-name="Emphasis">attaining</text:span> to all the wealth that comes from the full assurance of understanding, <text:span text:style-name="Emphasis">resulting</text:span> in a true knowledge of God's mystery, <text:span text:style-name="Emphasis">that is,</text:span> Christ <text:span text:style-name="Emphasis">Himself,</text:span> in whom are hidden all the treasures of wisdom and knowledge.”<text:span text:style-name="Footnote_20_anchor"><text:note text:id="ftn3" text:note-class="footnote"><text:note-citation>3</text:note-citation><text:note-body><text:p text:style-name="Footnote">Col 2:2-3</text:p></text:note-body></text:note></text:span> <text:s/>Do we strive to attain this sort of spiritual wealth? <text:s/>Do we seek to be “knit together in love” of this “true knowledge of God's mystery”? <text:s text:c="2"/>This, as believers, as adoptive sons, fellow heirs<text:span text:style-name="Footnote_20_anchor"><text:note text:id="ftn4" text:note-class="footnote"><text:note-citation>4</text:note-citation><text:note-body><text:p text:style-name="Footnote">Rom 8:17</text:p></text:note-body></text:note></text:span> with Christ, is the goal, and the purpose toward which we strive. <text:s/>Our desire is to know “Him just as He is”,<text:span text:style-name="Footnote_20_anchor"><text:note text:id="ftn5" text:note-class="footnote"><text:note-citation>5</text:note-citation><text:note-body><text:p text:style-name="Footnote">1 John 3:2</text:p></text:note-body></text:note></text:span> to seek and to strive after “the unity of the faith, and of the knowledge of the Son of God, to a mature man, to the measure of the stature which belongs to the fullness of Christ.”<text:span text:style-name="Footnote_20_anchor"><text:note text:id="ftn6" text:note-class="footnote"><text:note-citation>6</text:note-citation><text:note-body><text:p text:style-name="Footnote">Eph 4:13</text:p></text:note-body></text:note></text:span> <text:s/>We are not content to simply get by as we are – “but grow in the grace and knowledge of our Lord and Savior Jesus Christ. To Him be the glory, both now and to the day of eternity. Amen!”<text:span text:style-name="Footnote_20_anchor"><text:note text:id="ftn7" text:note-class="footnote"><text:note-citation>7</text:note-citation><text:note-body><text:p text:style-name="Footnote">2Pe 3:18</text:p></text:note-body></text:note></text:span> <text:s/>We all know that these things are our focus, the central aspect of our daily life, our sanctification as believers, and as glorified saints; but is this the immovable anchor point of our apologetic? <text:s/>Are we ever-mindful of the nature and testimony of our great and majestic God in every thought, in every argument, and in every word that we present to the unbeliever in our apologetic? <text:s/>If like Calvin we seek to enjoin the unbeliever to contemplate the face of God; we must know that very face as if our own in the mirror. <text:s/>We are given ample testimony to what He is like in the pages of our Scripture; the Scripture we claim to hold as the only and infallible foundation for truth. <text:s/>Do we live as our principle demands? <text:s/>Do we, in every encounter with the unbeliever, or in our daily lives, act as if we really do presuppose this is true? <text:s/>The God we serve, my friends, is a jealous God. <text:s/>He will not share His glory with another. <text:s/>Let us not imagine that He will be satisfied with His servants if we do not seek to give Him glory, and to exalt Him as He truly is in all that we claim to do for His glory! <text:s/>We proclaim that we are thinking God's thoughts after Him; yet we then immediately, and rightly, assure <text:soft-page-break/>ourselves that this is only in principle, and our failures are only to be expected. <text:s/>While this is true, let us not forget that we are to “run in such a way that [we] may win.”<text:span text:style-name="Footnote_20_anchor"><text:note text:id="ftn8" text:note-class="footnote"><text:note-citation>8</text:note-citation><text:note-body><text:p text:style-name="Footnote">1Co 9:24</text:p></text:note-body></text:note></text:span> </text:p>
      <text:p text:style-name="P1"/>
      <text:p text:style-name="P1"><text:tab/>When we are comparing worldviews “as a unit”, it is not only helpful, but absolutely crucial to realize what, precisely, is the linchpin of that worldview. <text:s/>It is not only crucial, but absolutely necessary for us to understand that who and what God is, as He has revealed it to us, is that exact linchpin in Reformed Theology. <text:s/>What we critique about “perverted type of theism”<text:span text:style-name="Footnote_20_anchor"><text:note text:id="ftn9" text:note-class="footnote"><text:note-citation>9</text:note-citation><text:note-body><text:p text:style-name="Footnote"><text:span text:style-name="T5">Defense of the Faith</text:span> (4<text:span text:style-name="T7">th</text:span> Ed), pg 308</text:p></text:note-body></text:note></text:span> in Romanism and Arminianism is found precisely at this point. <text:s/>They do not have a sufficiently robust, or sufficiently Biblical, Doctrine of God. <text:s/>This is of utmost importance in the following discussion, so please follow me here. <text:s/>When we, as Reformed believers, set forth the Christian system as a unit, from Scripture Alone, it all revolves around our robust, fleshed out, and full-orbed Doctrine of God. <text:s/>The Doctrine of God is what we appeal to as the foundation for all else. “Christianity offers the triune God, the absolute personality, containing all of the attributes enumerated, as the God in whom we believe. This conception of God is the foundation of everything we hold dear. Unless we can believe in this sort of God, it does us no good to be told that we may believe in some other sort of God, or in anything else. For us everything depends for its meaning upon this sort of God. Accordingly, we are not interested to have anyone prove to us the existence of any other sort of God but this God. Any other sort of God is no God at all, and to prove that some other sort of God exists is, in effect, to prove that no God exists.”<text:span text:style-name="Footnote_20_anchor"><text:note text:id="ftn10" text:note-class="footnote"><text:note-citation>10</text:note-citation><text:note-body><text:p text:style-name="Footnote"><text:span text:style-name="T5">Defense of the Faith</text:span> (4<text:span text:style-name="T7">th</text:span> Ed), pg 34</text:p></text:note-body></text:note></text:span> <text:s/>With Van Til, we say it is so, because this is Who is set forth in the pages of Scripture, in the entirety of God's counsel, whom we are to believe in. <text:s/>What we <text:span text:style-name="T8">must</text:span> believe.</text:p>
      <text:p text:style-name="P1"/>
      <text:p text:style-name="P1"><text:tab/>What this means, as apologists, is that we must first be theologians.<text:span text:style-name="Footnote_20_anchor"><text:note text:id="ftn11" text:note-class="footnote"><text:note-citation>11</text:note-citation><text:note-body><text:p text:style-name="Footnote">1 Cor 2:13</text:p></text:note-body></text:note></text:span> <text:s/>We must not only know the Scriptures<text:span text:style-name="Footnote_20_anchor"><text:note text:id="ftn12" text:note-class="footnote"><text:note-citation>12</text:note-citation><text:note-body><text:p text:style-name="Footnote">2 Tim 3:16</text:p></text:note-body></text:note></text:span>, but we must know who it is we serve<text:span text:style-name="Footnote_20_anchor"><text:note text:id="ftn13" text:note-class="footnote"><text:note-citation>13</text:note-citation><text:note-body><text:p text:style-name="Footnote">2 Pe 1:3</text:p></text:note-body></text:note></text:span>, and know Him as He truly is<text:span text:style-name="Footnote_20_anchor"><text:note text:id="ftn14" text:note-class="footnote"><text:note-citation>14</text:note-citation><text:note-body><text:p text:style-name="Footnote">1 Jo 5:20</text:p></text:note-body></text:note></text:span>. <text:s/>We must exert our utmost effort at this point<text:span text:style-name="Footnote_20_anchor"><text:note text:id="ftn15" text:note-class="footnote"><text:note-citation>15</text:note-citation><text:note-body><text:p text:style-name="Footnote">1 Tim 4:10</text:p></text:note-body></text:note></text:span>, because it is the central focus of our apologetic, that we present God as He truly is, through the means He has provided – His Word. <text:s/>We are concerned, primarily, with the God we serve, and His glory<text:span text:style-name="Footnote_20_anchor"><text:note text:id="ftn16" text:note-class="footnote"><text:note-citation>16</text:note-citation><text:note-body><text:p text:style-name="Footnote">1 Co 10:31</text:p></text:note-body></text:note></text:span>; with presenting Him faithfully, Scripturally; and above all, with all of who we are, in love, adoration, and exaltation; for the God we serve demands no less from His servants<text:span text:style-name="Footnote_20_anchor"><text:note text:id="ftn17" text:note-class="footnote"><text:note-citation>17</text:note-citation><text:note-body><text:p text:style-name="Footnote">Gal 1:10</text:p></text:note-body></text:note></text:span>. <text:s/>Recall; “You shall love the LORD your God with all your heart and with all your soul and with all your might.”<text:span text:style-name="Footnote_20_anchor"><text:note text:id="ftn18" text:note-class="footnote"><text:note-citation>18</text:note-citation><text:note-body><text:p text:style-name="Footnote">Deu 6:5</text:p></text:note-body></text:note></text:span> This commandment applies to us, as it does to every believer; and it applies to us with special force, as we present the demands of this God we <text:span text:style-name="T8">love</text:span><text:span text:style-name="T9"> to those who are rebels against His authority. <text:s/>What is your motivation, apologist? <text:s/>Is your motivation an abiding love for the Majesty on High</text:span><text:span text:style-name="Footnote_20_anchor"><text:span text:style-name="T9"><text:note text:id="ftn19" text:note-class="footnote"><text:note-citation>19</text:note-citation><text:note-body><text:p text:style-name="Footnote">Heb 1:3</text:p></text:note-body></text:note></text:span></text:span><text:span text:style-name="T9">, who has called you, redeemed you, and now has graciously chosen you to represent Him to the men created in His image</text:span><text:span text:style-name="Footnote_20_anchor"><text:span text:style-name="T9"><text:note text:id="ftn20" text:note-class="footnote"><text:note-citation>20</text:note-citation><text:note-body><text:p text:style-name="Footnote">Gen 1:27</text:p></text:note-body></text:note></text:span></text:span><text:span text:style-name="T9">, and you are calling to bend the knee to Him in love and adoration along with you? <text:s/>Are you still awash in awe for His great works on your behalf, struck to your knees in worship for His mercy and love toward you? <text:s/>Are you still wondering, amazed by the eternal glory that He has joined you to</text:span><text:span text:style-name="Footnote_20_anchor"><text:span text:style-name="T9"><text:note text:id="ftn21" text:note-class="footnote"><text:note-citation>21</text:note-citation><text:note-body><text:p text:style-name="Footnote">John 17:22</text:p></text:note-body></text:note></text:span></text:span><text:span text:style-name="T9">, and eagerly willing to lift His name high among the nations, knowing that there truly is none </text:span><text:soft-page-break/><text:span text:style-name="T9">like Him</text:span><text:span text:style-name="Footnote_20_anchor"><text:span text:style-name="T9"><text:note text:id="ftn22" text:note-class="footnote"><text:note-citation>22</text:note-citation><text:note-body><text:p text:style-name="Footnote">Deu 33:26</text:p></text:note-body></text:note></text:span></text:span><text:span text:style-name="T9">, and zealous for His glory? <text:s/>If this is your motivation, apologist, then I'm writing to you. <text:s/>If this is not your motivation, then truly examine your reasons for engaging in this great and glorious work for His name's sake. <text:s/>Make no mistake; this is what our calling is. <text:s/>We are to present the God who has revealed Himself, as He has revealed Himself; because we love Him, adore Him, worship Him, and praise Him. <text:s/>As Scripture says; “I know whom I have believed”</text:span><text:span text:style-name="Footnote_20_anchor"><text:span text:style-name="T9"><text:note text:id="ftn23" text:note-class="footnote"><text:note-citation>23</text:note-citation><text:note-body><text:p text:style-name="Footnote">2Ti 1:12</text:p></text:note-body></text:note></text:span></text:span><text:span text:style-name="T9">. <text:s/>Let us be able to say that truly. </text:span></text:p>
      <text:p text:style-name="P5"/>
      <text:p text:style-name="P6"><text:tab/>The Self-Contained God</text:p>
      <text:p text:style-name="P5"/>
      <text:p text:style-name="P1"><text:span text:style-name="T9"><text:tab/>Do you love God? <text:s/>This sounds like a simple question; but it's not as simple as it appears. <text:s/>Which God do you love? <text:s/>Do you love the God revealed in the Scriptures? <text:s/>All of who He is? <text:s/>That presupposes that you </text:span><text:span text:style-name="T8">know</text:span><text:span text:style-name="T9"> this God, does it not? <text:s/>How else will you know Him as He is, apart from what he has given us? <text:s/>“The secret things belong to the LORD our God, but the things revealed belong to us...”</text:span><text:span text:style-name="Footnote_20_anchor"><text:span text:style-name="T9"><text:note text:id="ftn24" text:note-class="footnote"><text:note-citation>24</text:note-citation><text:note-body><text:p text:style-name="Footnote">Deu 29:29</text:p></text:note-body></text:note></text:span></text:span><text:span text:style-name="T9"> <text:s/>Some things we just cannot know exhaustively about God.</text:span><text:span text:style-name="Footnote_20_anchor"><text:span text:style-name="T9"><text:note text:id="ftn25" text:note-class="footnote"><text:note-citation>25</text:note-citation><text:note-body><text:p text:style-name="Footnote">Job 11:7</text:p></text:note-body></text:note></text:span></text:span><text:span text:style-name="T9"> <text:s/>Yet, we must recall that God has given us to know, and know truly, that which He has revealed.</text:span><text:span text:style-name="Footnote_20_anchor"><text:span text:style-name="T9"><text:note text:id="ftn26" text:note-class="footnote"><text:note-citation>26</text:note-citation><text:note-body><text:p text:style-name="Footnote">John 17:3</text:p></text:note-body></text:note></text:span></text:span><text:span text:style-name="T9"> <text:s/>Since this is so, we must dedicate ourselves to know, and know truly, this God whom we serve. <text:s/>Only then in our apologetic can we present Him truly, and as He has presented Himself. <text:s/>This begins to take shape in a specifically Reformed apologetic when we take a specifically Reformed theology as our foundation. <text:s/>A specifically Reformed theology has as a fundamental tenet a completely Scriptural foundation first; and hand in hand with that Scriptural foundation, the same emphasis and centrality given to the Doctrine of God. <text:s/>I will get into the method briefly, later in this chapter, but I would simply call to the reader's attention that along with Cornelius Van Til, the “father” of presuppositional apologetics, we consider “argument by presupposition” the specifically reformed method. I would note to the aspiring apologist the comments of Van Til: “I have never been called upon to work out any form of systematic theology. <text:s/>My business is to teach apologetics. <text:s/>I therefore presuppose the Reformed system of doctrine.”</text:span><text:span text:style-name="Footnote_20_anchor"><text:span text:style-name="T9"><text:note text:id="ftn27" text:note-class="footnote"><text:note-citation>27</text:note-citation><text:note-body><text:p text:style-name="Footnote"><text:span text:style-name="T5">Defense of the Faith</text:span> (4<text:span text:style-name="T7">th</text:span> Ed), 27</text:p></text:note-body></text:note></text:span></text:span><text:span text:style-name="T9"> <text:s/>Here is what I'd like the apologist to note: What isn't presented is what that system is; it is assumed, throughout his apologetic. <text:s/>This is indescribably important, because what he is in essence saying, is that it is your job to know what that is.</text:span><text:span text:style-name="Footnote_20_anchor"><text:span text:style-name="T9"><text:note text:id="ftn28" text:note-class="footnote"><text:note-citation>28</text:note-citation><text:note-body><text:p text:style-name="Footnote">Psa 119:125</text:p></text:note-body></text:note></text:span></text:span><text:span text:style-name="T9"> <text:s/>Note this well; </text:span><text:span text:style-name="T6">it is your job to know what that is</text:span><text:span text:style-name="T9">! <text:s/></text:span></text:p>
      <text:p text:style-name="P5"/>
      <text:p text:style-name="P1"><text:span text:style-name="T9"><text:tab/>With Van Til, it is my job to encourage you in your apologetic endeavors; but like Van Til, our apologetic endeavors must, and I will repeat this, </text:span><text:span text:style-name="T8">must</text:span><text:span text:style-name="T9"> presuppose the Reformed system of theology in order to be intelligible as a Reformed apologetic. <text:s/>What this means is that you, as an apologist, must have a systematic knowledge </text:span><text:span text:style-name="T8">of</text:span><text:span text:style-name="T9"> theology. <text:s/>Not just any theological system, but the Reformed system, and the </text:span><text:span text:style-name="T8">historic</text:span><text:span text:style-name="T9"> Reformed system; consistently, and as a unit, as he frequently points out. <text:s/>It will not do to consider Karl Barth's theology “Reformed”, as it is nothing of the sort. <text:s/>It will not do to mix and match, pick and choose from various and sundry positions as if this is a common market. <text:s/>I do, however, since I hold certain differences with the esteemed professor, have to make a distinction on a certain level. <text:s/>I am a confessional, covenantal, and thoroughgoing Reformed Baptist. <text:s/>There will be certain differences between myself and my Presbyterian brothers on this score. <text:s/>Namely, the extent of the covenant, baptism, and church governance. <text:s/>This, however, is not what is meant when speaking of “mixing and matching;” although there are brothers on each side who would consider it to be so. <text:s/>On the doctrines of God, which are our chief topic of concern, I am of course in complete agreement with the esteemed professor. <text:s text:c="2"/>With Barth, we can have no agreement on these fundamental issues. <text:s text:c="3"/></text:span><text:soft-page-break/><text:span text:style-name="T9">Between Hodge, Warfield, Gill, Boyce and Calvin, there is fundamental agreement on practically every point. <text:s/>This is what we mean on that score. <text:s/>What is required is that we delve deeply into a systematic study of the doctrines laid out for us in the Word, and do so in an explicitly Reformed system. <text:s/>Only within that system can we truly be arguing Scripturally. <text:s/>Why? <text:s/>As Warfield puts it, “In it, objectively speaking, theism comes to its rights; subjectively speaking, the religious relation attains its purity; soteriologically speaking, evangelical religion finds at length its full expression and its secure stability.”</text:span><text:span text:style-name="Footnote_20_anchor"><text:span text:style-name="T9"><text:note text:id="ftn29" text:note-class="footnote"><text:note-citation>29</text:note-citation><text:note-body><text:p text:style-name="Footnote"><text:span text:style-name="T5">Calvin as a Theologian and Calvinism Today</text:span>, 23</text:p></text:note-body></text:note></text:span></text:span><text:span text:style-name="T9"> <text:s text:c="2"/></text:span></text:p>
      <text:p text:style-name="P5"/>
      <text:p text:style-name="P1"><text:span text:style-name="T9"><text:tab/>What does this mean to us, as apologists? <text:s/>It means, simply, that as Van Til states, “[b]asic to all the doctrines of Christian theism is that of the self-contained God, or, if we wish, that of the ontological Trinity. <text:s/>It is this notion of the ontological Trinity that ultimately controls a truly Christian methodology. <text:s/>Based upon this notion of the ontological Trinity and consistent with it, is the concept of the counsel of God according to which all things in the created world are regulated.”</text:span><text:span text:style-name="Footnote_20_anchor"><text:span text:style-name="T9"><text:note text:id="ftn30" text:note-class="footnote"><text:note-citation>30</text:note-citation><text:note-body><text:p text:style-name="Footnote"><text:span text:style-name="T5">Christian Apologetics</text:span> (2<text:span text:style-name="T7">nd</text:span> Ed), pg 128</text:p></text:note-body></text:note></text:span></text:span><text:span text:style-name="T9"> <text:s/>Why is this important to us? <text:s/></text:span><text:span text:style-name="T6">First</text:span><text:span text:style-name="T9">, it points us to the truth that all facts are as they are, because God has determined that they are so.</text:span><text:span text:style-name="Footnote_20_anchor"><text:span text:style-name="T9"><text:note text:id="ftn31" text:note-class="footnote"><text:note-citation>31</text:note-citation><text:note-body><text:p text:style-name="Footnote">Isa 41:22</text:p></text:note-body></text:note></text:span></text:span><text:span text:style-name="T9"> <text:s/></text:span><text:span text:style-name="T6">Second</text:span><text:span text:style-name="T9">, it reminds us that God is unique; without equal, parallel, or peer.</text:span><text:span text:style-name="Footnote_20_anchor"><text:span text:style-name="T9"><text:note text:id="ftn32" text:note-class="footnote"><text:note-citation>32</text:note-citation><text:note-body><text:p text:style-name="Footnote">2Sa 7:22</text:p></text:note-body></text:note></text:span></text:span><text:span text:style-name="T9"> <text:s/></text:span><text:span text:style-name="T6">Third</text:span><text:span text:style-name="T9">, it demonstrates our presuppositional standard as solely capable of providing the preconditions of intelligibility for any predication. <text:s/></text:span><text:span text:style-name="T6">Lastly</text:span><text:span text:style-name="T9">, it reminds us that we are talking about who and what God is; which means we're talking about </text:span><text:span text:style-name="T8">all</text:span><text:span text:style-name="T9"> of who and what God is. <text:s/>Let's unpack these points a bit.</text:span></text:p>
      <text:p text:style-name="P5"/>
      <text:p text:style-name="P1"><text:span text:style-name="T9"><text:tab/>“All facts are God's facts”</text:span><text:span text:style-name="Footnote_20_anchor"><text:span text:style-name="T9"><text:note text:id="ftn33" text:note-class="footnote"><text:note-citation>33</text:note-citation><text:note-body><text:p text:style-name="Footnote"><text:span text:style-name="T5">“Fundamentalism” and the word of God: some evangelical principles,</text:span> pg 34</text:p></text:note-body></text:note></text:span></text:span><text:span text:style-name="T9"> J.I. Packer tells us; yet, this is not all there is to it. <text:s/>They aren't simply “owned”, yet have no other relationship to God save this. <text:s/>We hear this saying quite a bit, but it's not the entirety of the case. <text:s/>At least, we need to make sure it's understood what we mean by it as Reformed believers. <text:s/>What we are saying is that “God is the sovereign determiner of possibility and impossibility.”</text:span><text:span text:style-name="Footnote_20_anchor"><text:span text:style-name="T9"><text:note text:id="ftn34" text:note-class="footnote"><text:note-citation>34</text:note-citation><text:note-body><text:p text:style-name="Footnote">Greg Bahnsen, <text:span text:style-name="T5">Always Ready</text:span>, pg 79</text:p></text:note-body></text:note></text:span></text:span><text:span text:style-name="T9"> <text:s/>God, by the counsel of His Will, has decreed from eternity the meaning of each fact, and it's relationship to every other fact.</text:span><text:span text:style-name="Footnote_20_anchor"><text:span text:style-name="T9"><text:note text:id="ftn35" text:note-class="footnote"><text:note-citation>35</text:note-citation><text:note-body><text:p text:style-name="Footnote">Isa 46:10</text:p></text:note-body></text:note></text:span></text:span><text:span text:style-name="T9"> <text:s/>“The question is rather as to what is the final reference-point required to make the “facts” and “laws” intelligible. <text:s/>The question is as to what the 'facts' and 'laws' really are.”</text:span><text:span text:style-name="Footnote_20_anchor"><text:span text:style-name="T9"><text:note text:id="ftn36" text:note-class="footnote"><text:note-citation>36</text:note-citation><text:note-body><text:p text:style-name="Footnote"><text:span text:style-name="T5">Christian Apologetics</text:span> (2<text:span text:style-name="T7">nd</text:span> Ed), pg 129</text:p></text:note-body></text:note></text:span></text:span><text:span text:style-name="T9"> Even more fundamentally, however, "[I]t may be said that for the human mind to know any fact truly, it must presuppose the existence of God and his plan for the universe. If we wish to know the facts of this world, we must relate these facts to laws. That is, in every knowledge transaction, we must bring the particulars of our experience into relation with universals... But the most comprehensive interpretation that we can give of the facts by connecting the particulars and the universals that together constitute the universe leaves our knowledge at loose ends, unless we may presuppose God back of this world... As Christians, we hold that in this universe we deal with a derivative one and many, which can be brought into fruitful relation with one another because, back of both, we have in God the original One and Many. If we are to have coherence in our experience, there must be a correspondence of our experience to the eternally coherent experience of God. Human knowledge ultimately rests upon the internal coherence within the Godhead; our knowledge rests upon the ontological Trinity as its presupposition."</text:span><text:span text:style-name="Footnote_20_anchor"><text:span text:style-name="T9"><text:note text:id="ftn37" text:note-class="footnote"><text:note-citation>37</text:note-citation><text:note-body><text:p text:style-name="Footnote"><text:span text:style-name="T5">Introduction to Systematic Theology</text:span>, pgs 22-23</text:p></text:note-body></text:note></text:span></text:span><text:span text:style-name="T9"> <text:s/>This foundational doctrine is the source of the Christian worldview's coherence; its very foundation, its central focus, and what, precisely, provides the preconditions of intelligibility that we speak of, in our transcendental argument. <text:s text:c="2"/>We presuppose </text:span><text:soft-page-break/><text:span text:style-name="T9">Christianity as a unit; but that which provides cohesion and explanatory power for that unit can be found at precisely this point.</text:span></text:p>
      <text:p text:style-name="P5"/>
      <text:p text:style-name="P1"><text:span text:style-name="T9"><text:tab/>Let's lay out our case, from the Doctrine of God. <text:s/>While keeping in mind that we argue all of Scriptural revelation, as a unit, let us examine what it is that this self-revelation of God tells us about Him. <text:s/>First, He is Spirit.</text:span><text:span text:style-name="Footnote_20_anchor"><text:span text:style-name="T9"><text:note text:id="ftn38" text:note-class="footnote"><text:note-citation>38</text:note-citation><text:note-body><text:p text:style-name="Footnote">John 4:24</text:p></text:note-body></text:note></text:span></text:span><text:span text:style-name="T9"> <text:s/>As Spirit, He is Simple; not composed of parts in a physical, metaphysical, or logical sense. <text:s/>As such, He is singular, immutable, eternal, immortal, living, active, infinite, perfect, and good. <text:s/>Second, God is Absolute. <text:s/>He is self-existent, self-sufficient, omnipotent, sovereign, holy, and ever-present. <text:s/>Third, He is Personal. <text:s/>He is tripersonal (in His singularity of Being), knowing, wise, true, and revelatory.. <text:s/>This list is not exhaustive, but it serves as a summation of what it is we are repeating from Scripture when we speak of our “self-contained” God. <text:s/>(I'm not going to reference the Scripture for this, because Gill does an admirable job in doing so in the referenced work.) Now, to start with Gill, I'm going to give a short example of why I opened with God's self-description as “spirit”. <text:s/></text:span></text:p>
      <text:p text:style-name="P1"/>
      <text:p text:style-name="P1"><text:span text:style-name="Citation"><text:span text:style-name="T9">“</text:span></text:span><text:span text:style-name="Citation"><text:span text:style-name="T4">God being a Spirit, we learn that he is a simple and uncompounded Being, and does not consist of parts, as a body does; his spirituality involves his simplicity: some indeed consider this as an attribute of God; and his spirituality also: and, indeed, every attribute of God, is God himself, is his nature, and are only so many ways of considering it, or are so many displays of it.”</text:span></text:span><text:span text:style-name="Citation"><text:span text:style-name="T4"><text:note text:id="ftn39" text:note-class="footnote"><text:note-citation>39</text:note-citation><text:note-body><text:p text:style-name="Footnote">Gill, <text:span text:style-name="T5">Body of Doctrinal Divinity</text:span>, Bk1, Ch.4</text:p></text:note-body></text:note></text:span></text:span><text:span text:style-name="T4"> <text:s/></text:span></text:p>
      <text:p text:style-name="P4"/>
      <text:p text:style-name="P4">Now, let us follow his argument. <text:s/></text:p>
      <text:p text:style-name="P1"/>
      <text:p text:style-name="P1"><text:span text:style-name="Citation"><text:span text:style-name="T4">“However, it is certain God is not composed of parts, in any sense; not in a physical sense, of essential parts, as matter and form, of which bodies consist: nor of integral parts, as soul and body, of which men consist: nor in a "metaphysical" sense, as of essence and existence, of act and power: nor in a "logical" sense, as of kind and difference, substance and accident; all which would argue imperfection, weakness, and mutability.”</text:span></text:span><text:span text:style-name="Citation"><text:span text:style-name="T4"><text:note text:id="ftn40" text:note-class="footnote"><text:note-citation>40</text:note-citation><text:note-body><text:p text:style-name="Footnote">Ibid</text:p></text:note-body></text:note></text:span></text:span><text:span text:style-name="T4"> </text:span></text:p>
      <text:p text:style-name="P4"/>
      <text:p text:style-name="P4">Do you see what He's doing? <text:s/>He is showing, by the nature of the case, that who God is in one respect, necessarily relates to who God is in every other respect. Let's move on, and see what else he does with this. <text:s/></text:p>
      <text:p text:style-name="P4"/>
      <text:p text:style-name="P1"><text:span text:style-name="Citation"><text:span text:style-name="T4">“If God was composed of parts he would not be "eternal", and absolutely the first Being, since the composing parts would, at least, co-exist with him; besides, the composing parts, in our conception of them, would be prior to the compositum; as the body and soul of man, of which he is composed, are prior to his being a man: and, beside, there must be a composer, who puts the parts together, and therefore must be before what is composed of them: all which is inconsistent with the eternity of God:”</text:span></text:span><text:span text:style-name="Citation"><text:span text:style-name="T4"><text:note text:id="ftn41" text:note-class="footnote"><text:note-citation>41</text:note-citation><text:note-body><text:p text:style-name="Footnote">Ibid</text:p></text:note-body></text:note></text:span></text:span></text:p>
      <text:p text:style-name="P4"/>
      <text:p text:style-name="P1"><text:span text:style-name="T4"><text:s/>Next, he goes through the relationship of spirit to eternity! <text:s/>This is what is meant by “self-contained”. <text:s/>Just a bit more, to fully demonstrate the case, with a larger quote. <text:s/></text:span></text:p>
      <text:p text:style-name="P4"/>
      <text:p text:style-name="P1"><text:span text:style-name="Citation"><text:span text:style-name="T4">“nor would he be "infinite" and "immense"; for either these parts are finite, or infinite; if finite, they can never compose an infinite Being; and if infinite, there must be more infinities than one, which implies a contradiction: nor would he be "independent"; for what is composed of parts, depends upon those parts, and the union of them, by which it is preserved: nor would he be "immutable", unalterable, </text:span></text:span><text:soft-page-break/><text:span text:style-name="Citation"><text:span text:style-name="T4">and immortal; since what consists of parts, and depends upon the union of them, is liable to alteration, and to be resolved into those parts again, and so be dissolved and come to destruction. In short, he would not be the most perfect of Beings; for as the more spiritual a being is, the more perfect it is; and so it is, the more simple and uncompounded it is: as even all things in nature are more noble, and more pure, the more free they are from composition and mixture.”</text:span></text:span><text:span text:style-name="Citation"><text:span text:style-name="T4"><text:note text:id="ftn42" text:note-class="footnote"><text:note-citation>42</text:note-citation><text:note-body><text:p text:style-name="Footnote">Ibid</text:p></text:note-body></text:note></text:span></text:span><text:span text:style-name="T4"> </text:span></text:p>
      <text:p text:style-name="P4"/>
      <text:p text:style-name="P4">Thus, as we see, the Doctrine of God is truly that of the self-contained God. <text:s/>Who and what God is, gives us the foundation for everything else. <text:s/></text:p>
      <text:p text:style-name="P4"/>
      <text:p text:style-name="P1"><text:span text:style-name="T4"><text:tab/>What implications does this have for us, as apologists? <text:s/>The primary implication is that we are defending something very particular, and our opponent must, in order to actually address us, object to something very particular. <text:s/>As Van Til explains it; "Christianity offers the triune God, the absolute personality, containing all of the attributes enumerated, as the God in whom we believe. <text:s/>This conception of God is the foundation of everything we hold dear. <text:s/>Unless we can believe in this sort of God, it does us no good to be told that we may believe in some other sort of God, or in anything else. <text:s/>For us everything depends for its meaning upon this sort of God. <text:s/>Accordingly, we are not interested to have anyone prove to us the existence of any other sort of God but this God. <text:s/>Any other sort of God is no God at all, and to prove that some other sort of God exists is, in effect, to prove that no God exists."</text:span><text:span text:style-name="Footnote_20_anchor"><text:span text:style-name="T4"><text:note text:id="ftn43" text:note-class="footnote"><text:note-citation>43</text:note-citation><text:note-body><text:p text:style-name="Footnote"><text:span text:style-name="T5">Defense of the Faith</text:span> (4<text:span text:style-name="T7">th</text:span> Ed), pg 34</text:p></text:note-body></text:note></text:span></text:span><text:span text:style-name="T4"> <text:s/>In essence, in order to be actually objecting meaningfully, they must object to God, as He reveals Himself in Scripture. <text:s text:c="2"/>This can be demonstrated by divine simplicity; as God is indivisible, to truly address God as He as requires that the objection take all of who God is into account. <text:s/></text:span></text:p>
      <text:p text:style-name="P4"/>
      <text:p text:style-name="P1"><text:span text:style-name="T4"><text:tab/>Secondly, it means that, at bottom, there are only two worldviews. <text:s/>That which acknowledges that “in Him we live, move, and have our being” - and that which claims man's autonomy from God. <text:s/>There is the wisdom of the world, and the wisdom of God. <text:s/>Only the triune God of the Scriptures can truly be the transcendental precondition for the intelligibility of and the determiner of meaning for all the facts in and of creation. <text:s text:c="2"/>The autonomous man, be he idol-worshiper or self-worshiper, is claiming autonomy for himself. <text:s/>The Christian claims autonomy only for God. <text:s/>“When man fell it was therefore his attempt to do without God in every respect. <text:s/>Man sought his ideals of truth, goodness, and beauty somewhere beyond God, either directly within himself or in the universe about him.... The result for man was that he made for himself </text:span><text:span text:style-name="T3">a false ideal of knowledge.</text:span><text:span text:style-name="T4"> <text:s/>Man made for himself the ideal of absolute comprehension in knowledge.... In conjunction with man's false ideal of knowledge, we may mention here the fact that when man saw he could not attain his own false ideal of knowledge, he blamed this on his finite character. <text:s/></text:span><text:span text:style-name="T3">Man confused finitude with sin.”</text:span><text:span text:style-name="Footnote_20_anchor"><text:span text:style-name="T3"><text:note text:id="ftn44" text:note-class="footnote"><text:note-citation>44</text:note-citation><text:note-body><text:p text:style-name="Footnote"><text:span text:style-name="T5">Defense of the Faith</text:span> (4<text:span text:style-name="T7">th</text:span> Ed), pg 36</text:p></text:note-body></text:note></text:span></text:span><text:span text:style-name="T4"> <text:s/>Thus, like our first parents, unbelievers continue to confuse their false ideal, no matter what shape it may take, with reality; they also confuse finitude with a Biblical conception of sin, and not willing to take the blame for their sin, they excuse it. <text:s/>They are unwilling to look at God as He truly is; and substitute for God a figment of their own imagination. <text:s/>Similarly, they do not object to God as He truly is; they are not able to do so. Their objection is from their common autonomous, idealistic foundation. <text:s/>They build their house with crumbling bricks made mostly of detritus, hold them together by a mortar of mud, on a foundation of gravel, and that foundation atop sand. <text:s/>Are we to step in their house to admire it's grand construction? <text:s/>We ourselves live in a house formed by the seamless doctrines of God, solidly anchored to the foundation of the Scripture, secured to and by the bedrock Doctrine of God. </text:span></text:p>
      <text:p text:style-name="P4"/>
      <text:p text:style-name="P1"><text:span text:style-name="T4"><text:tab/>Thirdly, this means that we, as apologists, must truly know the Doctrine of God. <text:s/>We cannot escape the clarion call to the knowledge of God throughout the pages of Scripture. <text:s/>Shall we have “</text:span>a <text:soft-page-break/>zeal for God, but not in accordance with knowledge”?<text:span text:style-name="Footnote_20_anchor"><text:note text:id="ftn45" text:note-class="footnote"><text:note-citation>45</text:note-citation><text:note-body><text:p text:style-name="Footnote">Rom 10:2</text:p></text:note-body></text:note></text:span> <text:s/>Or shall we plumb “the depth of the riches both of the wisdom and knowledge of God”?<text:span text:style-name="Footnote_20_anchor"><text:note text:id="ftn46" text:note-class="footnote"><text:note-citation>46</text:note-citation><text:note-body><text:p text:style-name="Footnote">Rom 11:33</text:p></text:note-body></text:note></text:span> <text:s/>For the “treasures of wisdom and knowledge” hidden in Christ Jesus! <text:s/>”Shall we be “...sober-minded as [we] ought” or “have no knowledge of God” to our shame?<text:span text:style-name="Footnote_20_anchor"><text:note text:id="ftn47" text:note-class="footnote"><text:note-citation>47</text:note-citation><text:note-body><text:p text:style-name="Footnote">1 Cor 15:34</text:p></text:note-body></text:note></text:span> <text:s/>Is the knowledge of God a “sweet aroma”<text:span text:style-name="Footnote_20_anchor"><text:note text:id="ftn48" text:note-class="footnote"><text:note-citation>48</text:note-citation><text:note-body><text:p text:style-name="Footnote">2 Cor 2:14</text:p></text:note-body></text:note></text:span> to us? <text:s/>How can we destroy speculations, and all lofty things raised up against the knowledge of Christ, if we do not have that knowledge ourselves? <text:s/>Recall, we “attain to the unity of the faith, and of the knowledge of the Son of God, to a mature man, to the measure of the stature which belongs to the fullness of Christ.”<text:span text:style-name="Footnote_20_anchor"><text:note text:id="ftn49" text:note-class="footnote"><text:note-citation>49</text:note-citation><text:note-body><text:p text:style-name="Footnote">Eph 4:13</text:p></text:note-body></text:note></text:span> <text:s/>Recall that walking “in a manner worthy of the Lord, to please Him in all respects” means that we must be “bearing fruit in every good work and increasing in the knowledge of God”.<text:span text:style-name="Footnote_20_anchor"><text:note text:id="ftn50" text:note-class="footnote"><text:note-citation>50</text:note-citation><text:note-body><text:p text:style-name="Footnote">Col 1:10</text:p></text:note-body></text:note></text:span> <text:s/>We <text:span text:style-name="T9">are being “renewed to a true knowledge”</text:span><text:span text:style-name="Footnote_20_anchor"><text:span text:style-name="T9"><text:note text:id="ftn51" text:note-class="footnote"><text:note-citation>51</text:note-citation><text:note-body><text:p text:style-name="Footnote">Col 3:10</text:p></text:note-body></text:note></text:span></text:span><text:span text:style-name="T9"> of our Creator. We are countering the arguments of “what is falsely called 'knowledge'”,</text:span><text:span text:style-name="Footnote_20_anchor"><text:span text:style-name="T9"><text:note text:id="ftn52" text:note-class="footnote"><text:note-citation>52</text:note-citation><text:note-body><text:p text:style-name="Footnote">1 Tim 6:20</text:p></text:note-body></text:note></text:span></text:span><text:span text:style-name="T9"> “if perhaps God may grant them repentance leading to the knowledge of the truth”.</text:span><text:span text:style-name="Footnote_20_anchor"><text:span text:style-name="T9"><text:note text:id="ftn53" text:note-class="footnote"><text:note-citation>53</text:note-citation><text:note-body><text:p text:style-name="Footnote">2 Tim 2:25</text:p></text:note-body></text:note></text:span></text:span><text:span text:style-name="T9"> <text:s/>We must remember, brothers, that “His divine power has granted to us everything pertaining to life and godliness, through the true knowledge of Him who called us by His own glory and excellence.”</text:span><text:span text:style-name="Footnote_20_anchor"><text:span text:style-name="T9"><text:note text:id="ftn54" text:note-class="footnote"><text:note-citation>54</text:note-citation><text:note-body><text:p text:style-name="Footnote">2 Pe 1:3</text:p></text:note-body></text:note></text:span></text:span><text:span text:style-name="T9"> <text:s/>These are our marching orders: to strive for the knowledge of our God. <text:s/>We must not consider that we have “arrived”, but always strive to “grow in the grace and knowledge of our Lord and Savior Jesus Christ.”</text:span><text:span text:style-name="Footnote_20_anchor"><text:span text:style-name="T9"><text:note text:id="ftn55" text:note-class="footnote"><text:note-citation>55</text:note-citation><text:note-body><text:p text:style-name="Footnote">2 Pe 3:18</text:p></text:note-body></text:note></text:span></text:span><text:span text:style-name="T9"> </text:span></text:p>
      <text:p text:style-name="P1"><text:span text:style-name="T9"><text:tab/>Fourthly, we cannot fail to keep these great doctrines always before us, every step of our way. <text:s/>As Reformed believers, we hold to the “full-orbed doctrine of Sola Scriptura”</text:span><text:span text:style-name="Footnote_20_anchor"><text:span text:style-name="T9"><text:note text:id="ftn56" text:note-class="footnote"><text:note-citation>56</text:note-citation><text:note-body><text:p text:style-name="Footnote">James White, <text:span text:style-name="T5">Scripture Alone</text:span>, pg 24</text:p></text:note-body></text:note></text:span></text:span><text:span text:style-name="T9">; this means that in every facet of life and knowledge, Scripture rules our thought and practice. <text:s/>As Reformed apologists, we must always presuppose the Scriptures with every argument we make, and “take every thought captive”</text:span><text:span text:style-name="Footnote_20_anchor"><text:span text:style-name="T9"><text:note text:id="ftn57" text:note-class="footnote"><text:note-citation>57</text:note-citation><text:note-body><text:p text:style-name="Footnote">2 Cor 10:5</text:p></text:note-body></text:note></text:span></text:span><text:span text:style-name="T9"> to the Word of God. <text:s/>How do we accomplish this mighty task? <text:s/>As fallible, failure-prone men, subject to error, and every defect, how shall we do as we are commanded? <text:s/>“Hear, O Israel! The LORD is our God, the LORD is one! You shall love the LORD your God with all your heart and with all your soul and with all your might. <text:s/>These words, which I am commanding you today, shall be on your heart. <text:s/>You shall teach them diligently to your sons and shall talk of them when you sit in your house and when you walk by the way and when you lie down and when you rise up. <text:s/>You shall bind them as a sign on your hand and they shall be as frontals on your forehead. You shall write them on the doorposts of your house and on your gates.”</text:span><text:span text:style-name="Footnote_20_anchor"><text:span text:style-name="T9"><text:note text:id="ftn58" text:note-class="footnote"><text:note-citation>58</text:note-citation><text:note-body><text:p text:style-name="Footnote">Deu 6:4-8</text:p></text:note-body></text:note></text:span></text:span><text:span text:style-name="T9"> <text:s/>We are not only to love the one true God with all we are, and submit to His Lordship; but we are to </text:span><text:span text:style-name="T6">teach</text:span><text:span text:style-name="T9"> these great truths constantly. <text:s/>It is well said that teaching is the surest way to learn; and Scripture teaches us that diligence here. <text:s/>They are to be spoken of with dedication and frequency. <text:s/>They are to be meditated on “day and night”</text:span><text:span text:style-name="Footnote_20_anchor"><text:span text:style-name="T9"><text:note text:id="ftn59" text:note-class="footnote"><text:note-citation>59</text:note-citation><text:note-body><text:p text:style-name="Footnote">Psalm 1:2</text:p></text:note-body></text:note></text:span></text:span><text:span text:style-name="T9">. <text:s/>They are to be as bound to us as if they are fastened to our hands and foreheads. <text:s/>All that we own or encounter should be thought of as related to God, and bring to mind these great truths. <text:s/>They are to be as close to us, and as dear to us, as our lives, our limbs, and be the desire of our heart. <text:s/>Only by this dedication, and purposeful diligence to the practice of spiritual disciplines can we be faithful proclaimers of God's truth to the unbelieving world. <text:s/>We must not be satisfied with our current state, or at ease with our knowledge of God. <text:s/>Only when we run, as if to win, are we fulfilling our calling as faithful serv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10-10-04T21:04:16</meta:creation-date>
    <dc:creator>Joshua Whipps</dc:creator>
    <dc:date>2011-03-30T16:22:08</dc:date>
    <meta:editing-cycles>4</meta:editing-cycles>
    <meta:editing-duration>P6DT11H30M4S</meta:editing-duration>
    <meta:generator>OpenOffice/4.1.7$Win32 OpenOffice.org_project/417m1$Build-9800</meta:generator>
    <meta:document-statistic meta:table-count="0" meta:image-count="0" meta:object-count="0" meta:page-count="7" meta:paragraph-count="83" meta:word-count="4855" meta:character-count="26706"/>
  </office:meta>
</office:document-meta>
</file>