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ITUS Cyberbit Basic" svg:font-family="'TITUS Cyberbit Basic'"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in" fo:margin-right="0in" style:line-height-at-least="0.0693in" fo:text-indent="0in" style:auto-text-indent="false"/>
    </style:style>
    <style:style style:name="P2" style:family="paragraph" style:parent-style-name="Footnote">
      <style:paragraph-properties fo:margin-left="1in" fo:margin-right="0in" style:line-height-at-least="0.0693in" fo:text-indent="0in" style:auto-text-indent="false"/>
    </style:style>
    <style:style style:name="P3" style:family="paragraph" style:parent-style-name="Standard">
      <style:paragraph-properties fo:margin-left="1in" fo:margin-right="0in" fo:text-indent="0in" style:auto-text-indent="false"/>
    </style:style>
    <style:style style:name="P4" style:family="paragraph" style:parent-style-name="Standard">
      <style:paragraph-properties fo:margin-left="1in" fo:margin-right="0in" fo:text-indent="0in"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1in" fo:margin-right="0in" style:line-height-at-least="0.0693in" fo:text-indent="0in"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1in" fo:margin-right="0in" style:line-height-at-least="0.0693in" fo:text-indent="0in"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1in" fo:margin-right="0in" fo:text-indent="0in" style:auto-text-indent="false"/>
      <style:text-properties fo:font-size="12pt" fo:language="en" fo:country="CA" style:font-size-asian="12pt" style:font-size-complex="12pt"/>
    </style:style>
    <style:style style:name="P8" style:family="paragraph" style:parent-style-name="Standard">
      <style:paragraph-properties fo:margin-left="1in" fo:margin-right="0in" fo:text-indent="0in" style:auto-text-indent="false"/>
      <style:text-properties fo:font-size="12pt" style:font-size-asian="12pt" style:font-size-complex="12pt"/>
    </style:style>
    <style:style style:name="P9" style:family="paragraph" style:parent-style-name="Standard">
      <style:paragraph-properties fo:margin-left="1in" fo:margin-right="0in" fo:text-indent="0in" style:auto-text-indent="false"/>
      <style:text-properties fo:font-size="12pt" fo:language="en" fo:country="US" style:font-size-asian="12pt" style:font-size-complex="12pt"/>
    </style:style>
    <style:style style:name="P10" style:family="paragraph" style:parent-style-name="Standard">
      <style:paragraph-properties fo:margin-left="1in" fo:margin-right="0in" style:line-height-at-least="0.0693in" fo:text-indent="0in" style:auto-text-indent="false"/>
    </style:style>
    <style:style style:name="P11" style:family="paragraph" style:parent-style-name="Standard">
      <style:paragraph-properties fo:margin-left="1in" fo:margin-right="0in" style:line-height-at-least="0.0693in" fo:text-indent="0in"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1in" fo:margin-right="0in" style:line-height-at-least="0.0693in" fo:text-indent="0in" style:auto-text-indent="false"/>
      <style:text-properties fo:font-size="16pt" fo:font-weight="bold" style:font-size-asian="16pt" style:font-weight-asian="bold" style:font-size-complex="16pt" style:font-weight-complex="bold"/>
    </style:style>
    <style:style style:name="P13" style:family="paragraph" style:parent-style-name="Text_20_body">
      <style:paragraph-properties fo:margin-left="1.5in" fo:margin-right="0in" fo:text-indent="0in"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1.5in" fo:margin-right="0in" style:line-height-at-least="0.0693in" fo:text-indent="0in" style:auto-text-indent="false"/>
      <style:text-properties fo:font-size="10pt" style:font-size-asian="10pt" style:font-size-complex="10pt"/>
    </style:style>
    <style:style style:name="P15" style:family="paragraph" style:parent-style-name="Standard">
      <style:paragraph-properties fo:margin-left="1.5in" fo:margin-right="0in" style:line-height-at-least="0.0693in" fo:text-indent="0in" style:auto-text-indent="false"/>
    </style:style>
    <style:style style:name="P16" style:family="paragraph" style:parent-style-name="Standard">
      <style:paragraph-properties fo:margin-left="1.5in" fo:margin-right="0in" style:line-height-at-least="0.0693in" fo:text-indent="0in" style:auto-text-indent="false"/>
      <style:text-properties style:font-name="Georgia" fo:font-size="11pt" fo:language="en" fo:country="CA" fo:font-style="italic" style:font-name-asian="Georgia" style:font-size-asian="11pt" style:font-style-asian="italic" style:font-name-complex="Georgia" style:font-size-complex="11pt" style:font-style-complex="italic"/>
    </style:style>
    <style:style style:name="P17" style:family="paragraph" style:parent-style-name="Standard">
      <style:paragraph-properties fo:margin-left="1.5in" fo:margin-right="0in" style:line-height-at-least="0.0693in" fo:text-indent="0in" style:auto-text-indent="false"/>
      <style:text-properties fo:font-size="12pt" fo:language="en" fo:country="CA" style:font-size-asian="12pt" style:font-size-complex="12pt"/>
    </style:style>
    <style:style style:name="P18" style:family="paragraph" style:parent-style-name="Standard">
      <style:paragraph-properties fo:margin-left="1.5in" fo:margin-right="0in" style:line-height-at-least="0.0693in" fo:text-indent="0in" style:auto-text-indent="false"/>
      <style:text-properties fo:font-size="12pt" fo:font-weight="normal" style:font-size-asian="12pt" style:font-weight-asian="normal" style:font-size-complex="12pt" style:font-weight-complex="normal"/>
    </style:style>
    <style:style style:name="P19" style:family="paragraph" style:parent-style-name="Footnote">
      <style:paragraph-properties fo:margin-left="0in" fo:margin-right="0in" fo:text-indent="0in" style:auto-text-indent="false"/>
    </style:style>
    <style:style style:name="P20" style:family="paragraph" style:parent-style-name="Standard">
      <style:paragraph-properties style:line-height-at-least="0.0693in"/>
    </style:style>
    <style:style style:name="P21" style:family="paragraph" style:parent-style-name="Standard">
      <style:paragraph-properties style:line-height-at-least="0.0693in"/>
      <style:text-properties fo:font-size="10pt" fo:font-weight="bold" style:font-size-asian="10pt" style:font-weight-asian="bold" style:font-size-complex="10pt" style:font-weight-complex="bold"/>
    </style:style>
    <style:style style:name="P22" style:family="paragraph" style:parent-style-name="Standard">
      <style:text-properties fo:font-size="12pt" fo:language="en" fo:country="CA" style:font-size-asian="12pt" style:font-size-complex="12pt"/>
    </style:style>
    <style:style style:name="P23" style:family="paragraph" style:parent-style-name="Standard">
      <style:paragraph-properties style:line-height-at-least="0.0693in"/>
      <style:text-properties fo:font-size="12pt" fo:language="en" fo:country="CA" style:font-size-asian="12pt" style:font-size-complex="12pt"/>
    </style:style>
    <style:style style:name="P24" style:family="paragraph" style:parent-style-name="Standard">
      <style:paragraph-properties style:line-height-at-least="0.0693in"/>
      <style:text-properties fo:font-size="12pt" fo:font-weight="normal" style:font-size-asian="12pt" style:font-weight-asian="normal" style:font-size-complex="12pt" style:font-weight-complex="normal"/>
    </style:style>
    <style:style style:name="P25" style:family="paragraph" style:parent-style-name="Standard">
      <style:paragraph-properties style:line-height-at-least="0.0693in"/>
      <style:text-properties fo:font-size="16pt" fo:font-weight="bold" style:font-size-asian="16pt" style:font-weight-asian="bold" style:font-size-complex="16pt" style:font-weight-complex="bold"/>
    </style:style>
    <style:style style:name="P26" style:family="paragraph" style:parent-style-name="Standard">
      <style:paragraph-properties fo:margin-left="0.75in" fo:margin-right="0in" style:line-height-at-least="0.0693in" fo:text-indent="0in" style:auto-text-indent="false"/>
      <style:text-properties fo:font-size="12pt" fo:font-weight="normal" style:font-size-asian="12pt" style:font-weight-asian="normal" style:font-size-complex="12pt" style:font-weight-complex="normal"/>
    </style:style>
    <style:style style:name="P27" style:family="paragraph" style:parent-style-name="Standard">
      <style:paragraph-properties fo:margin-left="0.5in" fo:margin-right="0in" style:line-height-at-least="0.0693in" fo:text-indent="0in" style:auto-text-indent="false"/>
    </style:style>
    <style:style style:name="P28" style:family="paragraph" style:parent-style-name="Standard">
      <style:paragraph-properties fo:margin-left="0.5in" fo:margin-right="0in" style:line-height-at-least="0.0693in" fo:text-indent="0in" style:auto-text-indent="false"/>
      <style:text-properties fo:font-weight="normal" style:font-weight-asian="normal" style:font-weight-complex="normal"/>
    </style:style>
    <style:style style:name="P29" style:family="paragraph" style:parent-style-name="Standard">
      <style:paragraph-properties fo:margin-left="0.5in" fo:margin-right="0in" style:line-height-at-least="0.0693in" fo:text-indent="0in" style:auto-text-indent="false"/>
      <style:text-properties fo:font-size="16pt" fo:font-weight="bold" style:font-size-asian="16pt" style:font-weight-asian="bold" style:font-size-complex="16pt" style:font-weight-complex="bold"/>
    </style:style>
    <style:style style:name="P30" style:family="paragraph" style:parent-style-name="Standard">
      <style:paragraph-properties fo:margin-left="0.5in" fo:margin-right="0in" style:line-height-at-least="0.0693in" fo:text-indent="0in" style:auto-text-indent="false"/>
      <style:text-properties fo:font-weight="bold" style:font-weight-asian="bold" style:font-weight-complex="bold"/>
    </style:style>
    <style:style style:name="P31" style:family="paragraph" style:parent-style-name="Standard">
      <style:paragraph-properties fo:margin-left="0.5in" fo:margin-right="0in" style:line-height-at-least="0.0693in" fo:text-indent="0in" style:auto-text-indent="false"/>
      <style:text-properties fo:font-size="12pt" fo:font-weight="normal" style:font-size-asian="12pt" style:font-weight-asian="normal" style:font-size-complex="12pt" style:font-weight-complex="normal"/>
    </style:style>
    <style:style style:name="P32" style:family="paragraph" style:parent-style-name="Standard">
      <style:paragraph-properties fo:margin-left="1.25in" fo:margin-right="0in" fo:text-indent="0in" style:auto-text-indent="false"/>
    </style:style>
    <style:style style:name="P33" style:family="paragraph" style:parent-style-name="Standard">
      <style:paragraph-properties fo:margin-left="1.25in" fo:margin-right="0in" style:line-height-at-least="0.0693in" fo:text-indent="0in" style:auto-text-indent="false"/>
    </style:style>
    <style:style style:name="P34" style:family="paragraph" style:parent-style-name="Standard">
      <style:paragraph-properties fo:margin-left="1.25in" fo:margin-right="0in" style:line-height-at-least="0.0693in" fo:text-indent="0in" style:auto-text-indent="false"/>
      <style:text-properties fo:font-variant="normal" fo:text-transform="none" style:use-window-font-color="true" style:text-position="0% 100%" fo:font-size="12pt" fo:language="en" fo:country="CA" fo:font-style="normal" style:text-underline-style="none" style:font-name-asian="Georgia" style:font-size-asian="12pt" style:font-style-asian="normal" style:font-name-complex="Georgia" style:font-size-complex="12pt" style:font-style-complex="normal"/>
    </style:style>
    <style:style style:name="P35" style:family="paragraph" style:parent-style-name="Standard">
      <style:paragraph-properties fo:margin-left="1.25in" fo:margin-right="0in" style:line-height-at-least="0.0693in" fo:text-indent="0in" style:auto-text-indent="false"/>
      <style:text-properties fo:font-variant="normal" fo:text-transform="none" style:use-window-font-color="true" fo:font-size="10pt" fo:language="en" fo:country="CA" fo:font-style="normal" style:text-underline-style="none" style:font-name-asian="Georgia" style:font-size-asian="10pt" style:font-style-asian="normal" style:font-name-complex="Georgia" style:font-size-complex="10pt" style:font-style-complex="normal"/>
    </style:style>
    <style:style style:name="P36" style:family="paragraph" style:parent-style-name="Standard">
      <style:paragraph-properties fo:margin-left="1.25in" fo:margin-right="0in" style:line-height-at-least="0.0693in" fo:text-indent="0in" style:auto-text-indent="false"/>
      <style:text-properties style:use-window-font-color="true" style:font-name="Georgia" fo:font-size="11pt" fo:language="en" fo:country="CA" fo:font-style="normal" style:font-name-asian="Georgia" style:font-size-asian="11pt" style:font-style-asian="normal" style:font-name-complex="Georgia" style:font-size-complex="11pt" style:font-style-complex="normal"/>
    </style:style>
    <style:style style:name="P37" style:family="paragraph" style:parent-style-name="Standard">
      <style:paragraph-properties fo:margin-left="1.25in" fo:margin-right="0in" style:line-height-at-least="0.0693in" fo:text-indent="0in" style:auto-text-indent="false"/>
      <style:text-properties fo:font-size="12pt" style:font-size-asian="12pt" style:font-size-complex="12pt"/>
    </style:style>
    <style:style style:name="P38" style:family="paragraph" style:parent-style-name="Standard">
      <style:paragraph-properties fo:margin-left="1.25in" fo:margin-right="0in" style:line-height-at-least="0.0693in" fo:text-indent="0in" style:auto-text-indent="false"/>
      <style:text-properties fo:font-size="12pt" fo:font-weight="bold" style:font-size-asian="12pt" style:font-weight-asian="bold" style:font-size-complex="12pt" style:font-weight-complex="bold"/>
    </style:style>
    <style:style style:name="P39" style:family="paragraph" style:parent-style-name="Standard">
      <style:paragraph-properties fo:margin-left="1.25in" fo:margin-right="0in" fo:text-indent="0in" style:auto-text-indent="false"/>
      <style:text-properties fo:font-size="12pt" fo:language="en" fo:country="GB" style:font-size-asian="12pt" style:font-size-complex="12pt"/>
    </style:style>
    <style:style style:name="P40" style:family="paragraph" style:parent-style-name="Standard">
      <style:paragraph-properties fo:margin-left="1.25in" fo:margin-right="0in" style:line-height-at-least="0.0693in" fo:text-indent="0in" style:auto-text-indent="false"/>
      <style:text-properties fo:font-weight="bold" style:font-weight-asian="bold" style:font-weight-complex="bold"/>
    </style:style>
    <style:style style:name="P41" style:family="paragraph" style:parent-style-name="Standard">
      <style:paragraph-properties fo:margin-left="1.75in" fo:margin-right="0in" style:line-height-at-least="0.0693in" fo:text-indent="0in" style:auto-text-indent="false"/>
    </style:style>
    <style:style style:name="P42" style:family="paragraph" style:parent-style-name="Standard" style:master-page-name="Standard">
      <style:paragraph-properties fo:margin-left="0.0071in" fo:margin-right="0in" fo:line-height="200%" fo:text-align="center" style:justify-single-word="false" fo:text-indent="0in" style:auto-text-indent="false" style:page-number="auto"/>
      <style:text-properties fo:font-size="20pt" fo:font-style="italic" fo:font-weight="bold" style:font-size-asian="20pt" style:font-style-asian="italic" style:font-weight-asian="bold" style:font-size-complex="20pt" style:font-style-complex="italic" style:font-weight-complex="bold"/>
    </style:style>
    <style:style style:name="P43" style:family="paragraph" style:parent-style-name="Standard" style:list-style-name="WW8Num4">
      <style:paragraph-properties style:line-height-at-least="0.0693in">
        <style:tab-stops>
          <style:tab-stop style:position="0.5in"/>
        </style:tab-stops>
      </style:paragraph-properties>
      <style:text-properties fo:font-size="16pt" fo:font-weight="bold" style:font-size-asian="16pt" style:font-weight-asian="bold" style:font-size-complex="16pt" style:font-weight-complex="bold"/>
    </style:style>
    <style:style style:name="P44" style:family="paragraph" style:parent-style-name="Standard" style:list-style-name="WW8Num4">
      <style:paragraph-properties style:line-height-at-least="0.0693in"/>
      <style:text-properties fo:font-size="16pt" fo:font-weight="bold" style:font-size-asian="16pt" style:font-weight-asian="bold" style:font-size-complex="16pt" style:font-weight-complex="bold"/>
    </style:style>
    <style:style style:name="P45" style:family="paragraph" style:parent-style-name="Standard" style:list-style-name="WW8Num4">
      <style:paragraph-properties style:line-height-at-least="0.0693in">
        <style:tab-stops>
          <style:tab-stop style:position="0.5in"/>
        </style:tab-stops>
      </style:paragraph-properties>
      <style:text-properties fo:font-size="16pt" fo:font-weight="normal" style:font-size-asian="16pt" style:font-weight-asian="normal" style:font-size-complex="16pt" style:font-weight-complex="normal"/>
    </style:style>
    <style:style style:name="P46" style:family="paragraph" style:parent-style-name="Standard" style:list-style-name="WW8Num4">
      <style:paragraph-properties style:line-height-at-least="0.0693in">
        <style:tab-stops>
          <style:tab-stop style:position="0.75in"/>
        </style:tab-stops>
      </style:paragraph-properties>
    </style:style>
    <style:style style:name="P47" style:family="paragraph" style:parent-style-name="Standard" style:list-style-name="WW8Num4">
      <style:paragraph-properties style:line-height-at-least="0.0693in"/>
    </style:style>
    <style:style style:name="P48" style:family="paragraph" style:parent-style-name="Standard" style:list-style-name="WW8Num4">
      <style:paragraph-properties style:line-height-at-least="0.0693in">
        <style:tab-stops>
          <style:tab-stop style:position="0.25in"/>
        </style:tab-stops>
      </style:paragraph-properties>
    </style:style>
    <style:style style:name="P49" style:family="paragraph" style:parent-style-name="Standard" style:list-style-name="WW8Num4">
      <style:paragraph-properties style:line-height-at-least="0.0693in">
        <style:tab-stops>
          <style:tab-stop style:position="0.5in"/>
        </style:tab-stops>
      </style:paragraph-properties>
    </style:style>
    <style:style style:name="P50" style:family="paragraph" style:parent-style-name="Standard" style:list-style-name="WW8Num4">
      <style:paragraph-properties style:line-height-at-least="0.0693in">
        <style:tab-stops>
          <style:tab-stop style:position="1.25in"/>
        </style:tab-stops>
      </style:paragraph-properties>
    </style:style>
    <style:style style:name="P51" style:family="paragraph" style:parent-style-name="Standard" style:list-style-name="WW8Num4">
      <style:paragraph-properties style:line-height-at-least="0.0693in">
        <style:tab-stops>
          <style:tab-stop style:position="1in"/>
        </style:tab-stops>
      </style:paragraph-properties>
    </style:style>
    <style:style style:name="P52" style:family="paragraph" style:parent-style-name="Standard" style:list-style-name="WW8Num4">
      <style:paragraph-properties>
        <style:tab-stops>
          <style:tab-stop style:position="1in"/>
        </style:tab-stops>
      </style:paragraph-properties>
    </style:style>
    <style:style style:name="P53" style:family="paragraph" style:parent-style-name="Standard" style:list-style-name="WW8Num4">
      <style:paragraph-properties>
        <style:tab-stops>
          <style:tab-stop style:position="1.25in"/>
        </style:tab-stops>
      </style:paragraph-properties>
    </style:style>
    <style:style style:name="P54" style:family="paragraph" style:parent-style-name="Standard" style:list-style-name="WW8Num4">
      <style:paragraph-properties style:line-height-at-least="0.0693in">
        <style:tab-stops>
          <style:tab-stop style:position="1in"/>
        </style:tab-stops>
      </style:paragraph-properties>
      <style:text-properties fo:font-size="12pt" style:font-size-asian="12pt" style:font-size-complex="12pt"/>
    </style:style>
    <style:style style:name="P55" style:family="paragraph" style:parent-style-name="Standard" style:list-style-name="WW8Num4">
      <style:paragraph-properties style:line-height-at-least="0.0693in">
        <style:tab-stops>
          <style:tab-stop style:position="1.25in"/>
        </style:tab-stops>
      </style:paragraph-properties>
      <style:text-properties fo:font-size="12pt" style:font-size-asian="12pt" style:font-size-complex="12pt"/>
    </style:style>
    <style:style style:name="P56" style:family="paragraph" style:parent-style-name="Standard" style:list-style-name="WW8Num4">
      <style:paragraph-properties style:line-height-at-least="0.0693in">
        <style:tab-stops>
          <style:tab-stop style:position="1.5in"/>
        </style:tab-stops>
      </style:paragraph-properties>
      <style:text-properties fo:font-size="12pt" style:font-size-asian="12pt" style:font-size-complex="12pt"/>
    </style:style>
    <style:style style:name="P57" style:family="paragraph" style:parent-style-name="Standard" style:list-style-name="WW8Num4">
      <style:paragraph-properties style:line-height-at-least="0.0693in">
        <style:tab-stops>
          <style:tab-stop style:position="0.75in"/>
        </style:tab-stops>
      </style:paragraph-properties>
      <style:text-properties fo:font-size="12pt" style:font-size-asian="12pt" style:font-size-complex="12pt"/>
    </style:style>
    <style:style style:name="P58" style:family="paragraph" style:parent-style-name="Standard" style:list-style-name="WW8Num4">
      <style:paragraph-properties style:line-height-at-least="0.0693in">
        <style:tab-stops>
          <style:tab-stop style:position="0.75in"/>
        </style:tab-stops>
      </style:paragraph-properties>
      <style:text-properties fo:font-size="12pt" fo:font-weight="normal" style:font-size-asian="12pt" style:font-weight-asian="normal" style:font-size-complex="12pt" style:font-weight-complex="normal"/>
    </style:style>
    <style:style style:name="P59" style:family="paragraph" style:parent-style-name="Standard" style:list-style-name="WW8Num4">
      <style:paragraph-properties style:line-height-at-least="0.0693in">
        <style:tab-stops>
          <style:tab-stop style:position="1in"/>
        </style:tab-stops>
      </style:paragraph-properties>
      <style:text-properties fo:font-size="12pt" fo:font-weight="normal" style:font-size-asian="12pt" style:font-weight-asian="normal" style:font-size-complex="12pt" style:font-weight-complex="normal"/>
    </style:style>
    <style:style style:name="P60" style:family="paragraph" style:parent-style-name="Standard" style:list-style-name="WW8Num4">
      <style:paragraph-properties style:line-height-at-least="0.0693in">
        <style:tab-stops>
          <style:tab-stop style:position="1.25in"/>
        </style:tab-stops>
      </style:paragraph-properties>
      <style:text-properties fo:font-size="12pt" fo:font-weight="normal" style:font-size-asian="12pt" style:font-weight-asian="normal" style:font-size-complex="12pt" style:font-weight-complex="normal"/>
    </style:style>
    <style:style style:name="P61" style:family="paragraph" style:parent-style-name="Standard" style:list-style-name="WW8Num4">
      <style:paragraph-properties style:line-height-at-least="0.0693in">
        <style:tab-stops>
          <style:tab-stop style:position="0.75in"/>
        </style:tab-stops>
      </style:paragraph-properties>
      <style:text-properties fo:font-size="14pt" fo:font-weight="bold" style:font-size-asian="14pt" style:font-weight-asian="bold" style:font-size-complex="14pt" style:font-weight-complex="bold"/>
    </style:style>
    <style:style style:name="P62" style:family="paragraph" style:parent-style-name="Standard" style:list-style-name="WW8Num4">
      <style:paragraph-properties>
        <style:tab-stops>
          <style:tab-stop style:position="1.5in"/>
        </style:tab-stops>
      </style:paragraph-properties>
    </style:style>
    <style:style style:name="P63" style:family="paragraph" style:parent-style-name="Standard" style:list-style-name="WW8Num3">
      <style:paragraph-properties fo:margin-left="0.5in" fo:margin-right="0in" style:line-height-at-least="0.0693in" fo:text-indent="-0.25in" style:auto-text-indent="false">
        <style:tab-stops>
          <style:tab-stop style:position="0.5in"/>
        </style:tab-stops>
      </style:paragraph-properties>
      <style:text-properties fo:font-size="16pt" fo:font-weight="bold" style:font-size-asian="16pt" style:font-weight-asian="bold" style:font-size-complex="16pt" style:font-weight-complex="bold"/>
    </style:style>
    <style:style style:name="P64"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fo:font-size="16pt" fo:font-weight="bold" style:font-size-asian="16pt" style:font-weight-asian="bold" style:font-size-complex="16pt" style:font-weight-complex="bold"/>
    </style:style>
    <style:style style:name="P65" style:family="paragraph" style:parent-style-name="Standard" style:list-style-name="WW8Num3">
      <style:paragraph-properties fo:margin-left="0.5in" fo:margin-right="0in" fo:line-height="200%" fo:text-indent="-0.25in" style:auto-text-indent="false">
        <style:tab-stops>
          <style:tab-stop style:position="0.5in"/>
        </style:tab-stops>
      </style:paragraph-properties>
      <style:text-properties fo:font-size="16pt" fo:font-weight="bold" style:font-size-asian="16pt" style:font-weight-asian="bold" style:font-size-complex="16pt" style:font-weight-complex="bold"/>
    </style:style>
    <style:style style:name="P66" style:family="paragraph" style:parent-style-name="Standard" style:list-style-name="WW8Num4">
      <style:paragraph-properties fo:margin-left="0.5in" fo:margin-right="0in" style:line-height-at-least="0.0693in" fo:text-indent="-0.25in" style:auto-text-indent="false">
        <style:tab-stops>
          <style:tab-stop style:position="0.5in"/>
        </style:tab-stops>
      </style:paragraph-properties>
      <style:text-properties fo:font-size="14pt" fo:font-weight="bold" style:font-size-asian="14pt" style:font-weight-asian="bold" style:font-size-complex="14pt" style:font-weight-complex="bold"/>
    </style:style>
    <style:style style:name="P67" style:family="paragraph" style:parent-style-name="Standard" style:list-style-name="WW8Num3">
      <style:paragraph-properties fo:margin-left="0.75in" fo:margin-right="0in" style:line-height-at-least="0.0693in" fo:text-indent="-0.25in" style:auto-text-indent="false">
        <style:tab-stops>
          <style:tab-stop style:position="0.75in"/>
        </style:tab-stops>
      </style:paragraph-properties>
    </style:style>
    <style:style style:name="P68" style:family="paragraph" style:parent-style-name="Standard" style:list-style-name="WW8Num4">
      <style:paragraph-properties fo:margin-left="0.75in" fo:margin-right="0in" style:line-height-at-least="0.0693in" fo:text-indent="-0.25in" style:auto-text-indent="false">
        <style:tab-stops>
          <style:tab-stop style:position="0.75in"/>
        </style:tab-stops>
      </style:paragraph-properties>
    </style:style>
    <style:style style:name="P69" style:family="paragraph" style:parent-style-name="Standard" style:list-style-name="WW8Num3">
      <style:paragraph-properties fo:margin-left="0.75in" fo:margin-right="0in" style:line-height-at-least="0.0693in" fo:text-indent="-0.25in" style:auto-text-indent="false">
        <style:tab-stops>
          <style:tab-stop style:position="0.75in"/>
        </style:tab-stops>
      </style:paragraph-properties>
      <style:text-properties fo:font-size="14pt" fo:font-weight="bold" style:font-size-asian="14pt" style:font-weight-asian="bold" style:font-size-complex="14pt" style:font-weight-complex="bold"/>
    </style:style>
    <style:style style:name="P70" style:family="paragraph" style:parent-style-name="Standard" style:list-style-name="WW8Num4">
      <style:paragraph-properties fo:margin-left="0.75in" fo:margin-right="0in" style:line-height-at-least="0.0693in" fo:text-indent="-0.25in" style:auto-text-indent="false">
        <style:tab-stops>
          <style:tab-stop style:position="0.75in"/>
        </style:tab-stops>
      </style:paragraph-properties>
      <style:text-properties fo:font-size="14pt" fo:font-weight="bold" style:font-size-asian="14pt" style:font-weight-asian="bold" style:font-size-complex="14pt" style:font-weight-complex="bold"/>
    </style:style>
    <style:style style:name="P71" style:family="paragraph" style:parent-style-name="Standard" style:list-style-name="WW8Num3">
      <style:paragraph-properties fo:margin-left="0.75in" fo:margin-right="0in" fo:line-height="200%" fo:text-indent="-0.25in" style:auto-text-indent="false">
        <style:tab-stops>
          <style:tab-stop style:position="0.75in"/>
        </style:tab-stops>
      </style:paragraph-properties>
      <style:text-properties fo:font-size="14pt" fo:font-weight="bold" style:font-size-asian="14pt" style:font-weight-asian="bold" style:font-size-complex="14pt" style:font-weight-complex="bold"/>
    </style:style>
    <style:style style:name="P72" style:family="paragraph" style:parent-style-name="Standard" style:list-style-name="WW8Num4">
      <style:paragraph-properties fo:margin-left="0.75in" fo:margin-right="0in" fo:text-indent="-0.25in" style:auto-text-indent="false">
        <style:tab-stops>
          <style:tab-stop style:position="0.75in"/>
        </style:tab-stops>
      </style:paragraph-properties>
      <style:text-properties fo:font-size="14pt" fo:font-weight="bold" style:font-size-asian="14pt" style:font-weight-asian="bold" style:font-size-complex="14pt" style:font-weight-complex="bold"/>
    </style:style>
    <style:style style:name="P73" style:family="paragraph" style:parent-style-name="Standard" style:list-style-name="WW8Num3">
      <style:paragraph-properties fo:margin-left="0.75in" fo:margin-right="0in" fo:line-height="200%" fo:text-indent="-0.25in" style:auto-text-indent="false">
        <style:tab-stops>
          <style:tab-stop style:position="0.75in"/>
        </style:tab-stops>
      </style:paragraph-properties>
      <style:text-properties fo:font-size="16pt" fo:font-weight="bold" style:font-size-asian="16pt" style:font-weight-asian="bold" style:font-size-complex="16pt" style:font-weight-complex="bold"/>
    </style:style>
    <style:style style:name="P74" style:family="paragraph" style:parent-style-name="Standard" style:list-style-name="WW8Num4">
      <style:paragraph-properties fo:margin-left="0.75in" fo:margin-right="0in" style:line-height-at-least="0.0693in" fo:text-indent="-0.25in" style:auto-text-indent="false">
        <style:tab-stops>
          <style:tab-stop style:position="0.75in"/>
        </style:tab-stops>
      </style:paragraph-properties>
      <style:text-properties fo:font-size="16pt" fo:font-weight="bold" style:font-size-asian="16pt" style:font-weight-asian="bold" style:font-size-complex="16pt" style:font-weight-complex="bold"/>
    </style:style>
    <style:style style:name="P75" style:family="paragraph" style:parent-style-name="Standard" style:list-style-name="WW8Num4">
      <style:paragraph-properties fo:margin-left="0.75in" fo:margin-right="0in" fo:text-indent="-0.25in" style:auto-text-indent="false">
        <style:tab-stops>
          <style:tab-stop style:position="0.75in"/>
        </style:tab-stops>
      </style:paragraph-properties>
    </style:style>
    <style:style style:name="P76" style:family="paragraph" style:parent-style-name="Standard" style:list-style-name="WW8Num4">
      <style:paragraph-properties fo:margin-left="0.75in" fo:margin-right="0in" style:line-height-at-least="0.0693in" fo:text-indent="-0.25in" style:auto-text-indent="false">
        <style:tab-stops>
          <style:tab-stop style:position="0.75in"/>
        </style:tab-stops>
      </style:paragraph-properties>
      <style:text-properties fo:font-size="12pt" fo:font-weight="normal" style:font-size-asian="12pt" style:font-weight-asian="normal" style:font-size-complex="12pt" style:font-weight-complex="normal"/>
    </style:style>
    <style:style style:name="P77" style:family="paragraph" style:parent-style-name="Standard" style:list-style-name="WW8Num3">
      <style:paragraph-properties fo:margin-left="1in" fo:margin-right="0in" style:line-height-at-least="0.0693in" fo:text-indent="-0.25in" style:auto-text-indent="false">
        <style:tab-stops>
          <style:tab-stop style:position="1in"/>
        </style:tab-stops>
      </style:paragraph-properties>
      <style:text-properties fo:font-size="12pt" fo:font-weight="bold" style:font-size-asian="12pt" style:font-weight-asian="bold" style:font-size-complex="12pt" style:font-weight-complex="bold"/>
    </style:style>
    <style:style style:name="P78"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2pt" fo:font-weight="bold" style:font-size-asian="12pt" style:font-weight-asian="bold" style:font-size-complex="12pt" style:font-weight-complex="bold"/>
    </style:style>
    <style:style style:name="P79" style:family="paragraph" style:parent-style-name="Standard" style:list-style-name="WW8Num3">
      <style:paragraph-properties fo:margin-left="1in" fo:margin-right="0in" style:line-height-at-least="0.0693in" fo:text-indent="-0.25in" style:auto-text-indent="false">
        <style:tab-stops>
          <style:tab-stop style:position="1in"/>
        </style:tab-stops>
      </style:paragraph-properties>
      <style:text-properties fo:font-size="12pt" fo:font-weight="normal" style:font-size-asian="12pt" style:font-weight-asian="normal" style:font-size-complex="12pt" style:font-weight-complex="normal"/>
    </style:style>
    <style:style style:name="P80"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2pt" fo:font-weight="normal" style:font-size-asian="12pt" style:font-weight-asian="normal" style:font-size-complex="12pt" style:font-weight-complex="normal"/>
    </style:style>
    <style:style style:name="P81"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fo:font-weight="normal" style:font-size-asian="12pt" style:font-weight-asian="normal" style:font-size-complex="12pt" style:font-weight-complex="normal"/>
    </style:style>
    <style:style style:name="P82" style:family="paragraph" style:parent-style-name="Standard" style:list-style-name="WW8Num3">
      <style:paragraph-properties fo:margin-left="1in" fo:margin-right="0in" style:line-height-at-least="0.0693in" fo:text-indent="-0.25in" style:auto-text-indent="false">
        <style:tab-stops>
          <style:tab-stop style:position="1in"/>
        </style:tab-stops>
      </style:paragraph-properties>
      <style:text-properties fo:font-size="12pt" style:font-size-asian="12pt" style:font-size-complex="12pt"/>
    </style:style>
    <style:style style:name="P83"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2pt" style:font-size-asian="12pt" style:font-size-complex="12pt"/>
    </style:style>
    <style:style style:name="P84"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style:font-size-asian="12pt" style:font-size-complex="12pt"/>
    </style:style>
    <style:style style:name="P85"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fo:language="en" fo:country="CA" style:font-size-asian="12pt" style:font-size-complex="12pt"/>
    </style:style>
    <style:style style:name="P86"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2pt" fo:language="en" fo:country="CA" style:font-size-asian="12pt" style:font-size-complex="12pt"/>
    </style:style>
    <style:style style:name="P87"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fo:language="en" fo:country="US" style:font-size-asian="12pt" style:font-size-complex="12pt"/>
    </style:style>
    <style:style style:name="P88"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fo:language="en" fo:country="GB" style:font-size-asian="12pt" style:font-size-complex="12pt"/>
    </style:style>
    <style:style style:name="P89" style:family="paragraph" style:parent-style-name="Standard" style:list-style-name="WW8Num4">
      <style:paragraph-properties fo:margin-left="1in" fo:margin-right="0in" fo:text-indent="-0.25in" style:auto-text-indent="false">
        <style:tab-stops>
          <style:tab-stop style:position="1in"/>
        </style:tab-stops>
      </style:paragraph-properties>
      <style:text-properties fo:font-size="12pt" fo:language="en" fo:country="GB" fo:font-style="normal" style:font-size-asian="12pt" style:font-style-asian="normal" style:font-size-complex="12pt" style:font-style-complex="normal"/>
    </style:style>
    <style:style style:name="P90" style:family="paragraph" style:parent-style-name="Standard" style:list-style-name="WW8Num3">
      <style:paragraph-properties fo:margin-left="1in" fo:margin-right="0in" style:line-height-at-least="0.0693in" fo:text-indent="-0.25in" style:auto-text-indent="false">
        <style:tab-stops>
          <style:tab-stop style:position="1in"/>
        </style:tab-stops>
      </style:paragraph-properties>
    </style:style>
    <style:style style:name="P91"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style>
    <style:style style:name="P92"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4pt" fo:font-weight="bold" style:font-size-asian="14pt" style:font-weight-asian="bold" style:font-size-complex="14pt" style:font-weight-complex="bold"/>
    </style:style>
    <style:style style:name="P93" style:family="paragraph" style:parent-style-name="Standard" style:list-style-name="WW8Num4">
      <style:paragraph-properties fo:margin-left="1in" fo:margin-right="0in" style:line-height-at-least="0.0693in" fo:text-indent="-0.25in" style:auto-text-indent="false">
        <style:tab-stops>
          <style:tab-stop style:position="1in"/>
        </style:tab-stops>
      </style:paragraph-properties>
      <style:text-properties fo:font-size="14pt" fo:font-weight="normal" style:font-size-asian="14pt" style:font-weight-asian="normal" style:font-size-complex="14pt" style:font-weight-complex="normal"/>
    </style:style>
    <style:style style:name="P94" style:family="paragraph" style:parent-style-name="Standard" style:list-style-name="WW8Num4">
      <style:paragraph-properties fo:margin-left="1in" fo:margin-right="0in" fo:text-indent="-0.25in" style:auto-text-indent="false">
        <style:tab-stops>
          <style:tab-stop style:position="1in"/>
        </style:tab-stops>
      </style:paragraph-properties>
    </style:style>
    <style:style style:name="P95"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style:font-size-asian="10pt" style:font-size-complex="10pt"/>
    </style:style>
    <style:style style:name="P96"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font-weight="normal" style:font-size-asian="10pt" style:font-weight-asian="normal" style:font-size-complex="10pt" style:font-weight-complex="normal"/>
    </style:style>
    <style:style style:name="P97"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language="en" fo:country="US" fo:font-weight="normal" style:font-name-asian="Georgia" style:font-size-asian="10pt" style:font-weight-asian="normal" style:font-name-complex="Georgia" style:font-size-complex="10pt" style:font-weight-complex="normal"/>
    </style:style>
    <style:style style:name="P98"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language="en" fo:country="CA" style:font-name-asian="Georgia" style:font-size-asian="10pt" style:font-name-complex="Georgia" style:font-size-complex="10pt"/>
    </style:style>
    <style:style style:name="P99"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language="en" fo:country="CA"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P100"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language="en" fo:country="CA" fo:font-style="normal" style:font-name-asian="Georgia" style:font-size-asian="10pt" style:font-style-asian="normal" style:font-name-complex="Georgia" style:font-size-complex="10pt" style:font-style-complex="normal"/>
    </style:style>
    <style:style style:name="P101"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language="en" fo:country="CA" fo:font-weight="normal" style:font-name-asian="Georgia" style:font-size-asian="10pt" style:font-weight-asian="normal" style:font-name-complex="Georgia" style:font-size-complex="10pt" style:font-weight-complex="normal"/>
    </style:style>
    <style:style style:name="P102"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0pt" fo:font-style="normal" style:font-size-asian="10pt" style:font-style-asian="normal" style:font-size-complex="10pt" style:font-style-complex="normal"/>
    </style:style>
    <style:style style:name="P103"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style>
    <style:style style:name="P104" style:family="paragraph" style:parent-style-name="Standard" style:list-style-name="WW8Num4">
      <style:paragraph-properties fo:margin-left="1.25in" fo:margin-right="0in" style:line-height-at-least="0.0693in" fo:text-indent="-0.25in" style:auto-text-indent="false">
        <style:tab-stops>
          <style:tab-stop style:position="1.25in"/>
        </style:tab-stops>
      </style:paragraph-properties>
    </style:style>
    <style:style style:name="P105" style:family="paragraph" style:parent-style-name="Standard" style:list-style-name="WW8Num3">
      <style:paragraph-properties fo:margin-left="1.25in" fo:margin-right="0in" style:line-height-at-least="0.0693in" fo:text-align="start" style:justify-single-word="false" fo:text-indent="-0.25in" style:auto-text-indent="false">
        <style:tab-stops>
          <style:tab-stop style:position="1.25in"/>
        </style:tab-stops>
      </style:paragraph-properties>
    </style:style>
    <style:style style:name="P106"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2pt" fo:font-weight="normal" style:font-size-asian="12pt" style:font-weight-asian="normal" style:font-size-complex="12pt" style:font-weight-complex="normal"/>
    </style:style>
    <style:style style:name="P107" style:family="paragraph" style:parent-style-name="Standard" style:list-style-name="WW8Num4">
      <style:paragraph-properties fo:margin-left="1.25in" fo:margin-right="0in" style:line-height-at-least="0.0693in" fo:text-indent="-0.25in" style:auto-text-indent="false">
        <style:tab-stops>
          <style:tab-stop style:position="1.25in"/>
        </style:tab-stops>
      </style:paragraph-properties>
      <style:text-properties fo:font-size="12pt" fo:font-weight="normal" style:font-size-asian="12pt" style:font-weight-asian="normal" style:font-size-complex="12pt" style:font-weight-complex="normal"/>
    </style:style>
    <style:style style:name="P108"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fo:font-weight="normal" style:font-size-asian="12pt" style:font-weight-asian="normal" style:font-size-complex="12pt" style:font-weight-complex="normal"/>
    </style:style>
    <style:style style:name="P109"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size="12pt" fo:font-weight="bold" style:font-size-asian="12pt" style:font-weight-asian="bold" style:font-size-complex="12pt" style:font-weight-complex="bold"/>
    </style:style>
    <style:style style:name="P110" style:family="paragraph" style:parent-style-name="Standard" style:list-style-name="WW8Num4">
      <style:paragraph-properties fo:margin-left="1.25in" fo:margin-right="0in" style:line-height-at-least="0.0693in" fo:text-indent="-0.25in" style:auto-text-indent="false">
        <style:tab-stops>
          <style:tab-stop style:position="1.25in"/>
        </style:tab-stops>
      </style:paragraph-properties>
      <style:text-properties fo:font-size="12pt" fo:font-weight="bold" style:font-size-asian="12pt" style:font-weight-asian="bold" style:font-size-complex="12pt" style:font-weight-complex="bold"/>
    </style:style>
    <style:style style:name="P111"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style:font-size-asian="12pt" style:font-size-complex="12pt"/>
    </style:style>
    <style:style style:name="P112"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fo:language="en" fo:country="CA" style:font-size-asian="12pt" style:font-size-complex="12pt"/>
    </style:style>
    <style:style style:name="P113" style:family="paragraph" style:parent-style-name="Standard" style:list-style-name="WW8Num4">
      <style:paragraph-properties fo:margin-left="1.25in" fo:margin-right="0in" style:line-height-at-least="0.0693in" fo:text-indent="-0.25in" style:auto-text-indent="false">
        <style:tab-stops>
          <style:tab-stop style:position="1.25in"/>
        </style:tab-stops>
      </style:paragraph-properties>
      <style:text-properties fo:font-size="12pt" fo:language="en" fo:country="CA" style:font-size-asian="12pt" style:font-size-complex="12pt"/>
    </style:style>
    <style:style style:name="P114"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fo:language="en" fo:country="US" style:font-size-asian="12pt" style:font-size-complex="12pt"/>
    </style:style>
    <style:style style:name="P115"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fo:language="en" fo:country="GB" style:font-size-asian="12pt" style:font-size-complex="12pt"/>
    </style:style>
    <style:style style:name="P116"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2pt" fo:language="en" fo:country="GB" fo:font-style="normal" style:font-size-asian="12pt" style:font-style-asian="normal" style:font-size-complex="12pt" style:font-style-complex="normal"/>
    </style:style>
    <style:style style:name="P117" style:family="paragraph" style:parent-style-name="Standard" style:list-style-name="WW8Num3">
      <style:paragraph-properties fo:margin-left="1.25in" fo:margin-right="0in" fo:text-indent="-0.25in" style:auto-text-indent="false">
        <style:tab-stops>
          <style:tab-stop style:position="1.25in"/>
        </style:tab-stops>
      </style:paragraph-properties>
    </style:style>
    <style:style style:name="P118" style:family="paragraph" style:parent-style-name="Standard" style:list-style-name="WW8Num4">
      <style:paragraph-properties fo:margin-left="1.25in" fo:margin-right="0in" fo:text-indent="-0.25in" style:auto-text-indent="false">
        <style:tab-stops>
          <style:tab-stop style:position="1.25in"/>
        </style:tab-stops>
      </style:paragraph-properties>
    </style:style>
    <style:style style:name="P119"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variant="normal" fo:text-transform="none" fo:font-size="10pt" fo:language="en" fo:country="CA" style:font-name-asian="Georgia" style:font-size-asian="10pt" style:font-name-complex="Georgia" style:font-size-complex="10pt"/>
    </style:style>
    <style:style style:name="P120"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variant="normal" fo:text-transform="none" fo:font-size="10pt" fo:language="en" fo:country="CA" fo:font-weight="normal" style:font-name-asian="Georgia" style:font-size-asian="10pt" style:font-weight-asian="normal" style:font-name-complex="Georgia" style:font-size-complex="10pt" style:font-weight-complex="normal"/>
    </style:style>
    <style:style style:name="P121"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variant="normal" fo:text-transform="none" style:use-window-font-color="true" style:text-position="0% 100%" fo:font-size="10pt" fo:language="en" fo:country="CA" fo:font-style="normal" style:text-underline-style="none" style:font-name-asian="Georgia" style:font-size-asian="10pt" style:font-style-asian="normal" style:font-name-complex="Georgia" style:font-size-complex="10pt" style:font-style-complex="normal"/>
    </style:style>
    <style:style style:name="P122"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variant="normal" fo:text-transform="none" style:use-window-font-color="true" fo:font-size="10pt" fo:language="en" fo:country="CA" fo:font-style="normal" style:font-name-asian="Georgia" style:font-size-asian="10pt" style:font-style-asian="normal" style:font-name-complex="Georgia" style:font-size-complex="10pt" style:font-style-complex="normal"/>
    </style:style>
    <style:style style:name="P123"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variant="normal" fo:text-transform="none" style:use-window-font-color="true" fo:font-size="10pt" fo:language="en" fo:country="CA" fo:font-style="normal" style:text-underline-style="none" fo:font-weight="normal" style:font-name-asian="Georgia" style:font-size-asian="10pt" style:font-style-asian="normal" style:font-weight-asian="normal" style:font-name-complex="Georgia" style:font-size-complex="10pt" style:font-style-complex="normal" style:font-weight-complex="normal"/>
    </style:style>
    <style:style style:name="P124"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style:use-window-font-color="true" style:text-position="0% 100%" fo:font-size="10pt" fo:language="en" fo:country="CA" fo:font-style="normal" style:font-name-asian="Georgia" style:font-size-asian="10pt" style:font-style-asian="normal" style:font-name-complex="Georgia" style:font-size-complex="10pt" style:font-style-complex="normal"/>
    </style:style>
    <style:style style:name="P125"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weight="bold" style:font-weight-asian="bold" style:font-weight-complex="bold"/>
    </style:style>
    <style:style style:name="P126" style:family="paragraph" style:parent-style-name="Standard" style:list-style-name="WW8Num3">
      <style:paragraph-properties fo:margin-left="1.25in" fo:margin-right="0in" style:line-height-at-least="0.0693in" fo:text-indent="-0.25in" style:auto-text-indent="false">
        <style:tab-stops>
          <style:tab-stop style:position="1.25in"/>
        </style:tab-stops>
      </style:paragraph-properties>
      <style:text-properties fo:font-weight="normal" style:font-weight-asian="normal" style:font-weight-complex="normal"/>
    </style:style>
    <style:style style:name="P127"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font-size="14pt" fo:font-weight="bold" style:font-size-asian="14pt" style:font-weight-asian="bold" style:font-size-complex="14pt" style:font-weight-complex="bold"/>
    </style:style>
    <style:style style:name="P128" style:family="paragraph" style:parent-style-name="Standard" style:list-style-name="WW8Num4">
      <style:paragraph-properties fo:margin-left="1.25in" fo:margin-right="0in" fo:text-indent="-0.25in" style:auto-text-indent="false">
        <style:tab-stops>
          <style:tab-stop style:position="1.25in"/>
        </style:tab-stops>
      </style:paragraph-properties>
      <style:text-properties fo:language="en" fo:country="GB"/>
    </style:style>
    <style:style style:name="P129"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style>
    <style:style style:name="P130" style:family="paragraph" style:parent-style-name="Standard" style:list-style-name="WW8Num4">
      <style:paragraph-properties fo:margin-left="1.5in" fo:margin-right="0in" style:line-height-at-least="0.0693in" fo:text-indent="-0.25in" style:auto-text-indent="false">
        <style:tab-stops>
          <style:tab-stop style:position="1.5in"/>
        </style:tab-stops>
      </style:paragraph-properties>
    </style:style>
    <style:style style:name="P131"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text-properties fo:font-size="10pt" fo:font-weight="normal" style:font-size-asian="10pt" style:font-weight-asian="normal" style:font-size-complex="10pt" style:font-weight-complex="normal"/>
    </style:style>
    <style:style style:name="P132"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text-properties fo:font-size="10pt" fo:language="en" fo:country="US" fo:font-weight="normal" style:font-name-asian="Georgia" style:font-size-asian="10pt" style:font-weight-asian="normal" style:font-name-complex="Georgia" style:font-size-complex="10pt" style:font-weight-complex="normal"/>
    </style:style>
    <style:style style:name="P133"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text-properties fo:font-size="10pt" fo:language="en" fo:country="US" style:font-name-asian="Georgia" style:font-size-asian="10pt" style:font-name-complex="Georgia" style:font-size-complex="10pt"/>
    </style:style>
    <style:style style:name="P134"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text-properties fo:font-variant="normal" fo:text-transform="none" style:use-window-font-color="true" fo:font-size="10pt" fo:language="en" fo:country="CA" fo:font-style="normal" style:font-name-asian="Georgia" style:font-size-asian="10pt" style:font-style-asian="normal" style:font-name-complex="Georgia" style:font-size-complex="10pt" style:font-style-complex="normal"/>
    </style:style>
    <style:style style:name="P135" style:family="paragraph" style:parent-style-name="Standard" style:list-style-name="WW8Num3">
      <style:paragraph-properties fo:margin-left="1.5in" fo:margin-right="0in" style:line-height-at-least="0.0693in" fo:text-indent="-0.25in" style:auto-text-indent="false">
        <style:tab-stops>
          <style:tab-stop style:position="1.5in"/>
        </style:tab-stops>
      </style:paragraph-properties>
      <style:text-properties fo:font-weight="normal" style:font-weight-asian="normal" style:font-weight-complex="normal"/>
    </style:style>
    <style:style style:name="P136" style:family="paragraph" style:parent-style-name="Standard" style:list-style-name="WW8Num4">
      <style:paragraph-properties fo:margin-left="1.5in" fo:margin-right="0in" style:line-height-at-least="0.0693in" fo:text-indent="-0.25in" style:auto-text-indent="false">
        <style:tab-stops>
          <style:tab-stop style:position="1.5in"/>
        </style:tab-stops>
      </style:paragraph-properties>
      <style:text-properties fo:font-size="12pt" fo:font-weight="normal" style:font-size-asian="12pt" style:font-weight-asian="normal" style:font-size-complex="12pt" style:font-weight-complex="normal"/>
    </style:style>
    <style:style style:name="P137"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fo:font-weight="normal" style:font-size-asian="12pt" style:font-weight-asian="normal" style:font-size-complex="12pt" style:font-weight-complex="normal"/>
    </style:style>
    <style:style style:name="P138"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fo:language="en" fo:country="CA" style:font-size-asian="12pt" style:font-size-complex="12pt"/>
    </style:style>
    <style:style style:name="P139" style:family="paragraph" style:parent-style-name="Standard" style:list-style-name="WW8Num4">
      <style:paragraph-properties fo:margin-left="1.5in" fo:margin-right="0in" style:line-height-at-least="0.0693in" fo:text-indent="-0.25in" style:auto-text-indent="false">
        <style:tab-stops>
          <style:tab-stop style:position="1.5in"/>
        </style:tab-stops>
      </style:paragraph-properties>
      <style:text-properties fo:font-size="12pt" fo:language="en" fo:country="CA" style:font-size-asian="12pt" style:font-size-complex="12pt"/>
    </style:style>
    <style:style style:name="P140"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fo:language="en" fo:country="CA" fo:font-weight="bold" style:font-size-asian="12pt" style:font-weight-asian="bold" style:font-size-complex="12pt" style:font-weight-complex="bold"/>
    </style:style>
    <style:style style:name="P141" style:family="paragraph" style:parent-style-name="Standard" style:list-style-name="WW8Num4">
      <style:paragraph-properties fo:margin-left="1.5in" fo:margin-right="0in" style:line-height-at-least="0.0693in" fo:text-indent="-0.25in" style:auto-text-indent="false">
        <style:tab-stops>
          <style:tab-stop style:position="1.5in"/>
        </style:tab-stops>
      </style:paragraph-properties>
      <style:text-properties fo:font-size="12pt" style:font-size-asian="12pt" style:font-size-complex="12pt"/>
    </style:style>
    <style:style style:name="P142"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style:font-size-asian="12pt" style:font-size-complex="12pt"/>
    </style:style>
    <style:style style:name="P143"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fo:language="en" fo:country="GB" style:font-size-asian="12pt" style:font-size-complex="12pt"/>
    </style:style>
    <style:style style:name="P144" style:family="paragraph" style:parent-style-name="Standard" style:list-style-name="WW8Num4">
      <style:paragraph-properties fo:margin-left="1.5in" fo:margin-right="0in" fo:text-indent="-0.25in" style:auto-text-indent="false">
        <style:tab-stops>
          <style:tab-stop style:position="1.5in"/>
        </style:tab-stops>
      </style:paragraph-properties>
      <style:text-properties fo:font-size="12pt" fo:language="en" fo:country="GB" fo:font-style="normal" style:font-size-asian="12pt" style:font-style-asian="normal" style:font-size-complex="12pt" style:font-style-complex="normal"/>
    </style:style>
    <style:style style:name="P145" style:family="paragraph" style:parent-style-name="Standard" style:list-style-name="WW8Num4">
      <style:paragraph-properties fo:margin-left="1.5in" fo:margin-right="0in" fo:text-indent="-0.25in" style:auto-text-indent="false">
        <style:tab-stops>
          <style:tab-stop style:position="1.5in"/>
        </style:tab-stops>
      </style:paragraph-properties>
    </style:style>
    <style:style style:name="P146" style:family="paragraph" style:parent-style-name="Standard" style:list-style-name="WW8Num3">
      <style:paragraph-properties fo:margin-left="1.75in" fo:margin-right="0in" style:line-height-at-least="0.0693in" fo:text-indent="-0.25in" style:auto-text-indent="false">
        <style:tab-stops>
          <style:tab-stop style:position="1.75in"/>
        </style:tab-stops>
      </style:paragraph-properties>
    </style:style>
    <style:style style:name="P147" style:family="paragraph" style:parent-style-name="Standard" style:list-style-name="WW8Num3">
      <style:paragraph-properties fo:margin-left="1.75in" fo:margin-right="0in" style:line-height-at-least="0.0693in" fo:text-indent="-0.25in" style:auto-text-indent="false">
        <style:tab-stops>
          <style:tab-stop style:position="1.75in"/>
        </style:tab-stops>
      </style:paragraph-properties>
      <style:text-properties fo:font-variant="normal" fo:text-transform="none" fo:font-size="10pt" fo:language="en" fo:country="CA" fo:font-style="normal" style:font-name-asian="Georgia" style:font-size-asian="10pt" style:font-style-asian="normal" style:font-name-complex="Georgia" style:font-size-complex="10pt" style:font-style-complex="normal"/>
    </style:style>
    <style:style style:name="P148" style:family="paragraph" style:parent-style-name="Standard" style:list-style-name="WW8Num3">
      <style:paragraph-properties fo:margin-left="1.75in" fo:margin-right="0in" style:line-height-at-least="0.0693in" fo:text-indent="-0.25in" style:auto-text-indent="false">
        <style:tab-stops>
          <style:tab-stop style:position="1.75in"/>
        </style:tab-stops>
      </style:paragraph-properties>
      <style:text-properties fo:font-size="10pt" fo:font-weight="normal" style:font-size-asian="10pt" style:font-weight-asian="normal" style:font-size-complex="10pt" style:font-weight-complex="normal"/>
    </style:style>
    <style:style style:name="P149" style:family="paragraph" style:parent-style-name="Standard" style:list-style-name="WW8Num4">
      <style:paragraph-properties fo:margin-left="1.75in" fo:margin-right="0in" fo:text-indent="-0.25in" style:auto-text-indent="false">
        <style:tab-stops>
          <style:tab-stop style:position="1.75in"/>
        </style:tab-stops>
      </style:paragraph-properties>
      <style:text-properties fo:font-size="12pt" fo:language="en" fo:country="CA" style:font-size-asian="12pt" style:font-size-complex="12pt"/>
    </style:style>
    <style:style style:name="P150" style:family="paragraph" style:parent-style-name="Standard" style:list-style-name="WW8Num4">
      <style:paragraph-properties fo:margin-left="1.75in" fo:margin-right="0in" style:line-height-at-least="0.0693in" fo:text-indent="-0.25in" style:auto-text-indent="false">
        <style:tab-stops>
          <style:tab-stop style:position="1.75in"/>
        </style:tab-stops>
      </style:paragraph-properties>
      <style:text-properties fo:font-size="12pt" style:font-size-asian="12pt" style:font-size-complex="12pt"/>
    </style:style>
    <style:style style:name="P151" style:family="paragraph" style:parent-style-name="Standard" style:list-style-name="WW8Num4">
      <style:paragraph-properties fo:margin-left="1.75in" fo:margin-right="0in" fo:text-indent="-0.25in" style:auto-text-indent="false">
        <style:tab-stops>
          <style:tab-stop style:position="1.75in"/>
        </style:tab-stops>
      </style:paragraph-properties>
      <style:text-properties fo:font-size="12pt" style:font-size-asian="12pt" style:font-size-complex="12pt"/>
    </style:style>
    <style:style style:name="P152" style:family="paragraph" style:parent-style-name="Standard" style:list-style-name="WW8Num4">
      <style:paragraph-properties fo:margin-left="1.75in" fo:margin-right="0in" fo:text-indent="-0.25in" style:auto-text-indent="false">
        <style:tab-stops>
          <style:tab-stop style:position="1.75in"/>
        </style:tab-stops>
      </style:paragraph-properties>
      <style:text-properties fo:font-size="12pt" fo:language="en" fo:country="US" style:font-size-asian="12pt" style:font-size-complex="12pt"/>
    </style:style>
    <style:style style:name="P153" style:family="paragraph" style:parent-style-name="Standard" style:list-style-name="WW8Num4">
      <style:paragraph-properties fo:margin-left="1.75in" fo:margin-right="0in" fo:text-indent="-0.25in" style:auto-text-indent="false">
        <style:tab-stops>
          <style:tab-stop style:position="1.75in"/>
        </style:tab-stops>
      </style:paragraph-properties>
      <style:text-properties fo:font-size="12pt" fo:font-weight="normal" style:font-size-asian="12pt" style:font-weight-asian="normal" style:font-size-complex="12pt" style:font-weight-complex="normal"/>
    </style:style>
    <style:style style:name="P154" style:family="paragraph" style:parent-style-name="Standard" style:list-style-name="WW8Num4">
      <style:paragraph-properties fo:margin-left="1.75in" fo:margin-right="0in" fo:text-indent="-0.25in" style:auto-text-indent="false">
        <style:tab-stops>
          <style:tab-stop style:position="1.75in"/>
        </style:tab-stops>
      </style:paragraph-properties>
    </style:style>
    <style:style style:name="P155" style:family="paragraph" style:parent-style-name="Standard" style:list-style-name="WW8Num3">
      <style:paragraph-properties fo:margin-left="2.6in" fo:margin-right="0in" style:line-height-at-least="0.0693in" fo:text-indent="-0.25in" style:auto-text-indent="false">
        <style:tab-stops>
          <style:tab-stop style:position="2.6in"/>
        </style:tab-stops>
      </style:paragraph-properties>
      <style:text-properties fo:font-size="10pt" fo:font-weight="normal" style:font-size-asian="10pt" style:font-weight-asian="normal" style:font-size-complex="10pt" style:font-weight-complex="normal"/>
    </style:style>
    <style:style style:name="P156" style:family="paragraph" style:parent-style-name="Standard" style:list-style-name="WW8Num4">
      <style:paragraph-properties fo:margin-left="2.6in" fo:margin-right="0in" fo:text-indent="-0.25in" style:auto-text-indent="false">
        <style:tab-stops>
          <style:tab-stop style:position="2.6in"/>
        </style:tab-stops>
      </style:paragraph-properties>
    </style:style>
    <style:style style:name="P157" style:family="paragraph" style:parent-style-name="Standard" style:list-style-name="WW8Num4">
      <style:paragraph-properties fo:margin-left="2.6in" fo:margin-right="0in" style:line-height-at-least="0.0693in" fo:text-indent="-0.25in" style:auto-text-indent="false">
        <style:tab-stops>
          <style:tab-stop style:position="2.6in"/>
        </style:tab-stops>
      </style:paragraph-properties>
      <style:text-properties fo:font-size="12pt" style:font-size-asian="12pt" style:font-size-complex="12pt"/>
    </style:style>
    <style:style style:name="P158" style:family="paragraph" style:parent-style-name="Standard" style:list-style-name="WW8Num4">
      <style:paragraph-properties fo:margin-left="2.6in" fo:margin-right="0in" fo:text-indent="-0.25in" style:auto-text-indent="false">
        <style:tab-stops>
          <style:tab-stop style:position="2.6in"/>
        </style:tab-stops>
      </style:paragraph-properties>
      <style:text-properties fo:font-size="12pt" fo:language="en" fo:country="CA" style:font-size-asian="12pt" style:font-size-complex="12pt"/>
    </style:style>
    <style:style style:name="P159" style:family="paragraph" style:parent-style-name="Standard" style:list-style-name="WW8Num4">
      <style:paragraph-properties fo:margin-left="2.6in" fo:margin-right="0in" fo:text-indent="-0.25in" style:auto-text-indent="false">
        <style:tab-stops>
          <style:tab-stop style:position="2.6in"/>
        </style:tab-stops>
      </style:paragraph-properties>
      <style:text-properties fo:font-size="12pt" fo:language="en" fo:country="US" style:font-size-asian="12pt" style:font-size-complex="12pt"/>
    </style:style>
    <style:style style:name="P160" style:family="paragraph" style:parent-style-name="Standard" style:list-style-name="WW8Num4">
      <style:paragraph-properties fo:margin-left="3.35in" fo:margin-right="0in" fo:text-indent="-0.25in" style:auto-text-indent="false">
        <style:tab-stops>
          <style:tab-stop style:position="3.35in"/>
        </style:tab-stops>
      </style:paragraph-properties>
      <style:text-properties fo:font-size="12pt" style:font-size-asian="12pt" style:font-size-complex="12pt"/>
    </style:style>
    <style:style style:name="P161" style:family="paragraph" style:parent-style-name="Standard" style:list-style-name="WW8Num4">
      <style:paragraph-properties fo:margin-left="3.35in" fo:margin-right="0in" fo:text-indent="-0.25in" style:auto-text-indent="false">
        <style:tab-stops>
          <style:tab-stop style:position="3.35in"/>
        </style:tab-stops>
      </style:paragraph-properties>
      <style:text-properties fo:font-size="12pt" fo:language="en" fo:country="CA" style:font-size-asian="12pt" style:font-size-complex="12pt"/>
    </style:style>
    <style:style style:name="P162" style:family="paragraph" style:parent-style-name="Standard" style:list-style-name="WW8Num4">
      <style:paragraph-properties fo:margin-left="3.35in" fo:margin-right="0in" fo:text-indent="-0.25in" style:auto-text-indent="false">
        <style:tab-stops>
          <style:tab-stop style:position="3.35in"/>
        </style:tab-stops>
      </style:paragraph-properties>
      <style:text-properties fo:font-size="12pt" fo:language="en" fo:country="US" style:font-size-asian="12pt" style:font-size-complex="12pt"/>
    </style:style>
    <style:style style:name="P163" style:family="paragraph" style:parent-style-name="Standard" style:list-style-name="WW8Num4">
      <style:paragraph-properties fo:margin-left="3.35in" fo:margin-right="0in" fo:text-indent="-0.25in" style:auto-text-indent="false">
        <style:tab-stops>
          <style:tab-stop style:position="3.35in"/>
        </style:tab-stops>
      </style:paragraph-properties>
    </style:style>
    <style:style style:name="P164" style:family="paragraph" style:parent-style-name="Standard" style:list-style-name="WW8Num4">
      <style:paragraph-properties fo:margin-left="1.2571in" fo:margin-right="0in" fo:text-indent="-0.25in" style:auto-text-indent="false">
        <style:tab-stops>
          <style:tab-stop style:position="1.2571in"/>
        </style:tab-stops>
      </style:paragraph-properties>
      <style:text-properties fo:font-size="12pt" fo:language="en" fo:country="GB" style:font-size-asian="12pt" style:font-size-complex="12pt"/>
    </style:style>
    <style:style style:name="P165" style:family="paragraph" style:parent-style-name="Heading_20_2">
      <style:paragraph-properties fo:margin-left="1.5in" fo:margin-right="0in" fo:text-indent="-0.25in" style:auto-text-indent="false">
        <style:tab-stops>
          <style:tab-stop style:position="1.5in"/>
        </style:tab-stops>
      </style:paragraph-properties>
      <style:text-properties fo:font-size="12pt" style:font-size-asian="12pt" style:font-size-complex="12pt"/>
    </style:style>
    <style:style style:name="P166" style:family="paragraph" style:parent-style-name="Preformatted_20_Text" style:list-style-name="WW8Num3">
      <style:paragraph-properties fo:margin-left="1.25in" fo:margin-right="0in" style:line-height-at-least="0.0693in" fo:text-indent="-0.25in" style:auto-text-indent="false">
        <style:tab-stops>
          <style:tab-stop style:position="1.25in"/>
        </style:tab-stops>
      </style:paragraph-properties>
    </style:style>
    <style:style style:name="P167" style:family="paragraph" style:parent-style-name="Text_20_body" style:list-style-name="WW8Num3">
      <style:paragraph-properties fo:margin-left="1.5in" fo:margin-right="0in" style:line-height-at-least="0.0693in" fo:text-indent="-0.25in" style:auto-text-indent="false">
        <style:tab-stops>
          <style:tab-stop style:position="1.5in"/>
        </style:tab-stops>
      </style:paragraph-properties>
    </style:style>
    <style:style style:name="P168" style:family="paragraph" style:parent-style-name="Text_20_body" style:list-style-name="WW8Num4">
      <style:paragraph-properties fo:margin-left="1.5in" fo:margin-right="0in" fo:text-indent="-0.25in" style:auto-text-indent="false">
        <style:tab-stops>
          <style:tab-stop style:position="1.5in"/>
        </style:tab-stops>
      </style:paragraph-properties>
      <style:text-properties fo:font-size="12pt" style:font-size-asian="12pt" style:font-size-complex="12pt"/>
    </style:style>
    <style:style style:name="P169" style:family="paragraph" style:parent-style-name="Text_20_body" style:list-style-name="WW8Num4">
      <style:paragraph-properties fo:margin-left="1.5in" fo:margin-right="0in" fo:text-indent="-0.25in" style:auto-text-indent="false">
        <style:tab-stops>
          <style:tab-stop style:position="1.5in"/>
        </style:tab-stops>
      </style:paragraph-properties>
      <style:text-properties fo:font-size="12pt" fo:language="en" fo:country="CA" style:font-size-asian="12pt" style:font-size-complex="12pt"/>
    </style:style>
    <style:style style:name="P170" style:family="paragraph" style:parent-style-name="Text_20_body" style:list-style-name="WW8Num4">
      <style:paragraph-properties fo:margin-left="1.5in" fo:margin-right="0in" fo:text-indent="-0.25in" style:auto-text-indent="false">
        <style:tab-stops>
          <style:tab-stop style:position="1.5in"/>
        </style:tab-stops>
      </style:paragraph-properties>
    </style:style>
    <style:style style:name="P171" style:family="paragraph" style:parent-style-name="Text_20_body" style:list-style-name="WW8Num3">
      <style:paragraph-properties fo:margin-left="1.75in" fo:margin-right="0in" style:line-height-at-least="0.0693in" fo:text-indent="-0.25in" style:auto-text-indent="false">
        <style:tab-stops>
          <style:tab-stop style:position="1.75in"/>
        </style:tab-stops>
      </style:paragraph-properties>
    </style:style>
    <style:style style:name="P172" style:family="paragraph" style:parent-style-name="Text_20_body" style:list-style-name="WW8Num3">
      <style:paragraph-properties fo:margin-left="1.75in" fo:margin-right="0in" fo:text-indent="-0.25in" style:auto-text-indent="false">
        <style:tab-stops>
          <style:tab-stop style:position="1.75in"/>
        </style:tab-stops>
      </style:paragraph-properties>
    </style:style>
    <style:style style:name="P173" style:family="paragraph" style:parent-style-name="Text_20_body" style:list-style-name="WW8Num4">
      <style:paragraph-properties fo:margin-left="1.75in" fo:margin-right="0in" fo:text-indent="-0.25in" style:auto-text-indent="false">
        <style:tab-stops>
          <style:tab-stop style:position="1.75in"/>
        </style:tab-stops>
      </style:paragraph-properties>
      <style:text-properties fo:font-size="12pt" style:font-size-asian="12pt" style:font-size-complex="12pt"/>
    </style:style>
    <style:style style:name="P174" style:family="paragraph" style:parent-style-name="Text_20_body" style:list-style-name="WW8Num3">
      <style:paragraph-properties fo:margin-left="2.6in" fo:margin-right="0in" style:line-height-at-least="0.0693in" fo:text-indent="-0.25in" style:auto-text-indent="false">
        <style:tab-stops>
          <style:tab-stop style:position="2.6in"/>
        </style:tab-stops>
      </style:paragraph-properties>
    </style:style>
    <style:style style:name="P175" style:family="paragraph" style:parent-style-name="Text_20_body" style:list-style-name="WW8Num3">
      <style:paragraph-properties fo:margin-left="2.6in" fo:margin-right="0in" fo:text-indent="-0.25in" style:auto-text-indent="false">
        <style:tab-stops>
          <style:tab-stop style:position="2.6in"/>
        </style:tab-stops>
      </style:paragraph-properties>
    </style:style>
    <style:style style:name="P176" style:family="paragraph" style:parent-style-name="Text_20_body" style:list-style-name="WW8Num3">
      <style:paragraph-properties fo:margin-left="3.35in" fo:margin-right="0in" style:line-height-at-least="0.0693in" fo:text-indent="-0.25in" style:auto-text-indent="false">
        <style:tab-stops>
          <style:tab-stop style:position="3.35in"/>
        </style:tab-stops>
      </style:paragraph-properties>
    </style:style>
    <style:style style:name="P177" style:family="paragraph" style:parent-style-name="Text_20_body" style:list-style-name="WW8Num3">
      <style:paragraph-properties fo:margin-left="3.35in" fo:margin-right="0in" fo:text-indent="-0.25in" style:auto-text-indent="false">
        <style:tab-stops>
          <style:tab-stop style:position="3.35in"/>
        </style:tab-stops>
      </style:paragraph-properties>
    </style:style>
    <style:style style:name="P178" style:family="paragraph" style:parent-style-name="Text_20_body" style:list-style-name="WW8Num3">
      <style:paragraph-properties fo:margin-left="3.65in" fo:margin-right="0in" style:line-height-at-least="0.0693in" fo:text-indent="-0.25in" style:auto-text-indent="false">
        <style:tab-stops>
          <style:tab-stop style:position="3.65in"/>
        </style:tab-stops>
      </style:paragraph-properties>
    </style:style>
    <style:style style:name="P179" style:family="paragraph" style:parent-style-name="Text_20_body" style:list-style-name="WW8Num3">
      <style:paragraph-properties fo:margin-left="3.65in" fo:margin-right="0in" fo:text-indent="-0.25in" style:auto-text-indent="false">
        <style:tab-stops>
          <style:tab-stop style:position="3.65in"/>
        </style:tab-stops>
      </style:paragraph-properties>
    </style:style>
    <style:style style:name="P180" style:family="paragraph" style:parent-style-name="Text_20_body" style:list-style-name="WW8Num4">
      <style:paragraph-properties fo:margin-left="1in" fo:margin-right="0in" style:line-height-at-least="0.0693in" fo:text-indent="-0.25in" style:auto-text-indent="false">
        <style:tab-stops>
          <style:tab-stop style:position="1in"/>
        </style:tab-stops>
      </style:paragraph-properties>
    </style:style>
    <style:style style:name="P181" style:family="paragraph" style:parent-style-name="Text_20_body" style:list-style-name="WW8Num4">
      <style:paragraph-properties fo:margin-left="1in" fo:margin-right="0in" fo:text-indent="-0.25in" style:auto-text-indent="false">
        <style:tab-stops>
          <style:tab-stop style:position="1in"/>
        </style:tab-stops>
      </style:paragraph-properties>
      <style:text-properties fo:font-size="12pt" fo:language="en" fo:country="GB" style:font-size-asian="12pt" style:font-size-complex="12pt"/>
    </style:style>
    <style:style style:name="P182" style:family="paragraph" style:parent-style-name="Text_20_body" style:list-style-name="WW8Num4">
      <style:paragraph-properties fo:margin-left="1in" fo:margin-right="0in" fo:text-indent="-0.25in" style:auto-text-indent="false">
        <style:tab-stops>
          <style:tab-stop style:position="1in"/>
        </style:tab-stops>
      </style:paragraph-properties>
      <style:text-properties fo:font-size="12pt" style:font-size-asian="12pt" style:font-size-complex="12pt"/>
    </style:style>
    <style:style style:name="P183" style:family="paragraph" style:parent-style-name="Text_20_body" style:list-style-name="WW8Num4">
      <style:paragraph-properties fo:margin-left="1in" fo:margin-right="0in" style:line-height-at-least="0.0693in" fo:text-indent="-0.25in" style:auto-text-indent="false">
        <style:tab-stops>
          <style:tab-stop style:position="1in"/>
        </style:tab-stops>
      </style:paragraph-properties>
      <style:text-properties fo:font-size="12pt" fo:font-weight="normal" style:font-size-asian="12pt" style:font-weight-asian="normal" style:font-size-complex="12pt" style:font-weight-complex="normal"/>
    </style:style>
    <style:style style:name="P184" style:family="paragraph" style:parent-style-name="Text_20_body" style:list-style-name="WW8Num4">
      <style:paragraph-properties fo:margin-left="1.25in" fo:margin-right="0in" fo:text-indent="-0.25in" style:auto-text-indent="false">
        <style:tab-stops>
          <style:tab-stop style:position="1.25in"/>
        </style:tab-stops>
      </style:paragraph-properties>
      <style:text-properties fo:font-size="12pt" fo:language="en" fo:country="GB" style:font-size-asian="12pt" style:font-size-complex="12pt"/>
    </style:style>
    <style:style style:name="P185" style:family="paragraph" style:parent-style-name="Text_20_body" style:list-style-name="WW8Num4">
      <style:paragraph-properties fo:margin-left="1.25in" fo:margin-right="0in" fo:text-indent="-0.25in" style:auto-text-indent="false">
        <style:tab-stops>
          <style:tab-stop style:position="1.25in"/>
        </style:tab-stops>
      </style:paragraph-properties>
      <style:text-properties fo:font-size="12pt" style:font-size-asian="12pt" style:font-size-complex="12pt"/>
    </style:style>
    <style:style style:name="P186" style:family="paragraph" style:parent-style-name="Text_20_body" style:list-style-name="WW8Num4">
      <style:paragraph-properties fo:margin-left="1.25in" fo:margin-right="0in" style:line-height-at-least="0.0693in" fo:text-indent="-0.25in" style:auto-text-indent="false">
        <style:tab-stops>
          <style:tab-stop style:position="1.25in"/>
        </style:tab-stops>
      </style:paragraph-properties>
      <style:text-properties fo:font-size="12pt" style:font-size-asian="12pt" style:font-size-complex="12pt"/>
    </style:style>
    <style:style style:name="P187" style:family="paragraph" style:parent-style-name="Text_20_body" style:list-style-name="WW8Num4">
      <style:paragraph-properties fo:margin-left="1.25in" fo:margin-right="0in" style:line-height-at-least="0.0693in" fo:text-indent="-0.25in" style:auto-text-indent="false">
        <style:tab-stops>
          <style:tab-stop style:position="1.25in"/>
        </style:tab-stops>
      </style:paragraph-properties>
      <style:text-properties fo:font-size="12pt" fo:font-weight="normal" style:font-size-asian="12pt" style:font-weight-asian="normal" style:font-size-complex="12pt" style:font-weight-complex="normal"/>
    </style:style>
    <style:style style:name="P188" style:family="paragraph" style:parent-style-name="Text_20_body" style:list-style-name="WW8Num4">
      <style:paragraph-properties fo:margin-left="1.25in" fo:margin-right="0in" style:line-height-at-least="0.0693in" fo:text-indent="-0.25in" style:auto-text-indent="false">
        <style:tab-stops>
          <style:tab-stop style:position="1.25in"/>
        </style:tab-stops>
      </style:paragraph-properties>
    </style:style>
    <style:style style:name="P189" style:family="paragraph" style:parent-style-name="Text_20_body" style:list-style-name="WW8Num4">
      <style:paragraph-properties fo:margin-left="0.75in" fo:margin-right="0in" fo:text-indent="-0.25in" style:auto-text-indent="false">
        <style:tab-stops>
          <style:tab-stop style:position="0.75in"/>
        </style:tab-stops>
      </style:paragraph-properties>
      <style:text-properties fo:font-size="14pt" fo:font-weight="bold" style:font-size-asian="14pt" style:font-weight-asian="bold" style:font-size-complex="14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CA" style:font-size-asian="14pt" style:font-size-complex="14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language="en" fo:country="US" fo:font-weight="normal" style:font-name-asian="Georgia" style:font-size-asian="10pt" style:font-weight-asian="normal" style:font-name-complex="Georgia" style:font-size-complex="10pt" style:font-weight-complex="normal"/>
    </style:style>
    <style:style style:name="T11" style:family="text">
      <style:text-properties fo:font-size="10pt" fo:language="en" fo:country="US" style:font-name-asian="Georgia" style:font-size-asian="10pt" style:font-name-complex="Georgia" style:font-size-complex="10pt"/>
    </style:style>
    <style:style style:name="T1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font-size="10pt" fo:language="en" fo:country="CA" style:font-name-asian="Georgia" style:font-size-asian="10pt" style:font-name-complex="Georgia" style:font-size-complex="10pt"/>
    </style:style>
    <style:style style:name="T14" style:family="text">
      <style:text-properties fo:font-size="10pt" fo:language="en" fo:country="CA" fo:font-style="italic" style:font-name-asian="Georgia" style:font-size-asian="10pt" style:font-style-asian="italic" style:font-name-complex="Georgia" style:font-size-complex="10pt" style:font-style-complex="italic"/>
    </style:style>
    <style:style style:name="T15" style:family="text">
      <style:text-properties fo:font-size="10pt" fo:language="en" fo:country="CA" fo:font-style="italic" fo:font-weight="bold" style:font-name-asian="Georgia" style:font-size-asian="10pt" style:font-style-asian="italic" style:font-weight-asian="bold" style:font-name-complex="Georgia" style:font-size-complex="10pt" style:font-style-complex="italic" style:font-weight-complex="bold"/>
    </style:style>
    <style:style style:name="T16" style:family="text">
      <style:text-properties fo:font-size="10pt" fo:language="en" fo:country="CA" fo:font-style="italic" fo:font-weight="normal" style:font-name-asian="TITUS Cyberbit Basic" style:font-size-asian="10pt" style:font-style-asian="italic" style:font-weight-asian="normal" style:font-name-complex="TITUS Cyberbit Basic" style:font-size-complex="10pt" style:font-style-complex="italic" style:font-weight-complex="normal"/>
    </style:style>
    <style:style style:name="T17" style:family="text">
      <style:text-properties fo:font-size="10pt" fo:language="en" fo:country="CA"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T18" style:family="text">
      <style:text-properties fo:font-size="10pt" fo:language="en" fo:country="CA" fo:font-style="italic" style:font-name-asian="TITUS Cyberbit Basic" style:font-size-asian="10pt" style:font-style-asian="italic" style:font-name-complex="TITUS Cyberbit Basic" style:font-size-complex="10pt" style:font-style-complex="italic"/>
    </style:style>
    <style:style style:name="T19" style:family="text">
      <style:text-properties fo:font-size="10pt" fo:language="en" fo:country="CA" fo:font-weight="bold" style:font-name-asian="Georgia" style:font-size-asian="10pt" style:font-weight-asian="bold" style:font-name-complex="Georgia" style:font-size-complex="10pt" style:font-weight-complex="bold"/>
    </style:style>
    <style:style style:name="T20" style:family="text">
      <style:text-properties fo:font-size="10pt" fo:language="en" fo:country="CA" fo:font-weight="normal" style:font-name-asian="Georgia" style:font-size-asian="10pt" style:font-weight-asian="normal" style:font-name-complex="Georgia" style:font-size-complex="10pt" style:font-weight-complex="normal"/>
    </style:style>
    <style:style style:name="T21" style:family="text">
      <style:text-properties fo:font-size="10pt" fo:language="en" fo:country="CA" fo:font-style="normal" fo:font-weight="normal" style:font-name-asian="Georgia" style:font-size-asian="10pt" style:font-style-asian="normal" style:font-weight-asian="normal" style:font-name-complex="Georgia" style:font-size-complex="10pt" style:font-style-complex="normal" style:font-weight-complex="normal"/>
    </style:style>
    <style:style style:name="T22" style:family="text">
      <style:text-properties fo:font-size="10pt" fo:language="en" fo:country="CA" fo:font-style="normal" style:font-name-asian="Georgia" style:font-size-asian="10pt" style:font-style-asian="normal" style:font-name-complex="Georgia" style:font-size-complex="10pt" style:font-style-complex="normal"/>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bold" style:font-size-asian="10pt" style:font-weight-asian="bold" style:font-size-complex="10pt" style:font-weight-complex="normal"/>
    </style:style>
    <style:style style:name="T25" style:family="text">
      <style:text-properties fo:font-size="10pt" fo:font-style="italic" style:font-size-asian="10pt" style:font-style-asian="italic"/>
    </style:style>
    <style:style style:name="T26" style:family="text">
      <style:text-properties fo:font-size="10pt" fo:font-style="italic" style:font-size-asian="10pt" style:font-style-asian="italic" style:font-size-complex="10pt" style:font-style-complex="normal"/>
    </style:style>
    <style:style style:name="T27" style:family="text">
      <style:text-properties fo:font-size="10pt" fo:font-style="italic" style:font-size-asian="10pt" style:font-style-asian="italic"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31" style:family="text">
      <style:text-properties fo:font-weight="normal" style:font-weight-asian="normal" style:font-weight-complex="normal"/>
    </style:style>
    <style:style style:name="T32" style:family="text">
      <style:text-properties style:font-name="Times New Roman" fo:font-size="10pt" style:font-size-asian="10pt" style:font-name-complex="Times New Roman" style:font-size-complex="10p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ize="12pt" style:font-size-asian="12pt" style:font-size-complex="12pt"/>
    </style:style>
    <style:style style:name="T37" style:family="text">
      <style:text-properties fo:font-size="12pt" fo:font-weight="bold" style:font-size-asian="12pt" style:font-weight-asian="bold" style:font-size-complex="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style="italic" style:font-size-asian="12pt" style:font-style-asian="italic" style:font-size-complex="12pt"/>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language="en" fo:country="US" style:font-size-asian="12pt" style:font-size-complex="12pt"/>
    </style:style>
    <style:style style:name="T45" style:family="text">
      <style:text-properties fo:font-size="12pt" fo:language="en" fo:country="US" fo:font-weight="normal" style:font-name-asian="Georgia" style:font-size-asian="12pt" style:font-weight-asian="normal" style:font-name-complex="Georgia" style:font-size-complex="12pt" style:font-weight-complex="normal"/>
    </style:style>
    <style:style style:name="T46" style:family="text">
      <style:text-properties fo:font-size="12pt" fo:language="en" fo:country="CA" style:font-size-asian="12pt" style:font-size-complex="12pt"/>
    </style:style>
    <style:style style:name="T47" style:family="text">
      <style:text-properties fo:font-size="12pt" fo:language="en" fo:country="CA" fo:font-style="italic" style:font-size-asian="12pt" style:font-style-asian="italic" style:font-size-complex="12pt" style:font-style-complex="italic"/>
    </style:style>
    <style:style style:name="T48" style:family="text">
      <style:text-properties fo:font-size="12pt" fo:language="en" fo:country="CA" fo:font-style="italic" style:font-name-asian="Georgia" style:font-size-asian="12pt" style:font-style-asian="italic" style:font-name-complex="Georgia" style:font-size-complex="12pt" style:font-style-complex="italic"/>
    </style:style>
    <style:style style:name="T49" style:family="text">
      <style:text-properties fo:font-size="12pt" fo:language="en" fo:country="CA" fo:font-weight="bold" style:font-size-asian="12pt" style:font-weight-asian="bold" style:font-size-complex="12pt" style:font-weight-complex="bold"/>
    </style:style>
    <style:style style:name="T50" style:family="text">
      <style:text-properties fo:font-size="12pt" fo:language="en" fo:country="CA" fo:font-style="normal" style:font-size-asian="12pt" style:font-style-asian="normal" style:font-size-complex="12pt" style:font-style-complex="normal"/>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fo:font-size="12pt" fo:font-style="normal" fo:font-weight="bold" style:font-size-asian="12pt" style:font-style-asian="normal" style:font-weight-asian="bold" style:font-size-complex="12pt" style:font-style-complex="normal" style:font-weight-complex="bold"/>
    </style:style>
    <style:style style:name="T54" style:family="text">
      <style:text-properties fo:font-size="12pt" fo:language="en" fo:country="GB" style:font-size-asian="12pt" style:font-size-complex="12pt"/>
    </style:style>
    <style:style style:name="T55" style:family="text">
      <style:text-properties fo:font-size="12pt" fo:language="en" fo:country="GB" fo:font-style="normal" style:font-size-asian="12pt" style:font-style-asian="normal" style:font-size-complex="12pt" style:font-style-complex="normal"/>
    </style:style>
    <style:style style:name="T56" style:family="text">
      <style:text-properties fo:font-size="12pt" fo:language="en" fo:country="GB" fo:font-style="normal" fo:font-weight="bold" style:font-size-asian="12pt" style:font-style-asian="normal" style:font-weight-asian="bold" style:font-size-complex="12pt" style:font-style-complex="normal" style:font-weight-complex="bold"/>
    </style:style>
    <style:style style:name="T57" style:family="text">
      <style:text-properties fo:font-size="13pt" fo:font-style="italic" fo:font-weight="bold" style:font-size-asian="13pt" style:font-style-asian="italic" style:font-weight-asian="bold" style:font-size-complex="13pt" style:font-style-complex="italic" style:font-weight-complex="bold"/>
    </style:style>
    <style:style style:name="T58" style:family="text">
      <style:text-properties fo:font-size="13pt" fo:font-weight="bold" style:font-size-asian="13pt" style:font-weight-asian="bold" style:font-size-complex="13pt" style:font-weight-complex="bold"/>
    </style:style>
    <style:style style:name="T59" style:family="text">
      <style:text-properties fo:font-variant="small-caps" fo:font-size="12pt" fo:language="en" fo:country="US" fo:font-weight="normal" style:font-name-asian="Georgia" style:font-size-asian="12pt" style:font-weight-asian="normal" style:font-name-complex="Georgia" style:font-size-complex="12pt" style:font-weight-complex="normal"/>
    </style:style>
    <style:style style:name="T60" style:family="text">
      <style:text-properties fo:font-variant="small-caps" fo:font-size="10pt" fo:language="en" fo:country="CA" style:font-name-asian="Georgia" style:font-size-asian="10pt" style:font-name-complex="Georgia" style:font-size-complex="10pt"/>
    </style:style>
    <style:style style:name="T61" style:family="text">
      <style:text-properties fo:font-variant="small-caps" fo:font-size="10pt" fo:language="en" fo:country="CA" fo:font-style="normal" style:font-name-asian="Georgia" style:font-size-asian="10pt" style:font-style-asian="normal" style:font-name-complex="Georgia" style:font-size-complex="10pt" style:font-style-complex="normal"/>
    </style:style>
    <style:style style:name="T62" style:family="text">
      <style:text-properties fo:font-variant="small-caps" fo:font-size="10pt" fo:language="en" fo:country="CA"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T63" style:family="text">
      <style:text-properties fo:font-variant="small-caps" fo:font-size="10pt" fo:language="en" fo:country="CA" fo:font-weight="normal" style:font-name-asian="Georgia" style:font-size-asian="10pt" style:font-weight-asian="normal" style:font-name-complex="Georgia" style:font-size-complex="10pt" style:font-weight-complex="normal"/>
    </style:style>
    <style:style style:name="T64" style:family="text">
      <style:text-properties fo:font-variant="small-caps" style:use-window-font-color="true" style:text-position="0% 100%" fo:font-size="10pt" fo:language="en" fo:country="CA" fo:font-style="normal" style:text-underline-style="none" style:font-name-asian="Georgia" style:font-size-asian="10pt" style:font-style-asian="normal" style:font-name-complex="Georgia" style:font-size-complex="10pt" style:font-style-complex="normal"/>
    </style:style>
    <style:style style:name="T65" style:family="text">
      <style:text-properties fo:font-variant="normal" fo:text-transform="none" fo:font-size="12pt" fo:language="en" fo:country="US" fo:font-weight="normal" style:font-name-asian="Georgia" style:font-size-asian="12pt" style:font-weight-asian="normal" style:font-name-complex="Georgia" style:font-size-complex="12pt" style:font-weight-complex="normal"/>
    </style:style>
    <style:style style:name="T66" style:family="text">
      <style:text-properties fo:font-variant="normal" fo:text-transform="none" fo:font-size="12pt" fo:language="en" fo:country="CA" style:font-name-asian="Georgia" style:font-size-asian="12pt" style:font-name-complex="Georgia" style:font-size-complex="12pt"/>
    </style:style>
    <style:style style:name="T67" style:family="text">
      <style:text-properties fo:font-variant="normal" fo:text-transform="none" fo:font-size="10pt" fo:language="en" fo:country="CA" style:font-name-asian="Georgia" style:font-size-asian="10pt" style:font-name-complex="Georgia" style:font-size-complex="10pt"/>
    </style:style>
    <style:style style:name="T68" style:family="text">
      <style:text-properties fo:font-variant="normal" fo:text-transform="none" fo:font-size="10pt" fo:language="en" fo:country="CA" fo:font-style="italic" style:font-name-asian="Georgia" style:font-size-asian="10pt" style:font-style-asian="italic" style:font-name-complex="Georgia" style:font-size-complex="10pt" style:font-style-complex="italic"/>
    </style:style>
    <style:style style:name="T69" style:family="text">
      <style:text-properties fo:font-variant="normal" fo:text-transform="none" fo:font-size="10pt" fo:language="en" fo:country="CA"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T70" style:family="text">
      <style:text-properties fo:font-variant="normal" fo:text-transform="none" fo:font-size="10pt" fo:language="en" fo:country="CA" fo:font-style="normal" style:font-name-asian="Georgia" style:font-size-asian="10pt" style:font-style-asian="normal" style:font-name-complex="Georgia" style:font-size-complex="10pt" style:font-style-complex="normal"/>
    </style:style>
    <style:style style:name="T71" style:family="text">
      <style:text-properties fo:font-variant="normal" fo:text-transform="none" fo:font-size="10pt" fo:language="en" fo:country="CA" fo:font-style="normal" fo:font-weight="normal" style:font-name-asian="Georgia" style:font-size-asian="10pt" style:font-style-asian="normal" style:font-weight-asian="normal" style:font-name-complex="Georgia" style:font-size-complex="10pt" style:font-style-complex="normal" style:font-weight-complex="normal"/>
    </style:style>
    <style:style style:name="T72" style:family="text">
      <style:text-properties fo:font-variant="normal" fo:text-transform="none" fo:font-size="10pt" fo:language="en" fo:country="CA" fo:font-weight="normal" style:font-name-asian="Georgia" style:font-size-asian="10pt" style:font-weight-asian="normal" style:font-name-complex="Georgia" style:font-size-complex="10pt" style:font-weight-complex="normal"/>
    </style:style>
    <style:style style:name="T73" style:family="text">
      <style:text-properties fo:font-variant="normal" fo:text-transform="none" fo:color="#0000ff" fo:font-size="10pt" fo:language="en" fo:country="CA" style:font-name-asian="TITUS Cyberbit Basic" style:font-size-asian="10pt" style:font-name-complex="TITUS Cyberbit Basic" style:font-size-complex="10pt"/>
    </style:style>
    <style:style style:name="T74" style:family="text">
      <style:text-properties fo:font-variant="normal" fo:text-transform="none" fo:color="#0000ff" fo:font-size="10pt" fo:language="en" fo:country="CA" fo:font-style="normal" style:font-name-asian="TITUS Cyberbit Basic" style:font-size-asian="10pt" style:font-style-asian="normal" style:font-name-complex="TITUS Cyberbit Basic" style:font-size-complex="10pt" style:font-style-complex="normal"/>
    </style:style>
    <style:style style:name="T75" style:family="text">
      <style:text-properties fo:font-variant="normal" fo:text-transform="none" fo:color="#0000ff" fo:font-size="10pt" fo:language="en" fo:country="CA" fo:font-style="normal" style:text-underline-style="none" style:font-name-asian="TITUS Cyberbit Basic" style:font-size-asian="10pt" style:font-style-asian="normal" style:font-name-complex="TITUS Cyberbit Basic" style:font-size-complex="10pt" style:font-style-complex="normal"/>
    </style:style>
    <style:style style:name="T76" style:family="text">
      <style:text-properties fo:font-variant="normal" fo:text-transform="none" style:use-window-font-color="true" fo:font-size="10pt" fo:language="en" fo:country="CA" style:font-name-asian="Georgia" style:font-size-asian="10pt" style:font-name-complex="Georgia" style:font-size-complex="10pt"/>
    </style:style>
    <style:style style:name="T77" style:family="text">
      <style:text-properties fo:font-variant="normal" fo:text-transform="none" style:use-window-font-color="true" fo:font-size="10pt" fo:language="en" fo:country="CA" fo:font-style="italic" style:font-name-asian="Georgia" style:font-size-asian="10pt" style:font-style-asian="italic" style:font-name-complex="Georgia" style:font-size-complex="10pt" style:font-style-complex="italic"/>
    </style:style>
    <style:style style:name="T78" style:family="text">
      <style:text-properties fo:font-variant="normal" fo:text-transform="none" style:use-window-font-color="true" fo:font-size="10pt" fo:language="en" fo:country="CA" fo:font-style="italic" style:text-underline-style="none" style:font-name-asian="Georgia" style:font-size-asian="10pt" style:font-style-asian="italic" style:font-name-complex="Georgia" style:font-size-complex="10pt" style:font-style-complex="italic"/>
    </style:style>
    <style:style style:name="T79" style:family="text">
      <style:text-properties fo:font-variant="normal" fo:text-transform="none" style:use-window-font-color="true" fo:font-size="10pt" fo:language="en" fo:country="CA" fo:font-style="italic" style:text-underline-style="none" fo:font-weight="normal" style:font-name-asian="Georgia" style:font-size-asian="10pt" style:font-style-asian="italic" style:font-weight-asian="normal" style:font-name-complex="Georgia" style:font-size-complex="10pt" style:font-style-complex="italic" style:font-weight-complex="normal"/>
    </style:style>
    <style:style style:name="T80" style:family="text">
      <style:text-properties fo:font-variant="normal" fo:text-transform="none" style:use-window-font-color="true" fo:font-size="10pt" fo:language="en" fo:country="CA"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T81" style:family="text">
      <style:text-properties fo:font-variant="normal" fo:text-transform="none" style:use-window-font-color="true" fo:font-size="10pt" fo:language="en" fo:country="CA" fo:font-style="normal" style:font-name-asian="Georgia" style:font-size-asian="10pt" style:font-style-asian="normal" style:font-name-complex="Georgia" style:font-size-complex="10pt" style:font-style-complex="normal"/>
    </style:style>
    <style:style style:name="T82" style:family="text">
      <style:text-properties fo:font-variant="normal" fo:text-transform="none" style:use-window-font-color="true" fo:font-size="10pt" fo:language="en" fo:country="CA" fo:font-style="normal" style:text-underline-style="none" style:font-name-asian="Georgia" style:font-size-asian="10pt" style:font-style-asian="normal" style:font-name-complex="Georgia" style:font-size-complex="10pt" style:font-style-complex="normal"/>
    </style:style>
    <style:style style:name="T83" style:family="text">
      <style:text-properties fo:font-variant="normal" fo:text-transform="none" style:use-window-font-color="true" fo:font-size="10pt" fo:language="en" fo:country="CA" fo:font-style="normal" style:text-underline-style="none" style:font-name-asian="TITUS Cyberbit Basic" style:font-size-asian="10pt" style:font-style-asian="normal" style:font-name-complex="TITUS Cyberbit Basic" style:font-size-complex="10pt" style:font-style-complex="normal"/>
    </style:style>
    <style:style style:name="T84" style:family="text">
      <style:text-properties fo:font-variant="normal" fo:text-transform="none" style:use-window-font-color="true" fo:font-size="10pt" fo:language="en" fo:country="CA" fo:font-style="normal" style:text-underline-style="none" fo:font-weight="normal" style:font-name-asian="Georgia" style:font-size-asian="10pt" style:font-style-asian="normal" style:font-weight-asian="normal" style:font-name-complex="Georgia" style:font-size-complex="10pt" style:font-style-complex="normal" style:font-weight-complex="normal"/>
    </style:style>
    <style:style style:name="T85" style:family="text">
      <style:text-properties fo:font-variant="normal" fo:text-transform="none" style:use-window-font-color="true" fo:font-size="10pt" fo:language="en" fo:country="CA" fo:font-style="normal" fo:font-weight="bold" style:font-name-asian="Georgia" style:font-size-asian="10pt" style:font-style-asian="normal" style:font-weight-asian="bold" style:font-name-complex="Georgia" style:font-size-complex="10pt" style:font-style-complex="normal" style:font-weight-complex="bold"/>
    </style:style>
    <style:style style:name="T86" style:family="text">
      <style:text-properties fo:font-variant="normal" fo:text-transform="none" style:use-window-font-color="true" fo:font-size="10pt" fo:language="en" fo:country="CA" style:text-underline-style="none" fo:font-weight="normal" style:font-name-asian="Georgia" style:font-size-asian="10pt" style:font-weight-asian="normal" style:font-name-complex="Georgia" style:font-size-complex="10pt" style:font-weight-complex="normal"/>
    </style:style>
    <style:style style:name="T87" style:family="text">
      <style:text-properties fo:font-variant="normal" fo:text-transform="none" style:use-window-font-color="true" style:text-position="-25% 100%" fo:font-size="10pt" fo:language="en" fo:country="CA" style:font-name-asian="Georgia" style:font-size-asian="10pt" style:font-name-complex="Georgia" style:font-size-complex="10pt"/>
    </style:style>
    <style:style style:name="T88" style:family="text">
      <style:text-properties fo:font-variant="normal" fo:text-transform="none" style:use-window-font-color="true" style:text-position="0% 100%" fo:font-size="10pt" fo:language="en" fo:country="CA" style:font-name-asian="Georgia" style:font-size-asian="10pt" style:font-name-complex="Georgia" style:font-size-complex="10pt"/>
    </style:style>
    <style:style style:name="T89" style:family="text">
      <style:text-properties fo:font-variant="normal" fo:text-transform="none" style:use-window-font-color="true" style:text-position="0% 100%" fo:font-size="10pt" fo:language="en" fo:country="CA" fo:font-style="italic" style:font-name-asian="Georgia" style:font-size-asian="10pt" style:font-style-asian="italic" style:font-name-complex="Georgia" style:font-size-complex="10pt" style:font-style-complex="italic"/>
    </style:style>
    <style:style style:name="T90" style:family="text">
      <style:text-properties fo:font-variant="normal" fo:text-transform="none" style:use-window-font-color="true" style:text-position="0% 100%" fo:font-size="10pt" fo:language="en" fo:country="CA" fo:font-style="normal" style:font-name-asian="Georgia" style:font-size-asian="10pt" style:font-style-asian="normal" style:font-name-complex="Georgia" style:font-size-complex="10pt" style:font-style-complex="normal"/>
    </style:style>
    <style:style style:name="T91" style:family="text">
      <style:text-properties fo:font-variant="normal" fo:text-transform="none" style:use-window-font-color="true" style:text-position="0% 100%" fo:font-size="10pt" fo:language="en" fo:country="CA" fo:font-style="normal" style:text-underline-style="none" style:font-name-asian="Georgia" style:font-size-asian="10pt" style:font-style-asian="normal" style:font-name-complex="Georgia" style:font-size-complex="10pt" style:font-style-complex="normal"/>
    </style:style>
    <style:style style:name="T92" style:family="text">
      <style:text-properties fo:font-variant="normal" fo:text-transform="none" style:use-window-font-color="true" style:text-position="0% 100%" fo:font-size="12pt" fo:language="en" fo:country="CA" fo:font-style="normal" style:font-name-asian="Georgia" style:font-size-asian="12pt" style:font-style-asian="normal" style:font-name-complex="Georgia" style:font-size-complex="12pt" style:font-style-complex="normal"/>
    </style:style>
    <style:style style:name="T93" style:family="text">
      <style:text-properties fo:font-variant="normal" fo:text-transform="none" style:use-window-font-color="true" style:text-position="0% 100%" style:font-name="Georgia" fo:font-size="12pt" fo:language="en" fo:country="CA" fo:font-style="normal" style:text-underline-style="none" style:font-name-asian="Georgia" style:font-size-asian="12pt" style:font-style-asian="normal" style:font-name-complex="Georgia" style:font-size-complex="12pt" style:font-style-complex="normal"/>
    </style:style>
    <style:style style:name="T94" style:family="text">
      <style:text-properties fo:font-variant="normal" fo:text-transform="none" fo:color="#008000" style:text-position="0% 100%" fo:font-size="10pt" fo:language="en" fo:country="CA" fo:font-style="normal" style:text-underline-style="solid" style:text-underline-width="auto" style:text-underline-color="font-color" style:font-name-asian="Georgia" style:font-size-asian="10pt" style:font-style-asian="normal" style:font-name-complex="Georgia" style:font-size-complex="10pt" style:font-style-complex="normal"/>
    </style:style>
    <style:style style:name="T95" style:family="text">
      <style:text-properties fo:font-variant="normal" fo:text-transform="none" fo:color="#008000" fo:font-size="10pt" fo:language="en" fo:country="CA" fo:font-style="normal" style:text-underline-style="solid" style:text-underline-width="auto" style:text-underline-color="font-color" style:font-name-asian="Georgia" style:font-size-asian="10pt" style:font-style-asian="normal" style:font-name-complex="Georgia" style:font-size-complex="10pt" style:font-style-complex="normal"/>
    </style:style>
    <style:style style:name="T96" style:family="text">
      <style:text-properties fo:font-variant="normal" fo:text-transform="none" fo:color="#008000" fo:font-size="10pt" fo:language="en" fo:country="CA" style:text-underline-style="solid" style:text-underline-width="auto" style:text-underline-color="font-color" fo:font-weight="normal" style:font-name-asian="Georgia" style:font-size-asian="10pt" style:font-weight-asian="normal" style:font-name-complex="Georgia" style:font-size-complex="10pt" style:font-weight-complex="normal"/>
    </style:style>
    <style:style style:name="T97" style:family="text">
      <style:text-properties style:text-position="super 58%"/>
    </style:style>
    <style:style style:name="T98" style:family="text">
      <style:text-properties style:text-position="super 58%" fo:font-size="12pt" style:font-size-asian="12pt" style:font-size-complex="12pt"/>
    </style:style>
    <style:style style:name="T99" style:family="text">
      <style:text-properties style:text-position="super 58%" fo:font-size="12pt" fo:font-weight="normal" style:font-size-asian="12pt" style:font-weight-asian="normal" style:font-size-complex="12pt" style:font-weight-complex="normal"/>
    </style:style>
    <style:style style:name="T100" style:family="text">
      <style:text-properties fo:font-style="normal" style:font-style-asian="normal" style:font-style-complex="normal"/>
    </style:style>
    <style:style style:name="T101" style:family="text">
      <style:text-properties fo:language="en" fo:country="CA"/>
    </style:style>
    <style:style style:name="T102" style:family="text">
      <style:text-properties fo:language="en" fo:country="CA" fo:font-weight="bold" style:font-weight-asian="bold" style:font-weight-complex="bold"/>
    </style:style>
    <style:style style:name="T103" style:family="text">
      <style:text-properties style:use-window-font-color="true" fo:font-size="10pt" fo:language="en" fo:country="CA" style:text-underline-style="none" style:font-name-asian="Georgia" style:font-size-asian="10pt" style:font-name-complex="Georgia" style:font-size-complex="10pt"/>
    </style:style>
    <style:style style:name="T104" style:family="text">
      <style:text-properties style:use-window-font-color="true" fo:font-size="10pt" fo:language="en" fo:country="CA" fo:font-style="normal" style:font-name-asian="Georgia" style:font-size-asian="10pt" style:font-style-asian="normal" style:font-name-complex="Georgia" style:font-size-complex="10pt" style:font-style-complex="normal"/>
    </style:style>
    <style:style style:name="T105" style:family="text">
      <style:text-properties style:use-window-font-color="true" fo:font-size="10pt" fo:language="en" fo:country="CA" style:font-name-asian="Georgia" style:font-size-asian="10pt" style:font-name-complex="Georgia" style:font-size-complex="10pt"/>
    </style:style>
    <style:style style:name="T106" style:family="text">
      <style:text-properties style:use-window-font-color="true" fo:font-size="10pt" fo:language="en" fo:country="CA" fo:font-style="italic" style:font-name-asian="Georgia" style:font-size-asian="10pt" style:font-style-asian="italic" style:font-name-complex="Georgia" style:font-size-complex="10pt" style:font-style-complex="italic"/>
    </style:style>
    <style:style style:name="T107" style:family="text">
      <style:text-properties style:use-window-font-color="true" style:text-position="0% 100%" fo:font-size="10pt" fo:language="en" fo:country="CA" style:font-name-asian="Georgia" style:font-size-asian="10pt" style:font-name-complex="Georgia" style:font-size-complex="10pt"/>
    </style:style>
    <style:style style:name="T108" style:family="text">
      <style:text-properties style:use-window-font-color="true" style:text-position="0% 100%" fo:font-size="10pt" fo:language="en" fo:country="CA" fo:font-style="italic" style:font-name-asian="Georgia" style:font-size-asian="10pt" style:font-style-asian="italic" style:font-name-complex="Georgia" style:font-size-complex="10pt" style:font-style-complex="italic"/>
    </style:style>
    <style:style style:name="T109" style:family="text">
      <style:text-properties style:use-window-font-color="true" style:text-position="0% 100%" fo:font-size="10pt" fo:language="en" fo:country="CA" fo:font-style="normal" style:font-name-asian="Georgia" style:font-size-asian="10pt" style:font-style-asian="normal" style:font-name-complex="Georgia" style:font-size-complex="10pt" style:font-style-complex="normal"/>
    </style:style>
    <style:style style:name="T110" style:family="text">
      <style:text-properties fo:color="#0000ff" style:text-position="0% 100%" fo:font-size="10pt" fo:language="en" fo:country="CA" style:font-name-asian="TITUS Cyberbit Basic" style:font-size-asian="10pt" style:font-name-complex="TITUS Cyberbit Basic" style:font-size-complex="10pt"/>
    </style:style>
    <style:style style:name="T111" style:family="text">
      <style:text-properties style:text-position="0% 100%" fo:font-size="10pt" fo:language="en" fo:country="CA" style:font-name-asian="Georgia" style:font-size-asian="10pt" style:font-name-complex="Georgia" style:font-size-complex="10pt"/>
    </style:style>
    <style:style style:name="T112" style:family="text">
      <style:text-properties style:font-name="Georgia" fo:font-size="11pt" fo:language="en" fo:country="CA" fo:font-style="normal" fo:font-weight="normal" style:font-name-asian="Georgia" style:font-size-asian="11pt" style:font-style-asian="normal" style:font-weight-asian="normal" style:font-name-complex="Georgia" style:font-size-complex="11pt" style:font-style-complex="normal" style:font-weight-complex="normal"/>
    </style:style>
    <style:style style:name="T113" style:family="text">
      <style:text-properties style:font-name="Georgia" fo:font-size="11pt" fo:language="en" fo:country="CA" style:font-name-asian="Georgia" style:font-size-asian="11pt" style:font-name-complex="Georgia" style:font-size-complex="11pt"/>
    </style:style>
    <style:style style:name="T114" style:family="text">
      <style:text-properties style:font-name="Georgia" fo:font-size="12pt" fo:language="en" fo:country="CA" style:font-name-asian="Georgia" style:font-size-asian="12pt" style:font-name-complex="Georgia" style:font-size-complex="12pt"/>
    </style:style>
    <style:style style:name="T115" style:family="text">
      <style:text-properties style:text-position="-20% 100%" fo:font-size="10pt" fo:language="en" fo:country="CA" style:font-name-asian="Georgia" style:font-size-asian="10pt" style:font-name-complex="Georgia" style:font-size-complex="10pt"/>
    </style:style>
    <style:style style:name="T116" style:family="text">
      <style:text-properties style:text-position="35% 100%" fo:font-size="8pt" style:font-size-asian="8pt"/>
    </style:style>
    <style:style style:name="T117" style:family="text">
      <style:text-properties fo:font-size="8pt" style:font-size-asian="8pt" style:font-size-complex="8pt"/>
    </style:style>
    <style:style style:name="T118" style:family="text">
      <style:text-properties fo:language="en" fo:country="GB"/>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Church History – There is nothing new under the sun.</text:p>
      <text:list xml:id="list1044825368492767671" text:style-name="WW8Num3">
        <text:list-item>
          <text:p text:style-name="P63"><text:s/>Introduction <text:s/></text:p>
          <text:list>
            <text:list-item>
              <text:p text:style-name="P67"><text:span text:style-name="T1"><text:s/></text:span><text:span text:style-name="T5">What is Church History?</text:span></text:p>
              <text:list>
                <text:list-item>
                  <text:p text:style-name="P77">What it's not.</text:p>
                  <text:list>
                    <text:list-item>
                      <text:p text:style-name="P95">What is it, really?</text:p>
                      <text:list>
                        <text:list-item>
                          <text:p text:style-name="P129"><text:span text:style-name="T8">Is</text:span><text:span text:style-name="T9"> church history studying a bunch of dead guys? Does church history only go back 50 years? Does it consist of what happened in the church when your parents were kids?</text:span></text:p>
                        </text:list-item>
                        <text:list-item>
                          <text:p text:style-name="P131">Was church history really just the story of a bunch of Roman Catholics running around, persecuting heretics?</text:p>
                        </text:list-item>
                        <text:list-item>
                          <text:p text:style-name="P131">Wasn't there some good Baptists hiding out in the hills somewhere – the true church – while all those Catholics and heretics were chasing each other around? <text:s/></text:p>
                        </text:list-item>
                      </text:list>
                    </text:list-item>
                    <text:list-item>
                      <text:p text:style-name="P96">What can a bunch of old dead guys with no cellphones or cars teach us, anyway?</text:p>
                      <text:list>
                        <text:list-item>
                          <text:p text:style-name="P131">Can folks with no conception of cellphones, cars, space travel, who didn't have computers, high technology, or iPods really tell us something today? <text:s/>Aren't we more advanced, and smarter than they were?</text:p>
                        </text:list-item>
                        <text:list-item>
                          <text:p text:style-name="P131">Can we really learn anything from folks in togas, or from people who weren't as advanced, as blessed, or that didn't have access to all the resources and blessings that we have today?</text:p>
                        </text:list-item>
                      </text:list>
                    </text:list-item>
                    <text:list-item>
                      <text:p text:style-name="P96">My goal is to convince you that not only that they can – but that we should be highly convicted that with all of these things we have, that they did not; we do not use them, and in fact, abuse them to no end. <text:s/>That should cut us to the quick, and show us how paltry our typical pursuits really are.</text:p>
                      <text:list>
                        <text:list-item>
                          <text:p text:style-name="P131">We stand on the shoulders of giants today. We stand on the accumulated knowledge of many generations that have come before us... When we look back and see what these individuals have accomplished, without all of the assistance that you and I have, I wonder how many of us go as far, and show as much dedication, as much insight, as much brilliance as these individuals did. <text:s text:c="2"/></text:p>
                        </text:list-item>
                        <text:list-item>
                          <text:p text:style-name="P129"><text:span text:style-name="T9">The advantage that we have when we study church history is that people are people – and that humankind has gone through many of the same things as we do today. <text:s/>... When we don't learn from what has taken place in history, we will probably make the same mistakes, over and over, that previous generations before us have made! <text:s/>The wise person will study what has gone before, learn from their wisdom, and NOT make the same mistakes they have made – but that seems to be the one thing we will not do. <text:s/>... <text:s/>When we go back through church history, we find that people fought the same battles we do. Some of them fought these battles very well – some people fought these battles very poorly. <text:s/>If we're wise, we can look back, and see a parallel situation. <text:s/>How did they handle it then, what was the outcome then, and can we apply this situation to the situation I find myself in today? <text:s/>If we don't know anything about it, we can't know that!</text:span><text:span text:style-name="Footnote_20_anchor"><text:span text:style-name="T9"><text:note text:id="ftn1" text:note-class="footnote"><text:note-citation>1</text:note-citation><text:note-body><text:p text:style-name="Footnote"><text:span text:style-name="T34">Church History Lessons</text:span> <text:s/>- Dr. James White, Lecture 1</text:p></text:note-body></text:note></text:span></text:span></text:p>
                        </text:list-item>
                      </text:list>
                    </text:list-item>
                  </text:list>
                </text:list-item>
                <text:list-item>
                  <text:p text:style-name="P90"><text:span text:style-name="T38">What it </text:span><text:span text:style-name="T41">is</text:span><text:span text:style-name="T38">.</text:span></text:p>
                  <text:list>
                    <text:list-item>
                      <text:p text:style-name="P103"><text:span text:style-name="T57">Church History is</text:span><text:span text:style-name="T58">:</text:span><text:span text:style-name="T38"> The study of the visible and invisible church through history; and God's mighty protection and special providence in it's care. <text:s/>The history of the church is one continuous and successive work of God through the ages, which formed and shaped her for and through His purposes. <text:s text:c="2"/>Even today, we are part of the unfolding, decreed plan of God for His Church in history.</text:span></text:p>
                    </text:list-item>
                    <text:list-item>
                      <text:p text:style-name="P96">History has two sides, a divine and a human. </text:p>
                      <text:list>
                        <text:list-item>
                          <text:p text:style-name="P131">On the part of God, it is his revelation in the order of time (as the creation is his revelation in the order of space), and the successive unfolding of a plan of infinite wisdom, justice, and mercy, looking to his glory and the eternal happiness of mankind. </text:p>
                        </text:list-item>
                        <text:list-item>
                          <text:p text:style-name="P131">On the part of man, history is the biography of the human race, and the gradual development, both normal and abnormal, of all its physical, intellectual, and moral forces to the <text:soft-page-break/>final consummation at the general judgment, with its eternal rewards and punishments. </text:p>
                        </text:list-item>
                        <text:list-item>
                          <text:p text:style-name="P129"><text:span text:style-name="T9">The idea of universal history presupposes the Christian idea of the unity of God, and the unity and common destiny of men, and was unknown to ancient Greece and Rome. Acts 17 at the Areopagus is the prime example of this. </text:span><text:span text:style-name="Footnote_20_anchor"><text:span text:style-name="T9"><text:note text:id="ftn2" text:note-class="footnote"><text:note-citation>2</text:note-citation><text:note-body><text:p text:style-name="Footnote"><text:span text:style-name="T34">History of the Christian Church</text:span> – Dr. Phillip Schaff - Vol 1, General Introduction</text:p></text:note-body></text:note></text:span></text:span></text:p>
                        </text:list-item>
                      </text:list>
                    </text:list-item>
                    <text:list-item>
                      <text:p text:style-name="P97">The history of the church is the rise and progress of the kingdom of heaven upon earth, for the glory of God and the salvation of the world. </text:p>
                      <text:list>
                        <text:list-item>
                          <text:p text:style-name="P132">It begins with the creation of Adam, and with that promise of the serpent-bruiser, which relieved the loss of the paradise of innocence by the hope of future redemption from the curse of sin. </text:p>
                        </text:list-item>
                        <text:list-item>
                          <text:p text:style-name="P132">It comes down through the preparatory revelations under the patriarchs, Moses, and the prophets, to the immediate forerunner of the Saviour, who pointed his followers to the Lamb of God, which taketh away the sin of the world. But this part of its course was only introduction. </text:p>
                        </text:list-item>
                        <text:list-item>
                          <text:p text:style-name="P132">Its proper starting-point is the incarnation of the Eternal Word, who dwelt among us and revealed his glory, the glory as of the only-begotten of the Father, full of grace and truth; </text:p>
                        </text:list-item>
                        <text:list-item>
                          <text:p text:style-name="P132">and next to this, the miracle of the first Pentecost, when the Church took her place as a Christian institution, filled with the Spirit of the glorified Redeemer and entrusted with the conversion of all nations. </text:p>
                        </text:list-item>
                        <text:list-item>
                          <text:p text:style-name="P132">Jesus Christ, the God-Man and Saviour of the world, is the author of the new creation, the soul and the head of the church, which is his body and his bride. </text:p>
                        </text:list-item>
                        <text:list-item>
                          <text:p text:style-name="P132">In his person and work lies all the fulness of the Godhead and of renewed humanity, the whole plan of redemption, and the key of all history from the creation of man in the image of God to the resurrection of the body unto everlasting life. <text:s text:c="6"/></text:p>
                        </text:list-item>
                        <text:list-item>
                          <text:p text:style-name="P129"><text:span text:style-name="T11">This is the objective conception of church history.</text:span><text:span text:style-name="Footnote_20_anchor"><text:span text:style-name="T11"><text:note text:id="ftn3" text:note-class="footnote"><text:note-citation>3</text:note-citation><text:note-body><text:p text:style-name="Footnote"><text:span text:style-name="T34">History of the Christian Church</text:span> – Dr. Phillip Schaff - Vol 1, General Introduction</text:p></text:note-body></text:note></text:span></text:span></text:p>
                        </text:list-item>
                      </text:list>
                    </text:list-item>
                    <text:list-item>
                      <text:p text:style-name="P97">In the subjective sense of the word, considered as theological science and art, church history is the faithful and life-like description of the origin and progress of this heavenly kingdom. </text:p>
                      <text:list>
                        <text:list-item>
                          <text:p text:style-name="P132">It aims to reproduce in thought and to embody in language its outward and inward development down to the present time. </text:p>
                        </text:list-item>
                        <text:list-item>
                          <text:p text:style-name="P132">It is a continuous commentary on the Lord’s twin parables of the mustard-seed and of the leaven. It shows at once how Christianity spreads over the world, and how it penetrates, transforms, and sanctifies the individual and all the departments and institutions of social life. It thus embraces not only the external fortunes of Christendom, but more especially her inward experience, her religious life, her mental and moral activity, her conflicts with the ungodly world, her sorrows and sufferings, her joys and her triumphs over sin and error. </text:p>
                        </text:list-item>
                        <text:list-item>
                          <text:p text:style-name="P129"><text:span text:style-name="T10">It records the deeds of those heroes of faith “who subdued kingdoms, wrought righteousness, obtained promises, stopped the months of lions, quenched the violence of fire, escaped the edge of the sword, out of weakness were made strong, waxed valiant in fight, turned to flight the armies of aliens.”</text:span><text:span text:style-name="Footnote_20_anchor"><text:span text:style-name="T10"><text:note text:id="ftn4" text:note-class="footnote"><text:note-citation>4</text:note-citation><text:note-body><text:p text:style-name="Footnote"><text:span text:style-name="T34">History of the Christian Church</text:span> – Dr. Phillip Schaff - Vol 1, General Introduction</text:p></text:note-body></text:note></text:span></text:span></text:p>
                        </text:list-item>
                      </text:list>
                    </text:list-item>
                    <text:list-item>
                      <text:p text:style-name="P97">From Jesus Christ, since his manifestation in the flesh, an unbroken stream of divine light and life has been and is still flowing, and will continue to flow, in ever-growing volume through the waste of our fallen race; and all that is truly great and good and holy in the annals of church history is due, ultimately, to the impulse of his spirit. He is the fly-wheel in the world’s progress. </text:p>
                      <text:list>
                        <text:list-item>
                          <text:p text:style-name="P132">But he works upon the world through sinful and fallible men, who ...must still, willing or unwilling, serve the great purpose of God. </text:p>
                        </text:list-item>
                        <text:list-item>
                          <text:p text:style-name="P132">As Christ, in the days of his flesh, was baited, mocked, and crucified, his church likewise is assailed and persecuted by the powers of darkness. The history of Christianity includes therefore a history of Antichrist. </text:p>
                        </text:list-item>
                        <text:list-item>
                          <text:p text:style-name="P132">With an unending succession of works of saving power and manifestations of divine truth and holiness, it uncovers also a fearful mass of corruption and error. The church militant must, from its very nature, be at perpetual warfare with the world, the flesh, and the devil, both without and within. For as Judas sat among the apostles, so “the man of sin” sits in the temple of God; and as even a Peter denied the Lord, though he afterwards wept bitterly and regained his <text:soft-page-break/>holy office, so do many disciples in all ages deny him in word and in deed.</text:p>
                        </text:list-item>
                        <text:list-item>
                          <text:p text:style-name="P133">But on the other hand, church history shows that God is ever stronger than Satan, and that his kingdom of light puts the kingdom of darkness to shame. The Lion of the tribe of Judah has bruised the head of the serpent. With the crucifixion of Christ his resurrection also is repeated ever anew in the history of his church on earth; and there has never yet been a day without a witness of his presence and power ordering all things according to his holy will. For he has received all power in heaven and in earth for the good of his people, and from his heavenly throne he rules even his foes. The infallible word of promise, confirmed by experience, assures us that all corruptions, heresies, and schisms must, under the guidance of divine wisdom and love, subserve the cause of truth, holiness, and peace; till, at the last judgment, Christ shall make his enemies his footstool, and rule undisputed with the sceptre of righteousness and peace, and his church shall realize her idea and destiny as “the fullness of him that filleth all in all.” <text:s text:c="4"/></text:p>
                        </text:list-item>
                        <text:list-item>
                          <text:p text:style-name="P129"><text:span text:style-name="T11">Then will history itself, in its present form, as a struggling and changeful development, give place to perfection, and the stream of time come to rest in the ocean of eternity, but this rest will be the highest form of life and activity in God and for God.</text:span><text:span text:style-name="Footnote_20_anchor"><text:span text:style-name="T11"><text:note text:id="ftn5" text:note-class="footnote"><text:note-citation>5</text:note-citation><text:note-body><text:p text:style-name="Footnote"><text:span text:style-name="T34">History of the Christian Church</text:span> – Dr. Phillip Schaff - Vol 1, General Introduction</text:p></text:note-body></text:note></text:span></text:span></text:p>
                        </text:list-item>
                      </text:list>
                    </text:list-item>
                  </text:list>
                </text:list-item>
              </text:list>
            </text:list-item>
          </text:list>
        </text:list-item>
      </text:list>
      <text:p text:style-name="P14"/>
      <text:list xml:id="list37731526" text:continue-numbering="true" text:style-name="WW8Num3">
        <text:list-item>
          <text:list>
            <text:list-item>
              <text:p text:style-name="P67"><text:span text:style-name="T1"><text:s/></text:span><text:span text:style-name="T5">Why Church History?</text:span></text:p>
            </text:list-item>
          </text:list>
        </text:list-item>
      </text:list>
      <text:p text:style-name="P26"/>
      <text:list xml:id="list37709805" text:continue-numbering="true" text:style-name="WW8Num3">
        <text:list-item>
          <text:list>
            <text:list-item>
              <text:list>
                <text:list-item>
                  <text:p text:style-name="P79"><text:s/>It challenges us</text:p>
                  <text:list>
                    <text:list-item>
                      <text:p text:style-name="P96">When confronted with the example of an Athanasius, Augustine, Wycliffe, or Luther, we find the highest standard to which we may compare ourselves – and find ourselves woefully lacking. <text:s/></text:p>
                    </text:list-item>
                    <text:list-item>
                      <text:p text:style-name="P96">In these comparisons, we should find a spur to dedicate ourselves wholly to His service, and to bless those who have gone before us as true “heroes” of the Faith, and emulate them.</text:p>
                    </text:list-item>
                  </text:list>
                </text:list-item>
                <text:list-item>
                  <text:p text:style-name="P79"><text:s/>It teaches us</text:p>
                  <text:list>
                    <text:list-item>
                      <text:p text:style-name="P103"><text:span text:style-name="T9">Similar to the history we find related for us in the OT, we can find, in the history of the church, examples of what </text:span><text:span text:style-name="T12">to</text:span><text:span text:style-name="T9"> do, and </text:span><text:span text:style-name="T12">not</text:span><text:span text:style-name="T9"> to do, in our Christian lives.</text:span></text:p>
                    </text:list-item>
                    <text:list-item>
                      <text:p text:style-name="P96">We can see, for example, the standard set by Augustine in his refutation of Pelagius – as a result, he is revered by many as one of the foremost fathers of our faith!</text:p>
                    </text:list-item>
                    <text:list-item>
                      <text:p text:style-name="P96">On the other hand, we can examine the consequences of his decision to embrace secular authority as a means of enforcing orthodoxy, in the matter of the Donatists. <text:s/>That decision, along with other factors, led to the Inquisition, and to hundreds of abuses throughout history!</text:p>
                    </text:list-item>
                  </text:list>
                </text:list-item>
                <text:list-item>
                  <text:p text:style-name="P79"><text:s/>It encourages us</text:p>
                  <text:list>
                    <text:list-item>
                      <text:p text:style-name="P96">When presented with a difficult spiritual situation, we can recall similar situations from history where we can find encouragement and assistance from those in that history.</text:p>
                    </text:list-item>
                    <text:list-item>
                      <text:p text:style-name="P96">We can find validation, argumentation and support for our own stances in support of Biblical orthodoxy and doctrine in the courage and faith of those who came before.</text:p>
                    </text:list-item>
                    <text:list-item>
                      <text:p text:style-name="P96">God has been building His church all these years. <text:s/>It's an encouragement to use today to look back in time at fellow brothers and sisters in Christ who persevered under trial, when they were under persecution, when they were the minority, even when the society around them viewed them as hicks from the sticks – they continued on, they pressed on, and there's great encouragement to be found there. <text:s/>There's encouragement to found in the lives of great and godly men who were persecuted, and imprisoned, and gave so much! <text:s/></text:p>
                    </text:list-item>
                    <text:list-item>
                      <text:p text:style-name="P103"><text:span text:style-name="T9">What's the danger here? <text:s/>Even Christian men and women have long struggled with the issue of being balanced. <text:s/>One of the things that Baptists have long said is that the Scriptures are the sole rule of authority of the church (Sola Scriptura, one of the 5 Solas of the Reformation); so whatever some church father, some medieval father, or some reformer said cannot have any religious authority! <text:s/>That's quite true – but it does not follow, then, that there is nothing to be learned from those who have gone before this. <text:s/>There is a balance. <text:s/>Some will set up ... an Augustine, or an Athanasius, or a Tertullian, or Ireneaus and invest in their words an authority, and somehow, even if all these people in the past all had the same idea, it's somehow true. <text:s/>The balance is being able to look at people who came before – appreciate the good things God did in their lives, yet recognize that just like us, they had their shortcomings.</text:span><text:span text:style-name="Footnote_20_anchor"><text:span text:style-name="T9"><text:note text:id="ftn6" text:note-class="footnote"><text:note-citation>6</text:note-citation><text:note-body><text:p text:style-name="Footnote"><text:span text:style-name="T34">Church History Lessons</text:span> <text:s/>- Dr. James White, Lecture 1</text:p></text:note-body></text:note></text:span></text:span></text:p>
                    </text:list-item>
                  </text:list>
                </text:list-item>
              </text:list>
            </text:list-item>
          </text:list>
        </text:list-item>
      </text:list>
      <text:p text:style-name="P5"><text:soft-page-break/></text:p>
      <text:list xml:id="list37713093" text:continue-numbering="true" text:style-name="WW8Num3">
        <text:list-item>
          <text:list>
            <text:list-item>
              <text:p text:style-name="P69"><text:s/>It can show us who we are, and where we come from</text:p>
            </text:list-item>
          </text:list>
        </text:list-item>
      </text:list>
      <text:p text:style-name="P26"/>
      <text:list xml:id="list37721984" text:continue-numbering="true" text:style-name="WW8Num3">
        <text:list-item>
          <text:list>
            <text:list-item>
              <text:list>
                <text:list-item>
                  <text:p text:style-name="P79"><text:s/>It is our opportunity to examine ourselves in light of those who have gone before us.</text:p>
                  <text:list>
                    <text:list-item>
                      <text:p text:style-name="P103"><text:span text:style-name="T9">We tend to view ourselves through the proverbial rose-colored glasses... church history gives us the one opportunity to in essence, look in the mirror – people are people – I hate to burst any bubbles, but people were people before technology... <text:s/>people responded the same way before all of this techno-stuff we take for granted today, and they didn't know as much as we do now. <text:s/>Concerning people that lived 500 years ago, or 1,000 years ago, we tend to have this modern arrogance that says we're so much smarter than they are.</text:span><text:span text:style-name="Footnote_20_anchor"><text:span text:style-name="T9"><text:note text:id="ftn7" text:note-class="footnote"><text:note-citation>7</text:note-citation><text:note-body><text:p text:style-name="Footnote"><text:span text:style-name="T34">Church History Lessons</text:span> <text:s/>- Dr. James White, Lecture 1</text:p></text:note-body></text:note></text:span></text:span><text:span text:style-name="T9"> <text:s/></text:span></text:p>
                    </text:list-item>
                  </text:list>
                </text:list-item>
                <text:list-item>
                  <text:p text:style-name="P79"><text:s/>It is our tradition-filter, as Dr. James White calls it (20 mins, lecture 1)</text:p>
                </text:list-item>
                <text:list-item>
                  <text:p text:style-name="P90"><text:span text:style-name="T43"><text:s/>It is our safeguard to </text:span><text:span text:style-name="T38">prevent</text:span><text:span text:style-name="T43"> heresy</text:span></text:p>
                </text:list-item>
                <text:list-item>
                  <text:p text:style-name="P90"><text:span text:style-name="T43"><text:s/>It is a valuable resource to </text:span><text:span text:style-name="T38">confront</text:span><text:span text:style-name="T43"> heresy/bad doctrine</text:span></text:p>
                  <text:list>
                    <text:list-item>
                      <text:p text:style-name="P106">I am firmly convinced that most of Church History revolves around Apologetic events – events which either defend the Christian faith, once delivered, or give up that faith to heresy by either the professing or confessing church's failure to protect and defend it.</text:p>
                    </text:list-item>
                  </text:list>
                </text:list-item>
              </text:list>
            </text:list-item>
          </text:list>
        </text:list-item>
      </text:list>
      <text:p text:style-name="P11"/>
      <text:list xml:id="list37730043" text:continue-numbering="true" text:style-name="WW8Num3">
        <text:list-item>
          <text:list>
            <text:list-item>
              <text:p text:style-name="P69"><text:s/>Who should study it?</text:p>
            </text:list-item>
          </text:list>
        </text:list-item>
      </text:list>
      <text:p text:style-name="P26"/>
      <text:list xml:id="list37705536" text:continue-numbering="true" text:style-name="WW8Num3">
        <text:list-item>
          <text:list>
            <text:list-item>
              <text:list>
                <text:list-item>
                  <text:p text:style-name="P79"><text:s/>Perhaps the answer should be: Who can afford not to?</text:p>
                </text:list-item>
                <text:list-item>
                  <text:p text:style-name="P79"><text:s/>To ignore the past is simply to repeat it. <text:s/></text:p>
                </text:list-item>
                <text:list-item>
                  <text:p text:style-name="P79"><text:s/>Histories exist in order to show us what can be learned from the past</text:p>
                </text:list-item>
                <text:list-item>
                  <text:p text:style-name="P79"><text:s/>We are then able to examine, and learn from, the successes or failures of those before us</text:p>
                </text:list-item>
              </text:list>
            </text:list-item>
          </text:list>
        </text:list-item>
      </text:list>
      <text:p text:style-name="P5"/>
      <text:list xml:id="list37714246" text:continue-numbering="true" text:style-name="WW8Num3">
        <text:list-item>
          <text:list>
            <text:list-item>
              <text:p text:style-name="P67"><text:span text:style-name="T43"><text:s text:c="2"/></text:span><text:span text:style-name="T5">Branches of Church History</text:span></text:p>
              <text:list>
                <text:list-item>
                  <text:p text:style-name="P90"><text:span text:style-name="T45">The history of </text:span><text:span text:style-name="T59">missions</text:span><text:span text:style-name="T65">, or of the spread of Christianity among unconverted nations</text:span></text:p>
                </text:list-item>
                <text:list-item>
                  <text:p text:style-name="P90"><text:span text:style-name="T65">The history of </text:span><text:span text:style-name="T59">persecution</text:span><text:span text:style-name="T65"> by hostile powers</text:span></text:p>
                </text:list-item>
                <text:list-item>
                  <text:p text:style-name="P90"><text:span text:style-name="T65">The history of </text:span><text:span text:style-name="T59">church</text:span><text:span text:style-name="T65"> </text:span><text:span text:style-name="T59">government</text:span><text:span text:style-name="T65"> and </text:span><text:span text:style-name="T59">discipline</text:span><text:span text:style-name="T65">.</text:span></text:p>
                </text:list-item>
                <text:list-item>
                  <text:p text:style-name="P90"><text:span text:style-name="T65">The history of </text:span><text:span text:style-name="T59">worship</text:span><text:span text:style-name="T65">, or divine service</text:span></text:p>
                </text:list-item>
                <text:list-item>
                  <text:p text:style-name="P90"><text:span text:style-name="T65">The history of </text:span><text:span text:style-name="T59">christian life</text:span><text:span text:style-name="T65">, or practical morality and religion</text:span></text:p>
                </text:list-item>
                <text:list-item>
                  <text:p text:style-name="P90"><text:span text:style-name="T65">The history of </text:span><text:span text:style-name="T59">theology</text:span><text:span text:style-name="T65">, or of Christian learning and literature.</text:span></text:p>
                </text:list-item>
              </text:list>
            </text:list-item>
          </text:list>
        </text:list-item>
      </text:list>
      <text:p text:style-name="P26"/>
      <text:p text:style-name="P27"><text:span text:style-name="T38">Further Study:</text:span><text:span text:style-name="T1"> </text:span></text:p>
      <text:p text:style-name="P27"><text:span text:style-name="T1"><text:s text:c="9"/></text:span><text:span text:style-name="T42">History of the Christian Church</text:span><text:span text:style-name="T43"> – Dr. Phillip Schaff </text:span></text:p>
      <text:p text:style-name="P10"><text:span text:style-name="T42">Church History in Plain Language</text:span><text:span text:style-name="T43"> – Dr. Bruce Shelley</text:span></text:p>
      <text:p text:style-name="P2"><text:span text:style-name="T42">Church History Lessons</text:span><text:span text:style-name="T43"> <text:s/>- Dr. James White, Lecture 1</text:span></text:p>
      <text:p text:style-name="P25"/>
      <text:p text:style-name="P25"/>
      <text:p text:style-name="P25"/>
      <text:p text:style-name="P25"/>
      <text:p text:style-name="P25"/>
      <text:list xml:id="list37703136" text:continue-numbering="true" text:style-name="WW8Num3">
        <text:list-item>
          <text:p text:style-name="P65"><text:s text:c="2"/>Early Church &gt; Nicea</text:p>
          <text:list>
            <text:list-item>
              <text:p text:style-name="P71">Early Fathers, Early Writings</text:p>
              <text:list>
                <text:list-item>
                  <text:p text:style-name="P90"><text:soft-page-break/><text:span text:style-name="T36">Clement of Rome (-99 AD)</text:span><text:span text:style-name="Footnote_20_anchor"><text:span text:style-name="T36"><text:note text:id="ftn8" text:note-class="footnote"><text:note-citation>8</text:note-citation><text:note-body><text:p text:style-name="Footnote">All dates taken from: <text:span text:style-name="T34">History of the Christian Church</text:span> – Dr. Phillip Schaff </text:p></text:note-body></text:note></text:span></text:span></text:p>
                  <text:list>
                    <text:list-item>
                      <text:p text:style-name="P103"><text:s/>Early Roman elder, many famous epistles</text:p>
                    </text:list-item>
                    <text:list-item>
                      <text:p text:style-name="P103"><text:s/>1<text:span text:style-name="T97">st</text:span> Epistle to the Corinthians</text:p>
                      <text:list>
                        <text:list-item>
                          <text:p text:style-name="P129">Do we then deem it any great and wonderful thing for the Maker of all things to raise up again those that have piously served Him in the assurance of a good faith, when even by a bird He shows us the mightiness of His power to fulfil His promise?50 For [the Scripture] saith in a certain place, “Thou shalt raise me up, and I shall confess unto Thee; “51 and again, “I laid me down, and slept; I awaked, because Thou art with me;” (Comp. Psa_3:6) and again, Job says, “Thou shalt raise up this flesh of mine, which has suffered all these things.” (Job_19:25-26)</text:p>
                        </text:list-item>
                        <text:list-item>
                          <text:p text:style-name="P129">Having then this hope, let our souls be bound to Him who is faithful in His promises, and just in His judgments. He who has commanded us not to lie, shall much more Himself not lie; for nothing is impossible with God, except to lie. (Comp. Tit_1:2; Heb_6:18) Let His faith therefore be stirred up again within us, and let us consider that all things are nigh unto Him. By the word of His might52 He established all things, and by His word He can overthrow them. “Who shall say unto Him, What hast thou done? or, Who shall resist the power of His strength?” (Wis. 12:12, Wis. 11:22) When and as He pleases He will do all things, and none of the things determined by Him shall pass away. (Comp. Mat_24:35) All things are open before Him, and nothing can be hidden from His counsel. “The heavens53 declare the glory of God, and the firmament showeth His handy-work. Day unto day uttereth speech, and night unto night showeth knowledge. And there are no words or speeches of which the voices are not heard.” (Psa_19:1-3)</text:p>
                        </text:list-item>
                        <text:list-item>
                          <text:p text:style-name="P129">Since then all things are seen and heard [by God], let us fear Him, and forsake those wicked works which proceed from evil desires;54 so that, through His mercy, we may be protected from the judgments to come. For whither can any of us flee from His mighty hand? Or what world will receive any of those who run away from Him? For the Scripture saith in a certain place, “Whither shall I go, and where shall I be hid from Thy presence? If I ascend into heaven, Thou art there; if I go away even to the uttermost parts of the earth, there is Thy right hand; if I make my bed in the abyss, there is Thy Spirit.” (Psa_139:7-10) Whither, then, shall any one go, or where shall he escape from Him who comprehends all things?<text:span text:style-name="Footnote_20_anchor"><text:note text:id="ftn9" text:note-class="footnote"><text:note-citation>9</text:note-citation><text:note-body><text:p text:style-name="Footnote"><text:span text:style-name="T34">Epistle to the Corinthians;</text:span> Chap. 26-28, Clement of Rome</text:p></text:note-body></text:note></text:span></text:p>
                        </text:list-item>
                      </text:list>
                    </text:list-item>
                  </text:list>
                </text:list-item>
                <text:list-item>
                  <text:p text:style-name="P82">Ignatius of Antioch (35-110 AD)</text:p>
                  <text:list>
                    <text:list-item>
                      <text:p text:style-name="P103"><text:s/>Disciple of John, wrote epistles to many Biblically recognizable churches</text:p>
                      <text:list>
                        <text:list-item>
                          <text:p text:style-name="P129">Epistle to the Ephesians</text:p>
                          <text:list>
                            <text:list-item>
                              <text:p text:style-name="P146">Ignatius, who is also called Theophorus, to the Church which is at Ephesus, in Asia, deservedly most happy, being blessed in the greatness and fulness of God the Father, and predestinated before the beginning of time, that it should be always for an enduring and unchangeable glory, being united and elected through the true passion by the will of God the Father, and of our Lord Jesus Christ our Saviour: Abundant happiness through Jesus Christ, and His undefiled joy.</text:p>
                            </text:list-item>
                            <text:list-item>
                              <text:p text:style-name="P146">I have become acquainted with your greatly-desired name in God, which ye have acquired by the habit of righteousness, according to the faith and love in Christ Jesus our Saviour. Being the followers of the love of God towards man, and stirring up yourselves by the blood of Christ, you have perfectly accomplished the work which was beseeming to you. For, on hearing that I came bound from Syria for the sake of Christ, our common hope, trusting through your prayers to be permitted to fight with beasts at Rome, that so by martyrdom I may indeed become the disciple of Him “who gave Himself for us, an offering and a sacrifice to God,” (Eph_5:2) [ye hastened to see me]. I have therefore received your whole multitude in the name of God, through Onesimus, a man of inexpressible love,8 and who is your bishop, whom I pray you by Jesus Christ to love, and that you would all seek to be like him. Blessed be God, who has granted unto you, who are yourselves so excellent, to obtain such an excellent bishop.<text:span text:style-name="Footnote_20_anchor"><text:note text:id="ftn10" text:note-class="footnote"><text:note-citation>10</text:note-citation><text:note-body><text:p text:style-name="Footnote"><text:span text:style-name="T34">Epistle to the Ephesians</text:span>, Ignatius of Antioch</text:p></text:note-body></text:note></text:span></text:p>
                            </text:list-item>
                          </text:list>
                        </text:list-item>
                        <text:list-item>
                          <text:p text:style-name="P129">Ephesians 1</text:p>
                          <text:list>
                            <text:list-item>
                              <text:p text:style-name="P146">Paul, an apostle of Christ Jesus by the will of God, To the saints who are at Ephesus and {who are} faithful in Christ Jesus: <text:s/>Grace to you and peace from God our <text:soft-page-break/>Father and the Lord Jesus Christ. <text:s/>Blessed {be} the God and Father of our Lord Jesus Christ, who has blessed us with every spiritual blessing in the heavenly {places} in Christ, <text:tab/>just as He chose us in Him before the foundation of the world, that we would be holy and blameless before Him. In love He predestined us to adoption as sons through Jesus Christ to Himself, according to the kind intention of His will, to the praise of the glory of His grace, which He freely bestowed on us in the Beloved. <text:s/>In Him we have redemption through His blood, the forgiveness of our trespasses, according to the riches of His grace which He lavished on us. In all wisdom and insight He made known to us the mystery of His will, according to His kind intention which He purposed in Him with a view to an administration suitable to the fullness of the times, {that is,} the summing up of all things in Christ, things in the heavens and things on the earth. In Him also we have obtained an inheritance, having been predestined according to His purpose who works all things after the counsel of His will, to the end that we who were the first to hope in Christ would be to the praise of His glory. In Him, you also, after listening to the message of truth, the gospel of your salvation--having also believed, you were sealed in Him with the Holy Spirit of promise, who is given as a pledge of our inheritance, with a view to the redemption of {God's own} possession, to the praise of His glory. <text:s/>For this reason I too, having heard of the faith in the Lord Jesus which {exists} among you and your love for all the saints, do not cease giving thanks for you, while making mention {of you} in my prayers;that the God of our Lord Jesus Christ, the Father of glory, may give to you a spirit of wisdom and of revelation in the knowledge of Him.<text:span text:style-name="Footnote_20_anchor"><text:note text:id="ftn11" text:note-class="footnote"><text:note-citation>11</text:note-citation><text:note-body><text:p text:style-name="Footnote">Ephesians 1:1-16</text:p></text:note-body></text:note></text:span></text:p>
                            </text:list-item>
                          </text:list>
                        </text:list-item>
                      </text:list>
                    </text:list-item>
                  </text:list>
                </text:list-item>
                <text:list-item>
                  <text:p text:style-name="P82">Polycarp (69-155 AD)</text:p>
                  <text:list>
                    <text:list-item>
                      <text:p text:style-name="P103"><text:s/>Disciple of John, amazing martyrdom story (Foxe's or Eusebius)</text:p>
                      <text:list>
                        <text:list-item>
                          <text:p text:style-name="P129"><text:s/>At the death of Germanicus, many of the multitude wondering at the beloved martyr for his constancy and virtue, began suddenly to cry with a loud voice, "Destroy the wicked men, let Polycarp be sought for." And whilst a great uproar and tumult began to be raised upon these cries, a certain Phrygian, named Quintus, lately arrived, was so afflicted at the sight of the wild beasts, that he rushed to the judgment seat, and abused the judges, for which he was put to death without mercy or delay.</text:p>
                        </text:list-item>
                        <text:list-item>
                          <text:p text:style-name="P129">Polycarpus, hearing that persons were seeking to apprehend him, escaped, but was discovered by a child. From this circumstance, and having dreamed that his bed suddenly became on fire, and was consumed in a moment, he concluded that it was God's will he should suffer martyrdom. He therefore did not attempt to make a second escape when he had an opportunity of doing it. Those who apprehended him were amazed at his serene countenance and gravity. After feasting them, he desired an hour for prayer, which being allowed, he prayed with such fervency, that his guards repented they had been instrumental in taking him. He was, however, carried before the pro-consul, condemned, and conducted to the market place. Wood being provided, the holy man earnestly prayed to Heaven, after being bound to the stake; and as the flames grew vehement, the executioners gave way on each side, the heat becoming intolerable. In the mean time, the bishop sung praises to God in the midst of the flames, but remained unconsumed therein, and the burning of the wood spreading a fragrance around, the guards were much surprised. Determined, however, to put an end to his life, they struck spears into his body, when the quantity of blood that issued from the wounds extinguished the flames. After considerable attempts, they put him to death, and burnt his body when dead, not being able to consume it while living. Twelve other Christians who had been intimate with Polycarp, were soon after martyred. <text:span text:style-name="Footnote_20_anchor"><text:note text:id="ftn12" text:note-class="footnote"><text:note-citation>12</text:note-citation><text:note-body><text:p text:style-name="Footnote"><text:span text:style-name="T34">Foxe's Book of Martyrs</text:span>, Entry on the martyrdom of Polycarp</text:p></text:note-body></text:note></text:span></text:p>
                        </text:list-item>
                      </text:list>
                    </text:list-item>
                    <text:list-item>
                      <text:p text:style-name="P103">These things, brethren, I write to you concerning righteousness, not because I take anything upon myself, but because ye have invited me to do so. For neither I, nor any other such one, can come up to the wisdom (Comp. 2Pe_3:15) of the blessed and glorified Paul. He, when among you, accurately and stedfastly taught the word of truth in the presence of those who were then alive. And when absent from you, he wrote you a letter, which, if you carefully study, you will find to be the means of building you up in that faith which has been given you, and which, being followed by hope, and preceded by love towards God, and Christ, and our neighbour, “is the mother of us all.” (Comp. Gal_4:26) For if any one be inwardly possessed of these graces, he hath fulfilled the command of <text:soft-page-break/>righteousness, since he that hath love is far from all sin.<text:span text:style-name="Footnote_20_anchor"><text:note text:id="ftn13" text:note-class="footnote"><text:note-citation>13</text:note-citation><text:note-body><text:p text:style-name="Footnote"><text:span text:style-name="T34">Epistle to the Philippians</text:span>, Polycarp </text:p></text:note-body></text:note></text:span></text:p>
                    </text:list-item>
                  </text:list>
                </text:list-item>
                <text:list-item>
                  <text:p text:style-name="P82">Melito (-180 AD)</text:p>
                  <text:list>
                    <text:list-item>
                      <text:p text:style-name="P103"><text:tab/>Bishop of Sardis, incredible Pascha (Passover) sermon </text:p>
                      <text:list>
                        <text:list-item>
                          <text:p text:style-name="P129">(Dr. White's translation from TFT)<text:span text:style-name="Footnote_20_anchor"><text:note text:id="ftn14" text:note-class="footnote"><text:note-citation>14</text:note-citation><text:note-body><text:p text:style-name="Footnote"><text:span text:style-name="T34">The Forgotten Trinity</text:span>, Dr. James R. White – also found at http://www.aomin.org/aoblog/index.php?itemid=955</text:p></text:note-body></text:note></text:span></text:p>
                        </text:list-item>
                        <text:list-item>
                          <text:p text:style-name="P129">And so he was lifted up upon a tree and an inscription was attached indicating who was being killed. Who was it? It is a grievous thing to tell, but a most fearful thing to refrain from telling. But listen, as you tremble before him on whose account the earth trembled!<text:line-break/>He who hung the earth in place is hanged. <text:line-break/>He who fixed the heavens in place is fixed in place. <text:line-break/>He who made all things fast is made fast on a tree. <text:line-break/>The Sovereign is insulted. <text:line-break/>God is murdered. <text:line-break/>The King of Israel is destroyed by an Israelite hand.<text:line-break/>This is the One who made the heavens and the earth, <text:line-break/>and formed mankind in the beginning, <text:line-break/>The One proclaimed by the Law and the Prophets, <text:line-break/>The One enfleshed in a virgin, <text:line-break/>The One hanged on a tree, <text:line-break/>The One buried in the earth, <text:line-break/>The One raised from the dead and who went up into the heights of heaven, <text:line-break/>The One sitting at the right hand of the Father, <text:line-break/>The One having all authority to judge and save, <text:line-break/>Through Whom the Father made the things which exist from the beginning of time. <text:line-break/>This One is “the Alpha and the Omega,” <text:line-break/>This One is “the beginning and the end”<text:line-break/>—the beginning indescribable and the end incomprehensible. <text:line-break/>This One is the Christ. <text:line-break/>This One is the King. <text:line-break/>This One is Jesus. <text:line-break/>This One is the Leader. <text:line-break/>This One is the Lord. <text:line-break/>This One is the One who rose from the dead. <text:line-break/>This One is the One sitting on the right hand of the Father. <text:line-break/>He bears the Father and is borne by the Father. <text:line-break/>“To him be the glory and the power forever. Amen.”</text:p>
                        </text:list-item>
                      </text:list>
                    </text:list-item>
                  </text:list>
                </text:list-item>
                <text:list-item>
                  <text:p text:style-name="P82">Irenaeus (115/25-200 AD)</text:p>
                  <text:list>
                    <text:list-item>
                      <text:p text:style-name="P103">Very influential anti-(Valentinian)Gnostic, from Lyons, Instructed by Polycarp</text:p>
                    </text:list-item>
                    <text:list-item>
                      <text:p text:style-name="P103">Inasmuch as certain men have set the truth aside, and bring in lying words and vain genealogies, which, as the apostle says, “minister questions rather than godly edifying which is in faith,” and by means of their craftily-constructed plausibilities draw away the minds of the inexperienced and take them captive, [I have felt constrained, my dear friend, to compose the following treatise in order to expose and counteract their machinations.] These men falsify the oracles of God, and prove themselves evil interpreters of the good word of revelation. They also overthrow the faith of many, by drawing them away, under a pretence of [superior] knowledge, from Him who rounded and adorned the universe; as if, forsooth, they had something more excellent and sublime to reveal, than that God who created the heaven and the earth, and all things that are therein. By means of specious and plausible words, they cunningly allure the simple-minded to inquire into their system; but they nevertheless clumsily destroy them, while they initiate them into their blasphemous and impious opinions respecting the Demiurge; and these simple ones are unable, even in such a matter, to distinguish falsehood from truth.</text:p>
                    </text:list-item>
                    <text:list-item>
                      <text:p text:style-name="P103">Error, indeed, is never set forth in its naked deformity, lest, being thus exposed, it should at once be detected. But it is craftily decked out in an attractive dress, so as, by its outward form, to make it appear to the inexperienced (ridiculous as the expression may seem) more true than the truth itself. One far superior to me has well said, in reference to this point, “A clever imitation in glass casts <text:soft-page-break/>contempt, as it were, on that precious jewel the emerald (which is most highly esteemed by some), unless it come under the eye of one able to test and expose the counterfeit. Or, again, what inexperienced person can with ease detect the presence of brass when it has been mixed up with silver?” Lest, therefore, through my neglect, some should be carried off, even as sheep are by wolves, while they perceive not the true character of these men,-because they outwardly are covered with sheep’s clothing (against whom the Lord has enjoined [Comp. Mat_7:15] us to be on our guard), and because their language resembles ours, while their sentiments are very different, — I have deemed it my duty (after reading some of the Commentaries, as they call them, of the disciples of Valentinus, and after making myself acquainted with their tenets through personal intercourse with some of them) to unfold to thee, my friend, these portentous and profound mysteries, which do not fall within the range of every intellect, because all have not sufficiently purged their brains. I do this, in order that thou, obtaining an acquaintance with these things, mayest in turn explain them to all those with whom thou art connected, and exhort them to avoid such an abyss of madness and of blasphemy against Christ. I intend, then, to the best of my ability, with brevity and clearness to set forth the opinions of those who are now promulgating heresy. I refer especially to the disciples of Ptolemaeus, whose school may be described as a bud from that of Valentinus. I shall also endeavour, according to my moderate ability, to furnish the means of overthrowing them, by showing how absurd and inconsistent with the truth are their statements. Not that I am practised either in composition or eloquence; but my feeling of affection prompts me to make known to thee and all thy companions those doctrines which have been kept in concealment until now, but which are at last, through the goodness of God, brought to light. “For there is nothing hidden which shall not be revealed, nor secret that shall not be made known.” (Mat_10:26)</text:p>
                    </text:list-item>
                    <text:list-item>
                      <text:p text:style-name="P103">Thou wilt not expect from me, who am resident among the Keltae, and am accustomed for the most part to use a barbarous dialect, any display of rhetoric, which I have never learned, or any excellence of composition, which I have never practised, or any beauty and persuasiveness of style, to which I make no pretensions. But thou wilt accept in a kindly spirit what I in a like spirit write to thee simply, truthfully, and in my own homely way; whilst thou thyself (as being more capable than I am) wilt expand those ideas of which I send thee, as it were, only the seminal principles; and in the comprehensiveness of thy understanding, wilt develop to their full extent the points on which I briefly touch, so as to set with power before thy companions those things which I have uttered in weakness. In fine, as I (to gratify thy long-cherished desire for information regarding the tenets of these persons) have spared no pains, not only to make these doctrines known to thee, but also to furnish the means of showing their falsity; so shalt thou, according to the grace given to thee by the Lord, prove an earnest and efficient minister to others, that men may no longer be drawn away by the plausible system of these heretics, which I now proceed to describe.<text:span text:style-name="Footnote_20_anchor"><text:note text:id="ftn15" text:note-class="footnote"><text:note-citation>15</text:note-citation><text:note-body><text:p text:style-name="Footnote"><text:span text:style-name="T34">Against Heresies; </text:span><text:span text:style-name="T100">Irenaeus</text:span></text:p></text:note-body></text:note></text:span></text:p>
                    </text:list-item>
                  </text:list>
                </text:list-item>
              </text:list>
            </text:list-item>
          </text:list>
        </text:list-item>
      </text:list>
      <text:p text:style-name="P20"/>
      <text:list xml:id="list37721730" text:continue-numbering="true" text:style-name="WW8Num3">
        <text:list-item>
          <text:list>
            <text:list-item>
              <text:list>
                <text:list-item>
                  <text:p text:style-name="P82">The Epistle to Diognetius from Mathetes (50-120 AD)</text:p>
                  <text:list>
                    <text:list-item>
                      <text:p text:style-name="P103"><text:s text:c="2"/>Excellent example of good theology in the ECFs/patristics</text:p>
                    </text:list-item>
                    <text:list-item>
                      <text:p text:style-name="P103"><text:s text:c="2"/>Read Chapter 9</text:p>
                      <text:list>
                        <text:list-item>
                          <text:p text:style-name="P129">9:1 <text:s/>Having thus planned everything already in His mind with His Son, He permitted us during the former time to be borne along by disorderly impulses as we desired, led astray by pleasures and lusts, not at all because He took delight in our sins, but because He bore with us, not because He approved of the past season of iniquity, but because He was creating the present season of righteousness, that, being convicted in the past time by our own deeds as unworthy of life, we might now be made deserving by the goodness of God, and having made clear our inability to enter into the kingdom of God of ourselves, might be enabled by the ability of God.</text:p>
                        </text:list-item>
                        <text:list-item>
                          <text:p text:style-name="P129"><text:s/>9:2 <text:s/>And when our iniquity had been fully accomplished, and it had been made perfectly manifest that punishment and death were expected as its recompense, and the season came which God had ordained, when henceforth He should manifest His</text:p>
                        </text:list-item>
                        <text:list-item>
                          <text:p text:style-name="P129">goodness and power (O the exceeding great kindness and love of God), He hated us not, neither rejected us, nor bore us malice, but was long-suffering and patient, and in pity for us took upon Himself our sins, and Himself parted with His own Son as a ransom for us, the holy for the lawless, the guileless for the evil, _the just for the unjust,_ the incorruptible for the corruptible, the immortal for the mortal.</text:p>
                        </text:list-item>
                        <text:list-item>
                          <text:p text:style-name="P129"><text:s/>9:3 <text:s/>For what else but His righteousness would have covered our sins?</text:p>
                        </text:list-item>
                        <text:list-item>
                          <text:p text:style-name="P129"><text:soft-page-break/><text:s/>9:4 <text:s/>In whom was it possible for us lawless and ungodly men to have been justified, save only in the Son of God?</text:p>
                        </text:list-item>
                        <text:list-item>
                          <text:p text:style-name="P129"><text:s/>9:5 <text:s/>O the sweet exchange, O the inscrutable creation, O the unexpected benefits; that the iniquity of many should be concealed in One Righteous Man, and the righteousness of One should justify many that are iniquitous!</text:p>
                        </text:list-item>
                        <text:list-item>
                          <text:p text:style-name="P129"><text:s/>9:6 <text:s/>Having then in the former time demonstrated the inability of our nature to obtain life, and having now revealed a Saviour able to save even creatures which</text:p>
                        </text:list-item>
                        <text:list-item>
                          <text:p text:style-name="P129">have no ability, He willed that for both reasons we should believe in His goodness and should regard Him as nurse, father, teacher, counsellor, physician, mind, light, honour, glory, strength and life.</text:p>
                        </text:list-item>
                      </text:list>
                    </text:list-item>
                  </text:list>
                </text:list-item>
              </text:list>
            </text:list-item>
          </text:list>
        </text:list-item>
      </text:list>
      <text:p text:style-name="P15"/>
      <text:list xml:id="list37701121" text:continue-numbering="true" text:style-name="WW8Num3">
        <text:list-item>
          <text:list>
            <text:list-item>
              <text:list>
                <text:list-item>
                  <text:p text:style-name="P82">Tertullian (150-220/40)</text:p>
                  <text:list>
                    <text:list-item>
                      <text:p text:style-name="P103">The Apologist and First Latin Father</text:p>
                    </text:list-item>
                    <text:list-item>
                      <text:p text:style-name="P103">"In the blood of the martyrs lies the seed of the Church" <text:span text:style-name="Footnote_20_anchor"><text:note text:id="ftn16" text:note-class="footnote"><text:note-citation>16</text:note-citation><text:note-body><text:p text:style-name="Footnote"><text:span text:style-name="T33">Apologeticum, Chap 50</text:span>, Tertullian </text:p></text:note-body></text:note></text:span></text:p>
                    </text:list-item>
                    <text:list-item>
                      <text:p text:style-name="P103">“What indeed has Athens to do with Jerusalem? What concord is there between the Academy and the Church? what between heretics and Christians? Our instruction comes from "the porch of Solomon," <text:s/>who had himself taught that "the Lord should be sought in simplicity of heart." Away with <text:s/>all attempts to produce a mottled Christianity of Stoic, Platonic, and dialectic composition! We want no curious disputation after possessing Christ Jesus, no inquisition after enjoying the gospel! With our faith, we desire no further belief. For this is our palmary faith, that there is nothing which we ought to believe besides.”<text:span text:style-name="Footnote_20_anchor"><text:note text:id="ftn17" text:note-class="footnote"><text:note-citation>17</text:note-citation><text:note-body><text:p text:style-name="Footnote"><text:span text:style-name="T34">The Prescription against Heretics, </text:span><text:span text:style-name="T100">Chap. VII, Tertullian - http://www.ccel.org/ccel/schaff/anf03.v.iii.vii.html</text:span></text:p></text:note-body></text:note></text:span></text:p>
                    </text:list-item>
                    <text:list-item>
                      <text:p text:style-name="P117"><text:span text:style-name="T44">But in regard to child murder, as it does not matter whether it is committed for a sacred object, or merely at one’s own self-impulse - although there is a great difference, as we have said, between parricide and homicide - I shall turn to the people generally. How many, think you, of those crowding around and gaping for Christian blood, - how many even of your rulers, notable for their justice to you and for their severe measures against us, may I charge in their own consciences with the sin of putting their offspring to death? As to any difference t in the kind of murder, it is certainly the more cruel way to kill by drowning, or by exposure to cold and hunger and dogs. A maturer age has always preferred death by the sword. In our case, murder being once for all forbidden, we may not destroy even the foetus in the womb, while as yet the human being derives blood from other parts of the body for its sustenance. To hinder a birth is merely a speedier man-killing; nor does it matter whether you take away a life that is born, or destroy one that is coming to the birth. That is a man which is going to be one; you have the fruit already in its seed. </text:span><text:span text:style-name="Footnote_20_anchor"><text:span text:style-name="T44"><text:note text:id="ftn18" text:note-class="footnote"><text:note-citation>18</text:note-citation><text:note-body><text:p text:style-name="Footnote"><text:span text:style-name="T33">Apologeticum, Chap 9</text:span>, Tertullian </text:p></text:note-body></text:note></text:span></text:span></text:p>
                    </text:list-item>
                    <text:list-item>
                      <text:p text:style-name="P103">The Montanist Heretic – illustration of discernment</text:p>
                    </text:list-item>
                  </text:list>
                </text:list-item>
                <text:list-item>
                  <text:p text:style-name="P82">Shepherd of Hermas</text:p>
                  <text:list>
                    <text:list-item>
                      <text:p text:style-name="P103">Further illustration of necessary discernment</text:p>
                      <text:list>
                        <text:list-item>
                          <text:p text:style-name="P129">Hermas' point is that the Gospel is a new law from God – you have to do things, to get and to stay saved. <text:s/>It's a rejection of Sola Fides – Faith alone. <text:s/>Not the gospel of grace – but a new legalism, which so troubled the 2<text:span text:style-name="T97">nd</text:span> century.</text:p>
                        </text:list-item>
                      </text:list>
                    </text:list-item>
                    <text:list-item>
                      <text:p text:style-name="P103">Roberts-Donaldson translation<text:span text:style-name="Footnote_20_anchor"><text:note text:id="ftn19" text:note-class="footnote"><text:note-citation>19</text:note-citation><text:note-body><text:p text:style-name="Footnote"><text:span text:style-name="T34">The Shepherd of Hermas</text:span>, Roberts-Donaldson translation - http://en.wikisource.org/wiki/Ante-Nicene_Fathers/Volume_II/THE_PASTOR_OF_HERMAS</text:p></text:note-body></text:note></text:span></text:p>
                    </text:list-item>
                  </text:list>
                </text:list-item>
              </text:list>
            </text:list-item>
          </text:list>
        </text:list-item>
      </text:list>
      <text:p text:style-name="P33"/>
      <text:list xml:id="list37700945" text:continue-numbering="true" text:style-name="WW8Num3">
        <text:list-item>
          <text:list>
            <text:list-item>
              <text:p text:style-name="P67"><text:span text:style-name="T5">Local Persecution</text:span> - AD 33-AD 250 - Find Eusebius/Foxe's references</text:p>
              <text:list>
                <text:list-item>
                  <text:p text:style-name="P82">Jewish Persecution (Acts)</text:p>
                </text:list-item>
                <text:list-item>
                  <text:p text:style-name="P82">Local persecution</text:p>
                  <text:list>
                    <text:list-item>
                      <text:p text:style-name="P103"><text:soft-page-break/>Local, Occasional, till AD 250</text:p>
                    </text:list-item>
                    <text:list-item>
                      <text:p text:style-name="P103">Nero, the whacko, AD 64-68</text:p>
                      <text:list>
                        <text:list-item>
                          <text:p text:style-name="P129">The Acts and the Pauline Epistles accompany us with reliable information down to the year 63. Peter and Paul are lost out of sight in the lurid fires of the Neronian persecution which seemed to consume Christianity itself. We know nothing certain of that satanic spectacle from authentic Resources beyond the information of heathen historians. A few years afterwards followed the destruction of Jerusalem, which must have made an overpowering impression and broken the last ties which bound Jewish Christianity to the old theocracy. The event is indeed brought before us in the prophecy of Christ as recorded in the Gospels, but for the terrible fulfillment we are dependent on the account of an unbelieving Jew, which, as the testimony of an enemy, is all the more impressive.<text:span text:style-name="Footnote_20_anchor"><text:note text:id="ftn20" text:note-class="footnote"><text:note-citation>20</text:note-citation><text:note-body><text:p text:style-name="Footnote"><text:span text:style-name="T34">History of the Christian Church</text:span> – Dr. Phillip Schaff - Vol 1, Chap. 3</text:p></text:note-body></text:note></text:span></text:p>
                        </text:list-item>
                      </text:list>
                    </text:list-item>
                    <text:list-item>
                      <text:p text:style-name="P103">end of 2nd century - Gaul</text:p>
                    </text:list-item>
                  </text:list>
                </text:list-item>
                <text:list-item>
                  <text:p text:style-name="P82">Domitian 81-96 AD</text:p>
                </text:list-item>
                <text:list-item>
                  <text:p text:style-name="P82">Trajan 98-117 AD</text:p>
                  <text:list>
                    <text:list-item>
                      <text:p text:style-name="P103">(Clement banished from Rome during his reign)</text:p>
                    </text:list-item>
                  </text:list>
                </text:list-item>
                <text:list-item>
                  <text:p text:style-name="P82">Marcus Aurelius 161-180 AD </text:p>
                  <text:list>
                    <text:list-item>
                      <text:p text:style-name="P103">(Justin Martyr earns his name)</text:p>
                    </text:list-item>
                  </text:list>
                </text:list-item>
              </text:list>
            </text:list-item>
          </text:list>
        </text:list-item>
      </text:list>
      <text:p text:style-name="P33"/>
      <text:list xml:id="list37707827" text:continue-numbering="true" text:style-name="WW8Num3">
        <text:list-item>
          <text:list>
            <text:list-item>
              <text:p text:style-name="P69">Persecution by the Empire</text:p>
              <text:list>
                <text:list-item>
                  <text:p text:style-name="P82">Maximin (235-238 AD)</text:p>
                </text:list-item>
                <text:list-item>
                  <text:p text:style-name="P82">Decius (249-251 AD)</text:p>
                </text:list-item>
                <text:list-item>
                  <text:p text:style-name="P82">Lucius Septimius Severus (193-211 AD)</text:p>
                  <text:list>
                    <text:list-item>
                      <text:p text:style-name="P103">Cyprian, Epistle 76</text:p>
                    </text:list-item>
                  </text:list>
                </text:list-item>
                <text:list-item>
                  <text:p text:style-name="P82">Diocletian and Galerius (284/305 AD)(305/311 AD)</text:p>
                </text:list-item>
                <text:list-item>
                  <text:p text:style-name="P82">Persecution outside of the Empire</text:p>
                  <text:list>
                    <text:list-item>
                      <text:p text:style-name="P103">Goths/Thervings - Athanaric, 4th Century</text:p>
                    </text:list-item>
                    <text:list-item>
                      <text:p text:style-name="P103">Shapur II - in 341, killed 1,150 Christians</text:p>
                    </text:list-item>
                  </text:list>
                </text:list-item>
              </text:list>
            </text:list-item>
          </text:list>
        </text:list-item>
      </text:list>
      <text:p text:style-name="P33"/>
      <text:list xml:id="list37731983" text:continue-numbering="true" text:style-name="WW8Num3">
        <text:list-item>
          <text:list>
            <text:list-item>
              <text:p text:style-name="P73"><text:s text:c="2"/>The Early Heretics</text:p>
              <text:list>
                <text:list-item>
                  <text:p text:style-name="P90"><text:span text:style-name="T38">Cerinthus</text:span><text:span text:style-name="T36"> (Late 1</text:span><text:span text:style-name="T98">st</text:span><text:span text:style-name="T36"> Century- Early 2</text:span><text:span text:style-name="T98">nd</text:span><text:span text:style-name="T36">) (Cerinthians) – opposed by John</text:span></text:p>
                  <text:list>
                    <text:list-item>
                      <text:p text:style-name="P103">The conflict with Cerinthus was one of the earliest recorded in the early church. <text:s/>His conflict was with the apostle John, and some accounts give Cerinthius as the reason for John's writing of both his Gospel, and of 1 John, it's practical postscript.</text:p>
                    </text:list-item>
                    <text:list-item>
                      <text:p text:style-name="P98">Cerinthus appeared towards the close of the first century in Asia Minor, and came in conflict with the aged Apostle John, who is supposed by Irenaeus to have opposed his Gnostic ideas in the Gospel and Epistles. The story that John left a public bath when he saw Cerinthus, the enemy of the truth, fearing that the bath might fall in, and the similar story of Polycarp meeting Marcion and calling him “the first born of Satan,” reveal the intense abhorrence with which the orthodox churchmen of those days looked upon heresy.</text:p>
                    </text:list-item>
                    <text:list-item>
                      <text:p text:style-name="P103"><text:span text:style-name="T13">Cerinthus was (according to the uncertain traditions collected by Epiphanius) an Egyptian and a Jew either by birth or conversion, studied in the school of Philo in Alexandria, was one of the false apostles who opposed Paul and demanded circumcision (</text:span><text:span text:style-name="T101">Gal 2:4; 2Co 11:13</text:span><text:span text:style-name="T103">), claimed to have received angelic revelations, travelled through Palestine and Galatia, and once came to Ephesus. The time of his death is unknown.</text:span></text:p>
                    </text:list-item>
                    <text:list-item>
                      <text:p text:style-name="P103"><text:span text:style-name="T103">His views, as far as they can be ascertained from confused accounts, assign him a position between Judaism and Gnosticism proper. He rejected all the Gospels except a mutilated Matthew, taught the validity of the Mosaic law and the millennial kingdom. He was so far strongly Judaistic, and may be counted among the Ebionites; but in true Gnostic style he distinguished the world-maker from God, and represented the former as a subordinate power, as an intermediate, though not exactly hostile, being. In his Christology he separates the earthly man Jesus, who was a son of Joseph and </text:span><text:soft-page-break/><text:span text:style-name="T103">Mary, from the heavenly Christ, who descended upon the man Jesus in the form of a dove at the baptism in the Jordan, imparted to him the genuine knowledge of God and the power of miracles, but forsook him in the passion, to rejoin him only at the coming of the Messianic kingdom of glory. </text:span><text:span text:style-name="Footnote_20_anchor"><text:span text:style-name="T103"><text:note text:id="ftn21" text:note-class="footnote"><text:note-citation>21</text:note-citation><text:note-body><text:p text:style-name="Footnote"><text:span text:style-name="T34">History of the Christian Church</text:span> – Dr. Phillip Schaff - Vol 2, Chap. 11</text:p></text:note-body></text:note></text:span></text:span></text:p>
                    </text:list-item>
                  </text:list>
                </text:list-item>
                <text:list-item>
                  <text:p text:style-name="P90"><text:span text:style-name="T38">Marcion</text:span><text:span text:style-name="T36"> (Mid-2</text:span><text:span text:style-name="T98">nd</text:span><text:span text:style-name="T36"> Century) (Marcionites) – opposed by practically every notable apologist </text:span></text:p>
                  <text:list>
                    <text:list-item>
                      <text:p text:style-name="P103">Marcion was, to the early fathers, the heretic of all heretics. <text:s/>Many have commented, jokingly, that in order to gain entrance to the “A-list” of early apologists, one must have written at least a lengthy treatise on the varied and horrid heresies of Marcion. <text:s/>While they say this jokingly – Marcion was, in fact, a rather large, and rather influential enemy of the early church.</text:p>
                    </text:list-item>
                    <text:list-item>
                      <text:p text:style-name="P103"><text:span text:style-name="T60">Marcion </text:span><text:span text:style-name="T67">was the most earnest, the most practical, and the most dangerous among the Gnostics, full of energy and zeal for reforming, but restless rough and eccentric. He has a remote connection with modern questions of biblical criticism and the canon. He anticipated the rationalistic opposition to the Old Testament and to the Pastoral Epistles, but in a very arbitrary and unscrupulous way. He could see only superficial differences in the Bible, not the deeper harmony. He rejected the heathen mythology of the other Gnostics, and adhered to Christianity as the only true religion; he was less speculative, and gave a higher place to faith. But he was utterly destitute of historical sense, and put Christianity into a radical conflict with all previous revelations of God; as if God had neglected the world for thousands of years until he suddenly appeared in Christ. He represents an extreme anti-Jewish and pseudo-Pauline tendency, and a magical supranaturalism, which, in fanatical zeal for a pure primitive Christianity, nullifies all history, and turns the gospel into an abrupt, unnatural, phantomlike appearance</text:span><text:span text:style-name="T66">.</text:span><text:span text:style-name="Footnote_20_anchor"><text:span text:style-name="T66"><text:note text:id="ftn22" text:note-class="footnote"><text:note-citation>22</text:note-citation><text:note-body><text:p text:style-name="Footnote"><text:span text:style-name="T34">History of the Christian Church</text:span> – Dr. Phillip Schaff - Vol 2, Chap. 11</text:p></text:note-body></text:note></text:span></text:span></text:p>
                    </text:list-item>
                    <text:list-item>
                      <text:p text:style-name="P103"><text:span text:style-name="T67">Marcion was the son of a bishop of Sinope in Pontus, and gave in his first fervor his property to the church, but was excommunicated by his own father, probably on account of his heretical opinions and contempt of authority. He betook himself, about the middle of the second century, to Rome (140-155), which originated none of the Gnostic systems, but attracted them all. ... He is said to have intended to apply at last for restoration to the communion of the Catholic Church, when his death intervened. ... He wrote a recension of the Gospel of Luke and the Pauline Epistles, and a work on the contradictions between the Old anad New Testaments. Justin Martyr regarded him as the most formidable heretic of his day. The abhorrence of the Catholics for him is expressed in the report of Irenaeus, that Polycarp of Smyrna, meeting with Marcion in Rome, and being asked by him: “Dost thou know me?” answered: “I know the first-born of Satan.”</text:span><text:span text:style-name="Footnote_20_anchor"><text:span text:style-name="T67"><text:note text:id="ftn23" text:note-class="footnote"><text:note-citation>23</text:note-citation><text:note-body><text:p text:style-name="Footnote"><text:span text:style-name="T34">History of the Christian Church</text:span> – Dr. Phillip Schaff - Vol 2, Chap. 11</text:p></text:note-body></text:note></text:span></text:span></text:p>
                    </text:list-item>
                    <text:list-item>
                      <text:p text:style-name="P119">Marcion supposed two or three primal forces </text:p>
                      <text:list>
                        <text:list-item>
                          <text:p text:style-name="P129"><text:span text:style-name="T67">(</text:span><text:span text:style-name="T73">ἀρχαί</text:span><text:span text:style-name="T76">): the good or gracious God (</text:span><text:span text:style-name="T73">θεὸς ἀγαθός</text:span><text:span text:style-name="T76">), whom Christ first made known; </text:span></text:p>
                        </text:list-item>
                        <text:list-item>
                          <text:p text:style-name="P129"><text:span text:style-name="T76">the evil matter (</text:span><text:span text:style-name="T73">ὕλη</text:span><text:span text:style-name="T76">) ruled by the devil, to which heathenism belongs; and </text:span></text:p>
                        </text:list-item>
                        <text:list-item>
                          <text:p text:style-name="P129"><text:span text:style-name="T76">the righteous world-maker (</text:span><text:span text:style-name="T73">δημιουργός δίκαιος</text:span><text:span text:style-name="T76">), who is the finite, imperfect, angry Jehovah of the Jews. </text:span></text:p>
                        </text:list-item>
                      </text:list>
                    </text:list-item>
                    <text:list-item>
                      <text:p text:style-name="P103"><text:span text:style-name="T76">His system was more critical and rationalistic than mystic and philosophical. He was chiefly zealous for the consistent practical enforcement of the irreconcilable dualism which he established between the gospel and the law, Christianity and Judaism, goodness and righteousness.</text:span><text:span text:style-name="T87"> </text:span><text:span text:style-name="T88">He drew out this contrast at large in a special work, entitled “</text:span><text:span text:style-name="T89">Antitheses.</text:span><text:span text:style-name="T90">” The God of the Old Testament is harsh, severe and</text:span><text:span text:style-name="T92"> </text:span><text:span text:style-name="T90">unmerciful as his law; he commands, “Love thy neighbor, but hate thine enemy,” and returns “an eye for an eye, and a tooth for a tooth;” but the God of the New Testament commands, “Love thine enemy.” The one is only just, the other is good. Marcion rejected all the books of the Old Testament, and wrested Christ’s word in </text:span><text:span text:style-name="T94">Mat_5:17</text:span><text:span text:style-name="T91"> into the very opposite declaration: “I am come not to fulfil the law and the prophets, but to destroy them.” In his view, Christianity has no connection whatever with the past, whether of the Jewish or the heathen world, but has fallen abruptly and magically, as it were, from heaven. Christ, too, was not born at all, but suddenly descended into the city of Capernaum in the fifteenth year of the reign of Tiberius, and appeared as the revealer of the good God, who sent him. He has no connection with the Messiah, announced by the Demiurge in the Old Testament; though he called himself the Messiah by way of accommodation. His body was a mere appearance, and his death an illusion, though they had a real meaning. He cast the Demiurge into Hades, secured the redemption of the soul (not of the body), and called the apostle Paul to preach it. The other apostles are Judaizing corrupters of pure Christianity, and their writings are to be </text:span><text:soft-page-break/><text:span text:style-name="T91">rejected, together with the catholic tradition. In over-straining the difference between Paul and the other apostles, he was a crude forerunner of the Tübingen school of critics.</text:span></text:p>
                    </text:list-item>
                    <text:list-item>
                      <text:p text:style-name="P121">Marcion formed a canon of his own, which consisted of only eleven books, an abridged and mutilated Gospel of Luke, and ten of Paul’s epistles. He put Galatians first in order, and called Ephesians the Epistle to the Laodicaeans. He rejected the pastoral epistles, in which the forerunners of Gnosticism are condemned, the Epistle to the Hebrews, Matthew, Mark, John, the Acts, the Catholic Epistles, and the Apocalypse.</text:p>
                    </text:list-item>
                    <text:list-item>
                      <text:p text:style-name="P121">Notwithstanding his violent antinomianism, Marcion taught and practiced the strictest ascetic self-discipline, which revolted not only from all pagan festivities, but even from marriage, flesh, and wine. (He allowed fish). He could find the true God in nature no more than in history. He admitted married persons to baptism only on a vow of abstinence from all sexual intercourse. He had a very gloomy, pessimistic view of the world and the church, and addressed a disciple as “his partner in tribulation, and fellow-sufferer from hatred.”</text:p>
                    </text:list-item>
                    <text:list-item>
                      <text:p text:style-name="P121">In worship he excluded wine from the eucharist, but retained the sacramental bread, water-baptism, anointing with oil, and the mixture of milk and honey given to the newly baptized. Epiphanius reports that he permitted females to baptize. The Marcionites practiced sometimes vicarious baptism for the dead. Their baptism was not recognized by the church.</text:p>
                    </text:list-item>
                    <text:list-item>
                      <text:p text:style-name="P121">The Marcionite sect spread in Italy, Egypt, North Africa, Cyprus, and Syria; but it split into many branches. Its wide diffusion is proved by the number of antagonists in the different countries.</text:p>
                    </text:list-item>
                    <text:list-item>
                      <text:p text:style-name="P103"><text:span text:style-name="T91">The most noteworthy Marcionites are </text:span><text:span text:style-name="T64">Prepo, Lucanus </text:span><text:span text:style-name="T91">(an Assyrian), and </text:span><text:span text:style-name="T64">Apelles</text:span><text:span text:style-name="T91">. They supplied the defects of the master’s system by other Gnostic speculations, and in some instances softened down its antipathy to heathenism and Judaism. Apelles acknowledged only one first principle. Ambrosius, a friend of Origen, was a Marcionite before his conversion. These heretics were dangerous to the church because of their severe morality and the number of their martyrs. They abstained from marriage, flesh and wine, and did not escape from persecution, like some other Gnostics.</text:span></text:p>
                    </text:list-item>
                    <text:list-item>
                      <text:p text:style-name="P103"><text:span text:style-name="T91">“Nothing in Pontus is so barbarous and sad as the fact that Marcion was born there, fouler than any Scythian, more roving than the Sarmatian, more inhuman than the Massagete, more audacious than an Amazon, darker than the cloud of the Euxine, colder than its winter, more brittle than its ice, more deceitful than the Ister, more craggy than Caucasus. Nay, more, the true Prometheus, Almighty God, is mangled by Marcion’s blasphemies. <text:s/>Marcion is more savage than even the beasts of that barbarous region. For what beaver was ever a greater emasculator than he who has abolished the nuptial bond? What Pontic mouse ever had such gnawing powers as he who has gnawed the Gospel to pieces? Verily, O Euxine, thou hast produced a monster more credible to philosophers than to Christians. For the cynic Diogenes used to go about, lantern in hand, at mid-day, to find a man; whereas Marcion has quenched the light of his faith, and so lost the God whom he had found.</text:span><text:span text:style-name="T93">”</text:span><text:span text:style-name="Footnote_20_anchor"><text:span text:style-name="T93"><text:note text:id="ftn24" text:note-class="footnote"><text:note-citation>24</text:note-citation><text:note-body><text:p text:style-name="Footnote"><text:span text:style-name="T100">Tertullian –</text:span><text:span text:style-name="T34"> Adversus Marcionem </text:span><text:span text:style-name="T100">pg 5</text:span></text:p></text:note-body></text:note></text:span></text:span></text:p>
                    </text:list-item>
                  </text:list>
                </text:list-item>
              </text:list>
            </text:list-item>
          </text:list>
        </text:list-item>
      </text:list>
      <text:p text:style-name="P34"/>
      <text:list xml:id="list37710376" text:continue-numbering="true" text:style-name="WW8Num3">
        <text:list-item>
          <text:list>
            <text:list-item>
              <text:list>
                <text:list-item>
                  <text:p text:style-name="P90"><text:span text:style-name="T38">Valentinus</text:span><text:span text:style-name="T36"> (Mid 2</text:span><text:span text:style-name="T98">nd</text:span><text:span text:style-name="T36"> Century) (Valentinians)</text:span></text:p>
                  <text:list>
                    <text:list-item>
                      <text:p text:style-name="P103"><text:span text:style-name="T13">Valentinus or Valentine is the author of the most profound and luxuriant, as well as the most influential and best known of the Gnostic systems. ... He claimed to have derived them from Theodas or Theudas, a pupil of St. Paul. He also pretended to have received revelations from the Logos in a vision. ... Valentine came to Rome as a public teacher during the pontificate of Hyginus (137-142), and remained there till the pontificate of Anicetus (154). He was then already celebrated; for Justin Martyr, in his lost “Syntagma against all Heresies,” which he mentions in his “First Apology” (140), combated the Valentinians among other heretics before </text:span><text:span text:style-name="T60">a.d.</text:span><text:span text:style-name="T67"> 140. At that time Rome had become the centre of the church and the gathering place of all sects. Every teacher who wished to exercise a general influence on Christendom naturally looked to the metropolis. Valentine was one of the first Gnostics who taught in Rome, about the same time with Cerdo and Marcion; but though he made a considerable impression by his genius and eloquence, the orthodoxy of the church and the episcopal authority were too firmly settled to allow of any great success for his vagaries. He was excommunicated, and went to Cyprus, where he died about </text:span><text:span text:style-name="T60">a.d.</text:span><text:span text:style-name="T67"> 160.</text:span><text:span text:style-name="Footnote_20_anchor"><text:span text:style-name="T67"><text:note text:id="ftn25" text:note-class="footnote"><text:note-citation>25</text:note-citation><text:note-body><text:p text:style-name="Footnote"><text:span text:style-name="T34">History of the Christian Church</text:span> – Dr. Phillip Schaff - Vol 2, Chap. 11</text:p></text:note-body></text:note></text:span></text:span></text:p>
                    </text:list-item>
                    <text:list-item>
                      <text:p text:style-name="P103"><text:span text:style-name="T67">His system is an ingenious theogonic and cosmogonic epos. It describes in three acts the creation, the fall, and the redemption; first in heaven, then on earth. Great events repeat themselves in different stages of being. He derived his material from his own fertile imagination, from Oriental and Greek </text:span><text:soft-page-break/><text:span text:style-name="T67">speculations, and from Christian ideas. He made much use of the Prologue of John’s Gospel and the Epistles to the Colossians and Ephesians; but by a wild exegesis he put his own pantheistic and mythological fancies into the apostolic words, such as Logos, Only Begotten, Truth, Life, Pleroma, Ecclesia. </text:span><text:span text:style-name="Footnote_20_anchor"><text:span text:style-name="T67"><text:note text:id="ftn26" text:note-class="footnote"><text:note-citation>26</text:note-citation><text:note-body><text:p text:style-name="Footnote"><text:span text:style-name="T34">History of the Christian Church</text:span> – Dr. Phillip Schaff - Vol 2, Chap. 11</text:p></text:note-body></text:note></text:span></text:span></text:p>
                    </text:list-item>
                    <text:list-item>
                      <text:p text:style-name="P103"><text:span text:style-name="T67">Valentine starts from the eternal primal Being, which he significantly calls Bythos or Abyss. It is the fathomless depth in which the thinking mind is lost, the ultimate boundary beyond which it cannot pass. The Bythos is unbegotten, infinite, invisible, incomprehensible, nameless, the absolute agnoston; yet capable of evolution and development, the universal Father of all beings. He continues for immeasurable ages in silent contemplation of his own boundless grandeur, glory, and beauty. This “Silence” or “Solitude” (</text:span><text:span text:style-name="T73">ἠ σιγή</text:span><text:span text:style-name="T76">) is his Spouse or </text:span><text:span text:style-name="T73">σύζυγυς</text:span><text:span text:style-name="T76">. It is the silent self-contemplation, the slumbering consciousness of the Infinite. He also calls it “Thought” (</text:span><text:span text:style-name="T73">ἔννοια</text:span><text:span text:style-name="T76">), and “Grace” (</text:span><text:span text:style-name="T73">χαρίς</text:span><text:span text:style-name="T76">). The pre-mundane Bythos includes, therefore, at least according to some members of the school, the female as well as the male principle; for from the male principle alone nothing could spring. According to Hippolytus, Valentine derived this sexual duality from the essential nature of love, and said: “God is all love; but love is not love except there is some object of affection.” He grappled here with a pre-mundane mystery, which the Orthodox theology endeavors to solve by the doctrine of the immanent eternal trinity in the divine essence: God is love, therefore God is triune: a loving subject, a beloved object, and a union of the two. “</text:span><text:span text:style-name="T77">Ubi amor, ibi trinitas</text:span><text:span text:style-name="T81">.”</text:span><text:span text:style-name="Footnote_20_anchor"><text:span text:style-name="T81"><text:note text:id="ftn27" text:note-class="footnote"><text:note-citation>27</text:note-citation><text:note-body><text:p text:style-name="Footnote"><text:span text:style-name="T34">History of the Christian Church</text:span> – Dr. Phillip Schaff - Vol 2, Chap. 11</text:p></text:note-body></text:note></text:span></text:span></text:p>
                    </text:list-item>
                    <text:list-item>
                      <text:p text:style-name="P103"><text:span text:style-name="T81">...God enters upon a process of evolution or emanation, </text:span><text:span text:style-name="T77">i.e.</text:span><text:span text:style-name="T81"> a succession of generations of antithetic and yet supplementary ideas or principles. From the Abyss emanate thirty aeons in fifteen pairs, according to the law of sexual polarity, in three generations, the first called the ogdoad, the second the decad, the third the dodecad. The Aeons are the unfolded powers and attributes of the divinity. ... God begets first the masculine, productive Mind or Reason (</text:span><text:span text:style-name="T74">ὁ νοῦς</text:span><text:span text:style-name="T81">), with the feminine, receptive Truth (</text:span><text:span text:style-name="T74">ἠ ἀλήθεια</text:span><text:span text:style-name="T81">); these two produce the Word (</text:span><text:span text:style-name="T74">ὁ λόγος</text:span><text:span text:style-name="T81">) and the Life (</text:span><text:span text:style-name="T74">ἠ ζωή</text:span><text:span text:style-name="T81">), and these again the (ideal) Man (</text:span><text:span text:style-name="T74">ὁ ἄνθρωπος</text:span><text:span text:style-name="T81">) and the (ideal) Church (</text:span><text:span text:style-name="T74">ἠ ἐκκλησία</text:span><text:span text:style-name="T81">). The influence of the fourth Gospel is unmistakable here, though of course the terminology of John is used in a sense different from that of its author. The first two syzygies constitute the sacred </text:span><text:span text:style-name="T77">Tetraktys</text:span><text:span text:style-name="T81">, the root of all things. The Nous and the Aletheia produce ten aeons (five pairs); the Logos and the Zoë, twelve aeons (six pairs). At last the Nous or Monogenes and the Aletheia bring forth the heavenly Christ (</text:span><text:span text:style-name="T74">ὁ ἄνω χριστός</text:span><text:span text:style-name="T81">) and the (female) Holy Spirit (</text:span><text:span text:style-name="T74">τό πνεῦμα ἅγιον</text:span><text:span text:style-name="T81">), and therewith complete the number thirty. These aeons constitute together the </text:span><text:span text:style-name="T77">Pleroma</text:span><text:span text:style-name="T81">, the plenitude of divine powers, an expression which St. Paul applied to the historical Christ (</text:span><text:span text:style-name="T95">Col_2:9</text:span><text:span text:style-name="T82">). They all partake in substance of the life of the Abyss; but their form is conditioned by the Horos (</text:span><text:span text:style-name="T75">ὅρος</text:span><text:span text:style-name="T82">), the limiting power of God. This genius of limitation stands between the Pleroma and the Hysterema outside, and is the organizing power of the universe, and secures harmony. If any being dares to transcend its fixed boundaries and to penetrate beyond revelation into the hidden being of God, it is in danger of sinking into nothing. Two actions are ascribed to the Horos, a negative by which he limits every being and sunders from it foreign elements, and the positive by which he forms and establishes it. The former action is emphatically called Horos, the latter is called Stauros (cross, post), because he stands firm and immovable, the guardian of the Aeons, so that nothing can come from the Hysterema into the neighborhood of the aeons in the Pleroma.</text:span><text:span text:style-name="Footnote_20_anchor"><text:span text:style-name="T82"><text:note text:id="ftn28" text:note-class="footnote"><text:note-citation>28</text:note-citation><text:note-body><text:p text:style-name="Footnote"><text:span text:style-name="T34">History of the Christian Church</text:span> – Dr. Phillip Schaff - Vol 2, Chap. 11</text:p></text:note-body></text:note></text:span></text:span></text:p>
                    </text:list-item>
                    <text:list-item>
                      <text:p text:style-name="P103"><text:span text:style-name="T82">The process of the fall and redemption takes place first in the ideal world of the Pleroma, and is then repeated in the lower world. In this process the lower Wisdom or </text:span><text:span text:style-name="T83">Sophia</text:span><text:span text:style-name="T82">, also called </text:span><text:span text:style-name="T78">Achamoth</text:span><text:span text:style-name="T82"> or</text:span><text:span text:style-name="T78"> Chakmuth</text:span><text:span text:style-name="T82"> plays an important part. She is the mundane soul, a female aeon, the weakest and most remote member of the series of aeons (in number the twenty-eighth), and forms, so to speak, the bridge which spans the abyss between God and the real world. ... She jumps, as it were by a single bound, into the depth of the eternal Father, and brings forth of herself alone an abortion (</text:span><text:span text:style-name="T75">ἔκτρωμα</text:span><text:span text:style-name="T82">),a formless and inchoate substance, of which Moses speaks when he says: “The earth was without form and void.” ... She wanders about outside of it, and suffers with fear, anxiety, and despair on account of her abortion. This is the fall; an act both free and necessary.</text:span></text:p>
                    </text:list-item>
                  </text:list>
                </text:list-item>
              </text:list>
            </text:list-item>
          </text:list>
        </text:list-item>
      </text:list>
      <text:p text:style-name="P33"><text:span text:style-name="T82"><text:s text:c="5"/>But Sophia yearns after redemption; the aeons sympathize with her sufferings and aspirations; the eternal Father himself commands the projection of the last pair of aeons, Christ and the Holy Spirit, “for the restoration of Form, the destruction of the abortion, and for the consolation and cessation of the groans of Sophia.” They comfort and cheer the Sophia, and separate the abortion from the </text:span><text:soft-page-break/><text:span text:style-name="T82">Pleroma. At last, the thirty aeons together project in honor of the Father the aeon Soter or Jesus, “the great High Priest,” “the Joint Fruit of the Pleroma,” and “send him forth beyond the Pleroma as a Spouse for Sophia, who was outside, and as a rectifier of those sufferings which she underwent in searching after Christ.” After many sufferings, Sophia is purged of all passions and brought back as the bride of Jesus, together with all pneumatic natures, into the ideal world. The demiurge, the fiery and jealous God of the Jews, as “the friend of the bridegroom,” with the psychical Christians on the border of the Pleroma, remotely shares the joy of the festival, while matter sinks back into nothing.</text:span><text:span text:style-name="Footnote_20_anchor"><text:span text:style-name="T82"><text:note text:id="ftn29" text:note-class="footnote"><text:note-citation>29</text:note-citation><text:note-body><text:p text:style-name="Footnote"><text:span text:style-name="T34">History of the Christian Church</text:span> – Dr. Phillip Schaff - Vol 2, Chap. 11</text:p></text:note-body></text:note></text:span></text:span></text:p>
      <text:list xml:id="list37705805" text:continue-numbering="true" text:style-name="WW8Num3">
        <text:list-item>
          <text:list>
            <text:list-item>
              <text:list>
                <text:list-item>
                  <text:list>
                    <text:list-item>
                      <text:p text:style-name="P103"><text:span text:style-name="T82">In Valentine’s Christology, we must distinguish properly three redeeming beings: (1) The </text:span><text:span text:style-name="T75">ἄνω χριστός</text:span><text:span text:style-name="T82"> or heavenly Christ, who, after the fall of Sophia, emanates from the aeon </text:span><text:span text:style-name="T75">μονογενής</text:span><text:span text:style-name="T82">, and stands in conjunction with the female principle, the </text:span><text:span text:style-name="T75">πνεῦμα ἅγιον</text:span><text:span text:style-name="T82">. He makes the first announcement to the aeons of the plan of redemption, whereupon they strike up anthems of praise and thanksgiving in responsive choirs. (2) The </text:span><text:span text:style-name="T75">σωτήρ</text:span><text:span text:style-name="T82"> or</text:span><text:span text:style-name="T75"> Ἰησοῦς</text:span><text:span text:style-name="T82">, produced by all the aeons together, the star of the Pleroma. He forms with the redeemed Sophia the last and highest syzygy. (3) The </text:span><text:span text:style-name="T75">κάτω χριστός</text:span><text:span text:style-name="T82">, the psychical or Jewish Messiah, who is sent by the Demiurge, passes through the body of Mary as water through a pipe, and is at last crucified by the Jews, but, as he has merely an apparent body, does not really suffer. With him Soter, the proper redeemer, united himself in the baptism in the Jordan, to announce his divine gnosis on earth for a year, and lead the pneumatic persons to perfection.</text:span><text:span text:style-name="Footnote_20_anchor"><text:span text:style-name="T82"><text:note text:id="ftn30" text:note-class="footnote"><text:note-citation>30</text:note-citation><text:note-body><text:p text:style-name="Footnote"><text:span text:style-name="T34">History of the Christian Church</text:span> – Dr. Phillip Schaff - Vol 2, Chap. 11</text:p></text:note-body></text:note></text:span></text:span></text:p>
                    </text:list-item>
                  </text:list>
                </text:list-item>
              </text:list>
            </text:list-item>
          </text:list>
        </text:list-item>
      </text:list>
      <text:p text:style-name="P35"/>
      <text:list xml:id="list37727312" text:continue-numbering="true" text:style-name="WW8Num3">
        <text:list-item>
          <text:list>
            <text:list-item>
              <text:list>
                <text:list-item>
                  <text:p text:style-name="P90"><text:span text:style-name="T38">Montanus</text:span><text:span text:style-name="T36"> (mid 2</text:span><text:span text:style-name="T98">nd</text:span><text:span text:style-name="T36"> Century) (Montanists)</text:span></text:p>
                  <text:list>
                    <text:list-item>
                      <text:p text:style-name="P103">Reaction&gt;Overreaction – The Montanists are a good example of an overreaction to a problem in the church. <text:s/>Their grievances were warranted in some ways – but their solutions were not particularly useful.</text:p>
                    </text:list-item>
                    <text:list-item>
                      <text:p text:style-name="P166"><text:bookmark text:name="nonprop"/><text:span text:style-name="T32">“There it is said that a recent convert named Montanus, while Gratus was proconsul of Syria, in his unbridled passion to reach the top laid himself open to the adversary, was filled with spiritual excitement and suddenly fell into a trance and unnatural ecstasy. He raved and began to chatter and talk nonsense, prophesying in a way that conflicted with the practice of the Church handed down generation by generation.”</text:span><text:span text:style-name="Footnote_20_anchor"><text:span text:style-name="T32"><text:note text:id="ftn31" text:note-class="footnote"><text:note-citation>31</text:note-citation><text:note-body><text:p text:style-name="Footnote"><text:span text:style-name="T34">The Church History -</text:span> Eusebius, pg 188</text:p></text:note-body></text:note></text:span></text:span></text:p>
                    </text:list-item>
                    <text:list-item>
                      <text:p text:style-name="P103"><text:span text:style-name="T8">“</text:span><text:span text:style-name="T13">Montanism originated in Asia Minor... <text:s/>in some insignificant villages of the province of Phrygia... The movement was started... by a certain Montanus. <text:s/>He fell into somnambulistic ecstasies, and considered himself the inspired organ of the promised Paraclete or Advocate, the Helper and Comforter in these last times of distress. His adversaries wrongly inferred from the use of the first person for the Holy Spirit in his oracles, that he made himself directly the Paraclete, or, according to Epiphanius, even God the Father. Connected with him were two prophetesses, Priscilla and Maximilla, who left their husbands. During the bloody persecutions under the Antonines, which raged in Asia Minor, and caused the death of Polycarp (155), all three went forth as prophets and reformers of the Christian life, and proclaimed the near approach of the age of the Holy Spirit and of the millennial reign in Pepuza, a small village of Phrygia, upon which the new Jerusalem was to come down. Scenes took place similar to those under the preaching of the first Quakers, and the glossolalia and prophesying in the Irvingite congregations. The frantic movement soon far exceeded the intention of its authors, spread to Rome and North Africa, and threw the whole church into commotion. It gave rise to the first Synods which are mentioned after the apostolic age. <text:s/>The followers of Montanus were called Montanists, also Phrygians, Cataphrygians (from the province of their origin), Pepuziani, Priscillianists</text:span><text:span text:style-name="T104">.”</text:span><text:span text:style-name="Footnote_20_anchor"><text:span text:style-name="T104"><text:note text:id="ftn32" text:note-class="footnote"><text:note-citation>32</text:note-citation><text:note-body><text:p text:style-name="Footnote"><text:span text:style-name="T34">History of the Christian Church</text:span> – Dr. Phillip Schaff - Vol 2, Chap. 10</text:p></text:note-body></text:note></text:span></text:span></text:p>
                    </text:list-item>
                  </text:list>
                </text:list-item>
              </text:list>
            </text:list-item>
          </text:list>
        </text:list-item>
      </text:list>
      <text:p text:style-name="P36"/>
      <text:list xml:id="list37732713" text:continue-numbering="true" text:style-name="WW8Num3">
        <text:list-item>
          <text:list>
            <text:list-item>
              <text:list>
                <text:list-item>
                  <text:p text:style-name="P90"><text:span text:style-name="T38">Sabellius</text:span><text:span text:style-name="T36"> (3</text:span><text:span text:style-name="T98">rd</text:span><text:span text:style-name="T36"> Century) (Sabellianism) – opposed by Dionysus</text:span></text:p>
                  <text:list>
                    <text:list-item>
                      <text:p text:style-name="P103">Also known as Modalism, Patripassianism (The Father suffered)</text:p>
                    </text:list-item>
                    <text:list-item>
                      <text:p text:style-name="P103"><text:span text:style-name="T60">Sabellius</text:span><text:span text:style-name="T67"> is by far the most original, profound, and ingenious of the ante-Nicene Unitarians, and his system the most plausible rival of orthodox trinitarianism. It revives from time to time in various modifications. We know very little of his life. He was probably a Lybian from the Pentapolis. He spent some time in Rome in the beginning of the third century, and was first gained by Callistus to Patripassianism, but when the latter became bishop be was excommunicated. The former fact is doubtful. His doctrine spread in Rome, and especially also in the Pentapolis in Egypt. Dionysius, </text:span><text:soft-page-break/><text:span text:style-name="T67">bishop of Alexandria, excommunicated him in 260 or 261 at a council in that city, and, in vehement opposition to him declared in almost Arian terms for the hypostatical independence and subordination of the Son in relation to the Father. This led the Sabellians to complain of that bishop to Dionysius of Rome, who held a council in 262, and in a special treatise controverted Sabellianism, as well as subordinatianism and tritheism, with nice orthodox tact. The bishop of Alexandria very cheerfully yielded, and retracted his assertion of the creaturely inferiority of the Son in favor of the orthodox </text:span><text:span text:style-name="T68">homo-ousious</text:span><text:span text:style-name="T70">. Thus the strife was for a while allayed, to be renewed with still greater violence by Arius half a century later.</text:span></text:p>
                    </text:list-item>
                    <text:list-item>
                      <text:p text:style-name="P103"><text:span text:style-name="T70">While the other Monarchians confine their inquiry to the relation of Father and Son, Sabellius embraces the Holy Spirit in his speculation, and reaches a trinity, not a simultaneous trinity of essence, however, but only a successive trinity of revelation. He starts from a distinction of the monad and the triad in the divine nature. His fundamental thought is, that the unity of God, without distinction in itself, unfolds or extends itself in the course of the world’s development in three different forms and periods of revelation and, after the completion of redemption, returns into unity. The Father reveals himself in the giving of the law or the Old Testament economy (not in the creation also, which in his view precedes the trinitarian revelation); the Son, in the incarnation; the Holy Ghost, in inspiration. The revelation of the Son ends with the ascension; the revelation of the Spirit goes on in regeneration and sanctification. He illustrates the trinitarian relation by comparing the Father to the disc of the sun, the Son to its enlightening power, the Spirit to its warming influence. He is said also to have likened the Father to the body, the Son to the soul, the Holy Ghost to the spirit of man; but this is unworthy of his evident speculative discrimination. His view of the Logos, too, is peculiar. The Logos is not identical with the Son, but is the monad itself in its transition to triad; that is, God conceived as vital motion and creating principle, the speaking God, in distinction from the silent God. Each </text:span><text:span text:style-name="T74">πρόσωπον</text:span><text:span text:style-name="T81"> is another </text:span><text:span text:style-name="T74">διαλέγεσθαι</text:span><text:span text:style-name="T81"> and the three </text:span><text:span text:style-name="T74">πρόσωπα</text:span><text:span text:style-name="T81"> together are only successive evolutions of the Logos or the worldward aspect of the divine nature. As the Logos proceeded from God, so he returns at last into him, and the process of trinitarian development closes.</text:span></text:p>
                    </text:list-item>
                    <text:list-item>
                      <text:p text:style-name="P122">Athanasius traced the doctrine of Sabellius to the Stoic philosophy. The common element is the pantheistic leading view of an expansion and contraction of the divine nature immanent in the world. In the Pythagorean system also, in the Gospel of the Egyptians, and in the pseudo-Clementine Homilies, there are kindred ideas. But the originality of Sabellius cannot be brought into question by these. His theory broke the way for the Nicene church doctrine, by its full coordination of the three persons. He differs from the orthodox standard mainly in denying the trinity of essence and the permanence of the trinity of manifestation; making Father, Son, and Holy Ghost only temporary phenomena, which fulfil their mission and return into the abstract monad.</text:p>
                    </text:list-item>
                    <text:list-item>
                      <text:p text:style-name="P122">Importance – Modern Modalism, Oneness theology</text:p>
                      <text:list>
                        <text:list-item>
                          <text:p text:style-name="P134">We see this view later, in a man named Servetus, who became famous primarily due to the publicity surroundign his trial for heresy in Calvin's Geneva.</text:p>
                        </text:list-item>
                        <text:list-item>
                          <text:p text:style-name="P129"><text:span text:style-name="T81">“In other words, he believed, like Sabellius, in a trinity of revelation or manifestation, but not in a trinity of essence or substance. He even avowed, during the trial at Geneva, a trinity of persons and the eternal personality of Christ; but he understood the term, person “in the original sense of a mask used by players on the stage, not in the orthodox sense of a distinct hypostasis or real personality that had its own proper life in the Divine essence from eternity, and was manifested in time in the man Jesus.”</text:span><text:span text:style-name="Footnote_20_anchor"><text:span text:style-name="T81"><text:note text:id="ftn33" text:note-class="footnote"><text:note-citation>33</text:note-citation><text:note-body><text:p text:style-name="Footnote"><text:span text:style-name="T34">History of the Christian Church</text:span> – Dr. Phillip Schaff - Vol 8, Chap. 16</text:p></text:note-body></text:note></text:span></text:span></text:p>
                        </text:list-item>
                        <text:list-item>
                          <text:p text:style-name="P134">This is, in essence, the same belief of modern Oneness pentacostals and those who believe that the Trinity is not 3 persons, but one essence, with 3 “modes”, or “masks”.</text:p>
                        </text:list-item>
                      </text:list>
                    </text:list-item>
                  </text:list>
                </text:list-item>
              </text:list>
            </text:list-item>
          </text:list>
        </text:list-item>
      </text:list>
      <text:p text:style-name="P41"/>
      <text:list xml:id="list37702001" text:continue-numbering="true" text:style-name="WW8Num3">
        <text:list-item>
          <text:list>
            <text:list-item>
              <text:list>
                <text:list-item>
                  <text:p text:style-name="P90"><text:span text:style-name="T38">Mani</text:span><text:span text:style-name="T36"> (Mid 3</text:span><text:span text:style-name="T98">rd</text:span><text:span text:style-name="T36"> Century) (Manicheans)</text:span></text:p>
                  <text:list>
                    <text:list-item>
                      <text:p text:style-name="P103"><text:span text:style-name="T13">The origin of Manichaeism is matter of obscure and confused tradition. It is traced to Mani (Manes, Manichaeus),</text:span><text:span text:style-name="T115"> </text:span><text:span text:style-name="T111">a Persian philosopher, astronomer, and painter,</text:span><text:span text:style-name="T115"> </text:span><text:span text:style-name="T111">of the third century (215-277), who came over to Christianity, or rather introduced some Christian elements into the Zoroastrian religion, and thus stirred up an intellectual and moral revolution among his countrymen. According to Arabic Mohammedan sources, he was the son of Fatak (</text:span><text:span text:style-name="T110">Πάτεκιος</text:span><text:span text:style-name="T107">), a high-born Persian of Hamadan (Ecbatana), who emigrated to Ctesiphon in Babylonia. Here he received a careful education. He belonged originally to the Judaizing Gnostic sect of the Mandaeans or Elkesaites (the Mogtasilah, </text:span><text:span text:style-name="T108">i.e</text:span><text:span text:style-name="T109">. Baptists); but in his nineteenth and again in his twenty-fourth year (238) a new religion was divinely </text:span><text:soft-page-break/><text:span text:style-name="T109">revealed to him. In his thirtieth year he began to preach his syncretistic creed, undertook long journeys and sent out disciples. He proclaimed himself to be the last and highest prophet of God and the Paraclete promised by Christ (as Mohammed did six hundred years later). He began his “</text:span><text:span text:style-name="T108">Epistola Fundamenti,</text:span><text:span text:style-name="T109">” in which he propounded his leading doctrines, with the words: “Mani, the apostle of Jesus Christ, by the providence of God the Father. These are the words of salvation from the eternal and living source.” </text:span></text:p>
                    </text:list-item>
                    <text:list-item>
                      <text:p text:style-name="P124">At first Mani found favor at the court of the Persian king Shapur I. (Sapor), but stirred up the hatred of the priestly cast of the Magians. He fled to East India and China and became acquainted with Buddhism. Indeed, the name of Buddha is interwoven with the legendary history of the Manichaean system. His disputations with Archelaus in Mesopotamia are a fiction, like the pseudo-Clementine disputations of Simon Magus with Peter, but on a better historic foundation and with an orthodox aim of the writer</text:p>
                    </text:list-item>
                    <text:list-item>
                      <text:p text:style-name="P124">In the year 270 Mani returned to Persia, and won many followers by his symbolic (pictorial) illustrations of the doctrines, which he pretended had been revealed to him by God. But in a disputation with the Magians, he was convicted of corrupting the old religion, and thereupon was crucified, or flayed alive by order of king Behram I. (Veranes) about 277; his skin was stuffed and hung up for a terror at the gate of the city Djondishapur (or Gundeshapur), since called “the gate of Mani.” </text:p>
                    </text:list-item>
                    <text:list-item>
                      <text:p text:style-name="P124">Soon after Mani’s horrible death his sect spread in Turkistan, Mesopotamia, North Africa, Sicily, Italy and Spain. As it moved westward it assumed a more Christian character, especially in North Africa. It was everywhere persecuted in the Roman empire, first by Diocletian (A. D. 287), and afterwards by the Christian emperors. Nevertheless it flourished till the sixth century and even later. Persecution of heresy always helps heresy unless the heretics are exterminated.</text:p>
                    </text:list-item>
                    <text:list-item>
                      <text:p text:style-name="P124">The mysteriousness of its doctrine, its compact organization, the apparent solution of the terrible problem of evil, and the show of ascetic holiness sometimes were the chief points of attraction. Even such a profound and noble spirit as St. Augustin was nine years an auditor of the sect before he was converted to the Catholic church. He sought there a deeper philosophy of religion and became acquainted with the gifted and eloquent Faustus of Numidia, but was disappointed and found him a superficial charlatan. Another Manichaean, by the name of Felix, he succeeded in converting to the Catholic faith in a public disputation of two days at Hippo. His connection with Manichaeism enabled him in his polemic writings to refute it and to develop the doctrines of the relation of knowledge and faith, of reason and revelation, the freedom of will, the origin of evil and its relation to the divine government. Thus here, too, error was overruled for the promotion of truth.</text:p>
                    </text:list-item>
                    <text:list-item>
                      <text:p text:style-name="P124">Pope Leo I. searched for these heretics in Rome, and with the aid of the magistrate brought many to punishment. Valentinian III. punished them by banishment, Justinian by death. The violent and persistent persecutions at last destroyed their organization. But their system extended its influence throughout the middle ages down to the thirteenth century, reappearing, under different modifications, with a larger infusion of Christian elements, in the Priscillianists, Paulieians, Bogomiles, Albigenses, Catharists and other sects, which were therefore called “New Manichaeans.” Indeed some of the leading features of Manichaeism — the dualistic separation of soul and body, the ascription of nature to the devil, the pantheistic confusion of the moral and physical, the hypocritical symbolism, concealing heathen views under Christian phrases, the haughty air of mystery, and the aristocratic distinction of esoteric and exoteric — still live in various forms even in modern systems of philosophy and sects of religion.</text:p>
                    </text:list-item>
                    <text:list-item>
                      <text:p text:style-name="P98">Manichaeism is a compound of dualistic, pantheistic, Gnostic, and ascetic elements, combined with a fantastic philosophy of nature, which gives the whole system a materialistic character, notwithstanding its ascetic abhorrence of matter. The metaphysical foundation is a radical dualism between good and evil, light and darkness, derived from the Persian Zoroastrism (as restored by the school of the Magasaeans under the reign of the second Sassanides towards the middle of the second century). The prominent ethical feature is a rigid asceticism which strongly resembles Buddhism. The Christian element is only a superficial varnish (as in Mohammedanism). The Jewish religion is excluded altogether (while in Mohammedanism it forms a very important feature), and the Old Testament is rejected, as inspired by the devil and his false prophets. The chief authorities were apocryphal Gospels and the writings of Mani.</text:p>
                      <text:list>
                        <text:list-item>
                          <text:p text:style-name="P129"><text:span text:style-name="T13">The Manichaean </text:span><text:span text:style-name="T60">theology</text:span><text:span text:style-name="T67"> begins with an irreconcilable antagonism between the kingdom of light and the kingdom of darkness. And this is identified with the ethical dualism between good and bad. These two kingdoms stood opposed to each other from eternity, </text:span><text:soft-page-break/><text:span text:style-name="T67">remaining unmingled. Then Satan who with his demons was born from darkness, began to rage and made an assault upon the kingdom of light. From this incursion resulted the present world, which exhibits a mixture of the two elements detached portions of light imprisoned in darkness. Adam was created in the image of Satan, but with a strong spark of light, and was provided by Satan with Eve as his companion, who represents seductive sensuousness, but also with a spark of light, though smaller than that in Adam. Cain and Abel are sons of Satan and Eve, but Seth is the offspring of Adam by Eve, and full of light. Thus mankind came into existence with different shares of light, the men with more, the women with less. Every individual man is at once a son of light and of darkness, has a good soul, and a body substantially evil, with an evil soul corresponding to it. The redemption of the light from the bonds of the darkness is effected by Christ, who is identical with the sun spirit, and by the Holy Ghost, who has his seat in the ether. These two beings attract the lightforces out of the material world, while the prince of darkness, and the spirits imprisoned in the stars, seek to keep them back. The sun and moon are the two shining ships (</text:span><text:span text:style-name="T68">lucidae naves</text:span><text:span text:style-name="T70">) for conducting the imprisoned light into the eternal kingdom of light. The full moon represents the ship laden with light; the new moon, the vessel emptied of its cargo; and the twelve signs of the zodiac also serve as buckets in this pumping operation.</text:span></text:p>
                          <text:list>
                            <text:list-item>
                              <text:p text:style-name="P147">The Manichaean christology, like the Gnostic, is entirely docetic, and, by its perverted view of body and matter, wholly excludes the idea of an incarnation of God. The teachings of Christ were compiled and falsified by the apostles in the Spirit of Judaism. Mani, the promised Paraclete, has restored them. The goal of history is an entire separation of the light from the darkness; a tremendous conflagration consumes the world, and the kingdom of darkness sinks into impotence.</text:p>
                            </text:list-item>
                            <text:list-item>
                              <text:p text:style-name="P146"><text:span text:style-name="T70"><text:s text:c="4"/>Thus Christianity is here resolved into a fantastic dualistic, and yet pantheistic philosophy of nature; moral regeneration is identified with a process of physical refinement; and the whole mystery of redemption is found in light, which was always worshipped in the East as the symbol of deity. Unquestionably there pervades the Manichaean system a kind of groaning of the creature for redemption, and a deep sympathy with nature, that hieroglyphic of spirit; but all is distorted and confused. The suffering Jesus on the cross (</text:span><text:span text:style-name="T68">Jesus patibilis</text:span><text:span text:style-name="T70">) is here a mere illusion, a symbol of the world-soul still enchained in matter, and is seen in every plant which works upwards from the dark bosom of the earth towards the light, towards bloom and fruit, yearning after freedom. Hence the class of the “perfect” would not kill nor wound a beast, pluck a flower, nor break a blade of grass. The system, instead of being, as it pretends, a liberation of light from darkness, is really a turning of light into darkness.</text:span></text:p>
                            </text:list-item>
                          </text:list>
                        </text:list-item>
                        <text:list-item>
                          <text:p text:style-name="P129"><text:span text:style-name="T70">The </text:span><text:span text:style-name="T61">morality</text:span><text:span text:style-name="T70"> of the Manichaeans was severely ascetic, based on the fundamental error of the intrinsic evil of matter and the body; the extreme opposite of the Pelagian view of the essential moral purity of human nature. The great moral aim is, to become entirely unworldly in the Buddhistic sense; to renounce and destroy corporeity; to set the good soul free from the fetters of matter. This is accomplished by the most rigid and gloomy abstinence from all those elements which have their source in the sphere of darkness. It was, however, only required of the elect, not of catechumens. A distinction was made between a higher and lower morality similar to that in the catholic church. The perfection of the elect consisted in a threefold seal or preservative (</text:span><text:span text:style-name="T68">signaculum</text:span><text:span text:style-name="T70">).</text:span></text:p>
                          <text:list>
                            <text:list-item>
                              <text:p text:style-name="P146"><text:span text:style-name="T70">The </text:span><text:span text:style-name="T68">signaculum oris</text:span><text:span text:style-name="T70">, that is, purity in words and in diet, abstinence from all animal food and strong drink, even in the holy supper, and restriction to vegetable diet, which was furnished to the perfect by the “bearers,” particularly olives, as their oil is the food of light.</text:span></text:p>
                            </text:list-item>
                            <text:list-item>
                              <text:p text:style-name="P146"><text:span text:style-name="T70">The </text:span><text:span text:style-name="T68">signaculum manuum</text:span><text:span text:style-name="T70">: renunciation of earthly property, and of material and industrial pursuits, even agriculture; with a sacred reverence for the divine light-life diffused through all nature.</text:span></text:p>
                            </text:list-item>
                            <text:list-item>
                              <text:p text:style-name="P146"><text:span text:style-name="T70">The </text:span><text:span text:style-name="T68">signaculum sinus</text:span><text:span text:style-name="T70">, or celibacy, and abstinence from any gratification of sensual desire. Marriage, or rather procreation, is a contamination with corporeity, which is essentially evil.</text:span></text:p>
                            </text:list-item>
                            <text:list-item>
                              <text:p text:style-name="P147">This unnatural holiness of the elect at the same time atoned for the unavoidable daily sins of the catechumens who paid them the greatest reverence. It was accompanied, however, as in the Gnostics, with an excessive pride of knowledge, and if we are to believe the catholic opponents, its fair show not rarely concealed refined forms of vice.</text:p>
                            </text:list-item>
                          </text:list>
                        </text:list-item>
                        <text:list-item>
                          <text:p text:style-name="P129"><text:soft-page-break/><text:span text:style-name="T61">Organization</text:span><text:span text:style-name="T70">. Manichaeism differed from all the Gnostic schools in having a fixed, and that a strictly hierarchical, organization. This accounts in large measure for its tenacity and endurance. At the head of the sect stood twelve apostles, or magistri, among whom Mani and his successors, like Peter and the pope, held the chief place. Under them were seventy-two bishops, answering to the seventy-two (strictly seventy) disciples of Jesus; and under these came presbyters, deacons and itinerant evangelists. In the congregation there were two distinct classes, designed to correspond to the catechumens and the faithful in the catholic church: the “hearers;” and the “perfect,” the esoteric, the priestly caste, which represents the last stage in the process of liberation of the spirit and its separation from the world, the transition from the kingdom of matter into the kingdom of light, or in Buddhistic terms, from the world of Sansara into Nirwana.</text:span></text:p>
                        </text:list-item>
                        <text:list-item>
                          <text:p text:style-name="P129"><text:span text:style-name="T70">The </text:span><text:span text:style-name="T61">worship</text:span><text:span text:style-name="T70"> of the Manichaeans was, on the whole, very simple. They had no sacrifices, but four daily prayers, preceded by ablations, and accompanied by prostrations, the worshipper turned towards the sun or moon as the seat of light. They observed Sunday, in honor of the sun, which was with them the same with the redeemer; but, contrary to the custom of the catholic Christians, they made it a day of fasting. They had weekly, monthly, and yearly fasts. They rejected the church festivals, but instead celebrated in March with great pomp the day of the martyrdom of their divinely appointed teacher, Mani. The sacraments were mysteries of the elect, of which even Augustin could learn very little. Hence it has been disputed whether they used baptism or not, and whether they baptized by water, or oil. Probably they practised water baptism and anointing, and regarded the latter as a higher spiritual baptism, or distinguished both as baptism and confirmation in the catholic church. They also celebrated a kind of holy supper, sometimes even under disguise in catholic churches, but without wine (because Christ had no blood), and regarding it perhaps, according to their pantheistic symbolism, as the commemoration of the light-soul crucified in all nature. Their sign of recognition was the extension of the right hand as symbol of common deliverance from the kingdom of darkness by the redeeming hand of the spirit of the sun.</text:span></text:p>
                        </text:list-item>
                      </text:list>
                    </text:list-item>
                  </text:list>
                </text:list-item>
              </text:list>
            </text:list-item>
          </text:list>
        </text:list-item>
      </text:list>
      <text:p text:style-name="P37"/>
      <text:list xml:id="list37727055" text:continue-numbering="true" text:style-name="WW8Num3">
        <text:list-item>
          <text:list>
            <text:list-item>
              <text:list>
                <text:list-item>
                  <text:p text:style-name="P90"><text:span text:style-name="T38">Origen</text:span><text:span text:style-name="T36"> (185-254)</text:span></text:p>
                  <text:list>
                    <text:list-item>
                      <text:p text:style-name="P103">Bio – Contrast to the other fathers</text:p>
                      <text:list>
                        <text:list-item>
                          <text:p text:style-name="P129">Alexandrian ascetic, extremely heterodox – founder of the “allegorical school” of interpretation</text:p>
                        </text:list-item>
                        <text:list-item>
                          <text:p text:style-name="P129">Said to have... neutered himself, so as not to hinder his work</text:p>
                        </text:list-item>
                      </text:list>
                    </text:list-item>
                    <text:list-item>
                      <text:p text:style-name="P103">Importance</text:p>
                      <text:list>
                        <text:list-item>
                          <text:p text:style-name="P129">The source of many, many false doctrines in later times, and a big <text:s/>reason for the drop off in OT study, due to his allegorical interpretation style.</text:p>
                        </text:list-item>
                        <text:list-item>
                          <text:p text:style-name="P129">Corrected the Septuagint</text:p>
                        </text:list-item>
                        <text:list-item>
                          <text:p text:style-name="P129">Originator of the “Ransom to Satan” theory, as well as being the first universalist<text:span text:style-name="Footnote_20_anchor"><text:note text:id="ftn34" text:note-class="footnote"><text:note-citation>34</text:note-citation><text:note-body><text:p text:style-name="Footnote"><text:span text:style-name="T34">Church History Lessons</text:span> <text:s/>- Dr. James White, Lecture 17</text:p></text:note-body></text:note></text:span></text:p>
                        </text:list-item>
                        <text:list-item>
                          <text:p text:style-name="P129"><text:span text:style-name="T14">His leaning to idealism, his predilection for Plato, and his noble effort to reconcile Christianity with reason, and to commend it even to educated heathens and Gnostics, led him into many </text:span><text:span text:style-name="T15">grand and fascinating errors</text:span><text:span text:style-name="T14">. Among these are his </text:span><text:span text:style-name="T15">extremely ascetic</text:span><text:span text:style-name="T14"> and almost docetistic conception of corporeity, his </text:span><text:span text:style-name="T15">denial of a material resurrection</text:span><text:span text:style-name="T14">, his </text:span><text:span text:style-name="T15">doctrine of the pre-existence and the pre-temporal fall of souls</text:span><text:span text:style-name="T14"> (including the pre-existence of the human soul of Christ), of </text:span><text:span text:style-name="T15">eternal creation</text:span><text:span text:style-name="T14">, of </text:span><text:span text:style-name="T15">the extension of the work of redemption to the inhabitants of the stars and to all rational creatures</text:span><text:span text:style-name="T14">, and of the </text:span><text:span text:style-name="T15">final restoration of all men and fallen angels</text:span><text:span text:style-name="T14">. Also in regard to the dogma of the divinity of Christ, though he powerfully supported it, and </text:span><text:span text:style-name="T15">was the first to teach expressly the eternal generation of the Son</text:span><text:span text:style-name="T14">, yet he may be </text:span><text:span text:style-name="T15">almost as justly considered a forerunner of the Arian </text:span><text:span text:style-name="T16">heteroousion</text:span><text:span text:style-name="T14">, or at least of the semi-Arian </text:span><text:span text:style-name="T18">homoiousion</text:span><text:span text:style-name="T14">, as of the Athanasian </text:span><text:span text:style-name="T18">homoousion</text:span><text:span text:style-name="T14">.</text:span><text:span text:style-name="T48"> </text:span><text:span text:style-name="Footnote_20_anchor"><text:span text:style-name="T48"><text:note text:id="ftn35" text:note-class="footnote"><text:note-citation>35</text:note-citation><text:note-body><text:p text:style-name="Footnote"><text:span text:style-name="T34">History of the Christian Church</text:span> – Dr. Phillip Schaff - Vol 2, Chap. 13</text:p></text:note-body></text:note></text:span></text:span></text:p>
                        </text:list-item>
                      </text:list>
                    </text:list-item>
                  </text:list>
                </text:list-item>
              </text:list>
            </text:list-item>
          </text:list>
        </text:list-item>
      </text:list>
      <text:p text:style-name="P16"/>
      <text:p text:style-name="P27"><text:span text:style-name="T4">Further Study: </text:span><text:span text:style-name="T35">Ante-Nicene Fathers</text:span><text:span text:style-name="T31">, Dr. Phillip Schaff; </text:span><text:span text:style-name="T35">History of the Christian Church</text:span><text:span text:style-name="T31"> – Dr. Phillip Schaff</text:span></text:p>
      <text:p text:style-name="P28"/>
      <text:p text:style-name="P33"/>
      <text:list xml:id="list37709831" text:continue-numbering="true" text:style-name="WW8Num3">
        <text:list-item>
          <text:p text:style-name="P65"><text:s text:c="2"/>Nicea to Athanasius</text:p>
          <text:list>
            <text:list-item>
              <text:p text:style-name="P71"><text:soft-page-break/>Constantine and Eusebius</text:p>
              <text:list>
                <text:list-item>
                  <text:p text:style-name="P77">Political History</text:p>
                  <text:list>
                    <text:list-item>
                      <text:p text:style-name="P105"><text:span text:style-name="T8">“</text:span><text:span text:style-name="T13">The last great imperial persecution of the Christians under Diocletian and Galerius, which was aimed at the entire uprooting of the new religion, ended with the edict of toleration of 311 and the tragical ruin of the persecutors. The edict of toleration was an involuntary and irresistible concession of the incurable impotence of heathenism and the indestructible power of Christianity. It left but a step to the downfall of the one and the supremacy of the other in the empire of the Caesars. <text:s text:c="2"/><text:tab/>This great epoch is marked by the reign of Constantine.</text:span><text:span text:style-name="T105"> He understood the signs of the times and acted accordingly. He was the man for the times, as the times were prepared for him by that Providence which controls both and fits them for each other. He placed himself at the head of true progress, while his nephew, Julian the Apostate, opposed it and was left behind. He was the chief instrument for raising the church from the low estate of oppression and persecution to well deserved honor and power. For this service a thankful posterity has given him the surname of the Great, to which he was entitled, though not by his moral character, yet doubtless by his military and administrative ability, his judicious policy, his appreciation and protection of Christianity, and the far-reaching consequences of his reign. His greatness was not indeed of the first, but of the second order, and is to be measured more by what he </text:span><text:span text:style-name="T106">did</text:span><text:span text:style-name="T104"> than by what he </text:span><text:span text:style-name="T106">was</text:span><text:span text:style-name="T104">. To the Greek church, which honors him even as a canonized saint, he has the same significance as Charlemagne to the Latin.”</text:span></text:p>
                    </text:list-item>
                    <text:list-item>
                      <text:p text:style-name="P117"><text:span text:style-name="T8"><text:s/>“</text:span><text:span text:style-name="T13">At the same time, however, </text:span><text:span text:style-name="T8">Constantine </text:span><text:span text:style-name="T105">stands also as the type of an undiscriminating and harmful conjunction of Christianity with politics, of the holy symbol of peace with the horrors of war, of the spiritual interests of the kingdom of heaven with the earthly interests of the state. <text:s/>In judging of this remarkable man and his reign, we must by all means keep to the great historical principle, that all representative characters act, consciously or unconsciously, as the free and responsible organs of the spirit of their age, which moulds them first before they can mould it in turn, and that the spirit of the age itself, whether good or bad or mixed, is but an instrument in the hands of divine Providence, which rules and overrules all the actions and motives of men.”</text:span><text:span text:style-name="Footnote_20_anchor"><text:span text:style-name="T105"><text:note text:id="ftn36" text:note-class="footnote"><text:note-citation>36</text:note-citation><text:note-body><text:p text:style-name="Footnote"><text:span text:style-name="T34">History of the Christian Church</text:span> – Dr. Phillip Schaff - Vol 3, Chap. 1</text:p></text:note-body></text:note></text:span></text:span></text:p>
                    </text:list-item>
                    <text:list-item>
                      <text:p text:style-name="P117">The first phase, sometimes referred to as the Dyarchy ('the rule of two'), involved the designation of the general Maximian as co-emperor - firstly as Caesar (junior emperor) in 285, followed by his promotion to Augustus in 286. Diocletian took care of matters in the Eastern regions of the Empire while Maximian similarly took charge of the Western regions. In 293, feeling more focus was needed on both civic and military problems, Diocletian, with Maximian's consent, expanded the imperial college by appointing two Caesars (one responsible to each Augustus) - Galerius and Constantius Chlorus. <text:s text:c="3"/>The senior emperors jointly abdicated and retired, allowing Constantius and Galerius to be elevated in rank to Augusti. They in turn appointed two new Caesars - Severus II in the west under Constantius, and Maximinus in the east under Galerius. The first Tetrarchy was therefore created.</text:p>
                    </text:list-item>
                    <text:list-item>
                      <text:p text:style-name="P117">When in 305 the 20-years reign term of Diocletian and Maximian ended, both abdicated. Their Caesares, Galerius and Constantius Chlorus, were both raised to the rank of Augustus, and two new Caesares were appointed: Maximinus (Caesar to Galerius) and Flavius Valerius Severus (Caesar to Constantius). These four formed the second Tetrarchy. <text:s/></text:p>
                    </text:list-item>
                  </text:list>
                </text:list-item>
              </text:list>
            </text:list-item>
          </text:list>
        </text:list-item>
      </text:list>
      <text:p text:style-name="P32"><text:s text:c="4"/>However, the system broke down very quickly thereafter. When Constantius died in 306, Galerius promoted Severus to Augustus while Constantine I was proclaimed Augustus to succeed his father Constantius, by his father's troops. At the same time, Maxentius, the son of Maximian, resented having been left out of the new arrangements, defeated Severus before forcing him to abdicate and then arranging his murder in 307. Maxentius and Maximian both then declared themselves Augusti. By 308 there were therefore no fewer than four claimants to the rank of Augustus (Galerius, Constantine, Maximian and Maxentius), and only one to that of Caesar (Maximinus).In 308 Galerius, together with the retired emperor Diocletian and the supposedly-retired Maximian, called an imperial 'conference' at Carnuntum on the River Danube, which agreed that Licinius would become Augustus in the West, with Constantine as his Caesar. In the East, Galerius remained Augustus and Maximinus remained his Caesar. Maximian was to retire, and Maxentius was declared an usurper. This agreement proved disastrous: by 308 Maxentius had become de facto ruler of Italy and Africa anyway, even if he was deprived of imperial rank; neither Constantine nor Maximinus - who had both been Caesares since 305 - were prepared to tolerate the promotion of the Augustus Licinius as their superior. <text:s/></text:p>
      <text:p text:style-name="P32"><text:s text:c="4"/>After an abortive attempt to placate both Constantine and Maximinus with the meaningless title <text:soft-page-break/>filius Augusti ('son of the Augustus', which could have been an alternative title for Caesar, as either implied the right to succeed), they both had to be recognized as Augusti in 309. However, four full Augusti all at odds with each other did not bode well for the Tetrarchic system.</text:p>
      <text:p text:style-name="P32"/>
      <text:list xml:id="list37706346" text:continue-numbering="true" text:style-name="WW8Num3">
        <text:list-item>
          <text:list>
            <text:list-item>
              <text:list>
                <text:list-item>
                  <text:p text:style-name="P77">Calling the Council</text:p>
                  <text:list>
                    <text:list-item>
                      <text:p text:style-name="P103">Having consolidated his hold on the Empire, Constantine promoted unity in every way possible. He recognized that a schism in the Christian church would be just one more destabilizing factor in his empire, and he moved to solve the problem. While he had encouragement from men like Hosius, bishop of Cordova, and Eusebius of Caesarea, Constantine was the one who officially called for the council.<text:span text:style-name="Footnote_20_anchor"><text:note text:id="ftn37" text:note-class="footnote"><text:note-citation>37</text:note-citation><text:note-body><text:p text:style-name="Footnote">What really happened at Nicea? - Dr. James R. White – CRI Journal, July-August, 1997 - http://www.equip.org/DN206</text:p></text:note-body></text:note></text:span> </text:p>
                    </text:list-item>
                  </text:list>
                </text:list-item>
              </text:list>
            </text:list-item>
          </text:list>
        </text:list-item>
      </text:list>
      <text:p text:style-name="P33"/>
      <text:list xml:id="list37706584" text:continue-numbering="true" text:style-name="WW8Num3">
        <text:list-item>
          <text:list>
            <text:list-item>
              <text:list>
                <text:list-item>
                  <text:p text:style-name="P77">Role in the council</text:p>
                  <text:list>
                    <text:list-item>
                      <text:p text:style-name="P103"><text:span text:style-name="T19">“</text:span><text:span text:style-name="T20">In the year 325, as patron of the church, he summoned the council of Nice, and himself attended it;</text:span><text:span text:style-name="T19">”</text:span><text:span text:style-name="Footnote_20_anchor"><text:span text:style-name="T19"><text:note text:id="ftn38" text:note-class="footnote"><text:note-citation>38</text:note-citation><text:note-body><text:p text:style-name="Footnote"><text:span text:style-name="T34">History of the Christian Church</text:span> – Dr. Phillip Schaff - Vol 3, Chap. 1</text:p></text:note-body></text:note></text:span></text:span></text:p>
                    </text:list-item>
                  </text:list>
                </text:list-item>
                <text:list-item>
                  <text:p text:style-name="P77">Connection to Formulation of doctrine</text:p>
                  <text:list>
                    <text:list-item>
                      <text:p text:style-name="P125">None, whatsoever</text:p>
                    </text:list-item>
                    <text:list-item>
                      <text:p text:style-name="P103"><text:span text:style-name="T31">(conclusion of previous quote)</text:span><text:span text:style-name="T23">“...</text:span><text:span text:style-name="T20">banished the Arians, though he afterwards recalled them; and, in his monarchical spirit of uniformity, showed great zeal for the settlement of all theological disputes, while he was blind to their deep significance.”</text:span><text:span text:style-name="Footnote_20_anchor"><text:span text:style-name="T20"><text:note text:id="ftn39" text:note-class="footnote"><text:note-citation>39</text:note-citation><text:note-body><text:p text:style-name="Footnote"><text:span text:style-name="T34">History of the Christian Church</text:span> – Dr. Phillip Schaff - Vol 3, Chap. 1</text:p></text:note-body></text:note></text:span></text:span></text:p>
                    </text:list-item>
                  </text:list>
                </text:list-item>
              </text:list>
            </text:list-item>
            <text:list-item>
              <text:p text:style-name="P69">The Council of Nicea</text:p>
              <text:list>
                <text:list-item>
                  <text:p text:style-name="P77">Reason for formation</text:p>
                  <text:list>
                    <text:list-item>
                      <text:p text:style-name="P99">The roots of the Arian controversy are to be found partly in the contradictory elements of the christology of the great Origen, which reflect the crude condition of the Christian mind in the third century; partly in the antagonism between the Alexandrian and the Antiochian theology. Origen, on the one hand, attributed to Christ eternity and other divine attributes which logically lead to the orthodox doctrine of the identity of substance; so that he was vindicated even by Athanasius, the two Cappadocian Gregories, and Basil. But, on the other hand, in his zeal for the personal distinctions in the Godhead, he taught with equal clearness a separateness of essence between the Father and the Son and the subordination of the Son, as a second or secondary God beneath the Father, and thus furnished a starting point for the Arian heresy. The eternal generation of the Son from the will of the Father was, with Origen, the communication of a divine but secondary substance, and this idea, in the hands of the less devout and profound Arius, who with his more rigid logic could admit no intermediate being between God and the creature, deteriorated to the notion of the primal creature.</text:p>
                    </text:list-item>
                    <text:list-item>
                      <text:p text:style-name="P103"><text:span text:style-name="T62">Alexander</text:span><text:span text:style-name="T69">, bishop of Alexandria, made earnest of the Origenistic doctrine of the eternal generation of the Son (which was afterwards taught by Athanasius and the Nicene creed, but in a deeper sense, as denoting the generation of a person of the same</text:span><text:span text:style-name="T71"> substance from the substance of the Father, and not of a person of </text:span><text:span text:style-name="T69">different</text:span><text:span text:style-name="T71"> substance from the </text:span><text:span text:style-name="T69">will</text:span><text:span text:style-name="T71"> of the Father), and deduced from it the homo-ousia or consubstantiality of the Son with the Father.</text:span></text:p>
                    </text:list-item>
                  </text:list>
                </text:list-item>
              </text:list>
            </text:list-item>
          </text:list>
        </text:list-item>
      </text:list>
      <text:p text:style-name="P33"><text:span text:style-name="T71"><text:s text:c="5"/></text:span><text:span text:style-name="T61">Arius</text:span><text:span text:style-name="T70">, a presbyter of the same city after 313, who is represented as a tall, thin, learned, adroit, austere, and fascinating man, but proud, artful, restless, and disputatious, pressed and overstated the Origenistic view of the subordination, accused Alexander of Sabellianism, and taught that Christ, while he was indeed the creator of the world, was himself a creature of God, therefore not truly divine.</text:span></text:p>
      <text:p text:style-name="P33"><text:span text:style-name="T70"><text:s text:c="4"/>The contest between these two views broke out about the year 318 or 320. Arius and his followers, for their denial of the true deity of Christ, were deposed and excommunicated by a council of a hundred Egyptian and Libyan bishops at Alexandria in 321. In spite of this he continued to hold religious assemblies of his numerous adherents, and when driven from Alexandria, agitated his doctrine in Palestine and Nicomedia, and diffused it in an entertaining work, half poetry, half prose: </text:span><text:span text:style-name="T68">The Banquet</text:span><text:span text:style-name="T70"> (</text:span><text:span text:style-name="T74">Θάλεια</text:span><text:span text:style-name="T81">), of which a few fragments are preserved in Athanasius. Several bishops, especially Eusebius of Nicomedia and Eusebius of Caesarea, who either shared his view or at least considered it innocent, defended him. Alexander issued a number of circular letters to all the bishops against the apostates and Exukontians. Bishop rose against bishop, and province against province. </text:span><text:soft-page-break/><text:span text:style-name="T81">The controversy soon involved, through the importance of the subject and the zeal of the parties, the entire church, and </text:span><text:span text:style-name="T85">transformed the whole Christian East into a theological battle-field</text:span><text:span text:style-name="T80">.</text:span><text:span text:style-name="Footnote_20_anchor"><text:span text:style-name="T80"><text:note text:id="ftn40" text:note-class="footnote"><text:note-citation>40</text:note-citation><text:note-body><text:p text:style-name="Footnote"><text:span text:style-name="T34">History of the Christian Church</text:span> – Dr. Phillip Schaff - Vol 3, Chap. 9</text:p></text:note-body></text:note></text:span></text:span></text:p>
      <text:list xml:id="list37722941" text:continue-numbering="true" text:style-name="WW8Num3">
        <text:list-item>
          <text:list>
            <text:list-item>
              <text:list>
                <text:list-item>
                  <text:p text:style-name="P77">Issues addressed</text:p>
                  <text:list>
                    <text:list-item>
                      <text:p text:style-name="P126">The Nicene Creed</text:p>
                    </text:list-item>
                    <text:list-item>
                      <text:p text:style-name="P126">The Arian Controversy</text:p>
                    </text:list-item>
                    <text:list-item>
                      <text:p text:style-name="P126">Other, more general business</text:p>
                      <text:list>
                        <text:list-item>
                          <text:p text:style-name="P135">Disciplinary issues (Novatians, Eunuchs, etc)</text:p>
                        </text:list-item>
                        <text:list-item>
                          <text:p text:style-name="P135">The time of Easter</text:p>
                        </text:list-item>
                      </text:list>
                    </text:list-item>
                  </text:list>
                </text:list-item>
                <text:list-item>
                  <text:p text:style-name="P77">Decisions</text:p>
                  <text:list>
                    <text:list-item>
                      <text:p text:style-name="P126">Excommunication of Arius</text:p>
                    </text:list-item>
                    <text:list-item>
                      <text:p text:style-name="P126">Anathematizes all who do not agree with the Creed</text:p>
                    </text:list-item>
                    <text:list-item>
                      <text:p text:style-name="P126">Addresses the question of Meletius, who held that those who had lapsed under persecution should not be allowed back into communion, an opinion shared by the Donatists, later.</text:p>
                    </text:list-item>
                    <text:list-item>
                      <text:p text:style-name="P126">Church canons (20) </text:p>
                      <text:list>
                        <text:list-item>
                          <text:p text:style-name="P135">Agreed-upon rules for church life</text:p>
                        </text:list-item>
                      </text:list>
                    </text:list-item>
                  </text:list>
                </text:list-item>
                <text:list-item>
                  <text:p text:style-name="P77">Repercussions</text:p>
                  <text:list>
                    <text:list-item>
                      <text:p text:style-name="P96">Nicea was a local victory only. <text:s/></text:p>
                    </text:list-item>
                    <text:list-item>
                      <text:p text:style-name="P96">The largest problem was that the Arians proceeded to appeal to Rome (as did Pelagius, later) and were accepted by elements of the Imperial family. <text:s/></text:p>
                    </text:list-item>
                    <text:list-item>
                      <text:p text:style-name="P96">10 years later, the new bishop of Alexandria, Athanasius, was accused at the first Synod in Tyre, (by Arians) of all sorts of wrongdoing, due to his stance against Arianism, and his unwillingness to compromise – this synod resulted in his banishment. <text:s/>In 336, Arius was readmitted to communion, but died en-route. <text:s/></text:p>
                    </text:list-item>
                    <text:list-item>
                      <text:p text:style-name="P96">Many councils were held in the intervening decades, stacked with Arian bishops, and the Nicene orthodoxy found itself outnumbered, out of favor, and in fact, persecuted, by the Arian Ascendancy. <text:s/></text:p>
                    </text:list-item>
                    <text:list-item>
                      <text:p text:style-name="P103">The debates between these groups resulted in numerous synods, among them the Council of Sardica in 343, the Council of Sirmium in 358 and the double Council of Rimini and Seleucia in 359, and no less than fourteen further creed formulas between 340 and 360, leading the pagan observer Ammianus Marcellinus to comment sarcastically: "The highways were covered with galloping bishops." None of these attempts was acceptable to the defenders of Nicene orthodoxy: writing about the latter councils, Saint Jerome remarked that the world "awoke with a groan to find itself Arian."<text:span text:style-name="Footnote_20_anchor"><text:note text:id="ftn41" text:note-class="footnote"><text:note-citation>41</text:note-citation><text:note-body><text:p text:style-name="Footnote"><text:span text:style-name="T34">Wikipedia.org: Arianism- </text:span><text:span text:style-name="T100">http://en.wikipedia.org/wiki/Arianism</text:span></text:p></text:note-body></text:note></text:span><text:span text:style-name="T9"> </text:span></text:p>
                    </text:list-item>
                    <text:list-item>
                      <text:p text:style-name="P103"><text:span text:style-name="T20">The controversy now for the first time fairly broke loose, and Arianism entered the stage of its political development and power. An intermediate period of great excitement ensued, during which council was held against council, creed was set forth against creed, and anathema against anathema was hurled. Even Athanasius rebuked the restless flutter of the clergy, who journeyed the empire over to find the true faith, and provoked the ridicule and contempt of the unbelieving world. In intolerance and violence the Arians exceeded the orthodox, and contested elections of bishops not rarely came to bloody encounters. The interference of imperial politics only poured oil on the flame, and embarrassed the natural course of the theological development.</text:span><text:span text:style-name="Footnote_20_anchor"><text:span text:style-name="T20"><text:note text:id="ftn42" text:note-class="footnote"><text:note-citation>42</text:note-citation><text:note-body><text:p text:style-name="Footnote"><text:span text:style-name="T34">History of the Christian Church</text:span> – Dr. Phillip Schaff - Vol 3, Chap. 9</text:p></text:note-body></text:note></text:span></text:span></text:p>
                    </text:list-item>
                  </text:list>
                </text:list-item>
              </text:list>
            </text:list-item>
          </text:list>
        </text:list-item>
      </text:list>
      <text:p text:style-name="P6"/>
      <text:list xml:id="list37712566" text:continue-numbering="true" text:style-name="WW8Num3">
        <text:list-item>
          <text:list>
            <text:list-item>
              <text:p text:style-name="P69">Athanasius (293-373)</text:p>
              <text:list>
                <text:list-item>
                  <text:p text:style-name="P77">Short bio</text:p>
                  <text:list>
                    <text:list-item>
                      <text:p text:style-name="P103"><text:span text:style-name="T20">Athanasius is the theological and ecclesiastical center, as his senior contemporary Constantine is the political and secular, about which the Nicene age revolves. Both bear the title of the Great; the former with the better right, that his greatness was intellectual and moral, and proved itself in suffering, and through years of warfare against mighty, errors and against the imperial court. </text:span><text:span text:style-name="T17">Athanasius contra mundum, et mundus contra Athanasium</text:span><text:span text:style-name="T21">, is a well-known sentiment which strikingly expresses his fearless independence and immovable fidelity to his convictions. He seems to stand an unanswerable contradiction to the catholic maxim of authority: </text:span><text:span text:style-name="T17">Quod sem per, quod ubique, quod ab omnibus creditum est</text:span><text:span text:style-name="T21">, and proves that truth is by no means always on the side of the </text:span><text:soft-page-break/><text:span text:style-name="T21">majority, but may often be very unpopular. The solitary Athanasius even in exile, and under the ban of council and emperor, was the bearer of the truth, and, as he was afterwards named, the “father of orthodoxy.”</text:span></text:p>
                    </text:list-item>
                    <text:list-item>
                      <text:p text:style-name="P103"><text:span text:style-name="T112">I</text:span><text:span text:style-name="T21">n the year 325 he accompanied his bishop to the council of Nicaea, and at once distinguished himself there by his zeal and ability in refuting Arianism and vindicating the eternal deity of Christ, and incurred the hatred of this heretical party, which raised so many storms about his life.</text:span></text:p>
                    </text:list-item>
                    <text:list-item>
                      <text:p text:style-name="P98">In the year 328 he was nominated to the episcopal succession of Alexandria, on the recommendation of the dying Alexander, and by the voice of the people, though not yet of canonical age, and at first disposed to avoid the election by flight; and thus he was raised to the highest ecclesiastical dignity of the East. For the bishop of Alexandria was at the same time metropolitan of Egypt, Libya, and Pentapolis.</text:p>
                    </text:list-item>
                    <text:list-item>
                      <text:p text:style-name="P103"><text:span text:style-name="T13">But now immediately began the long series of contests with the Arian party, which had obtained influence at the court of Constantine, and had induced the emperor to recall Arius and his adherents from exile. Henceforth the personal fortunes of Athanasius are so inseparably interwoven with the history of the Arian controversy that </text:span><text:span text:style-name="T14">Nicene</text:span><text:span text:style-name="T22"> and </text:span><text:span text:style-name="T14">Athanasian</text:span><text:span text:style-name="T22"> are equivalent terms, and the different depositions and restorations of Athanasius denote so many depressions and victories of the Nicene orthodoxy. Five times did the craft and power of his opponents, upon the pretext of all sorts of personal and political offences, but in reality on account of his inexorable opposition to the Arian and Semi-Arian heresy, succeed in deposing and banishing him. The first exile he spent in Treves, the second chiefly in Rome, the third with the monks in the Egyptian desert; and he employed them in the written defence of his righteous cause. Then the Arian party, was distracted, first by internal division, and further by the death of the emperor Constantius (361), who was their chief support. The pagan Julian recalled the banished bishops of both parties, in the hope that they might destroy one another. Thus, Athanasius among them, who was the most downright opposite of the Christian-hating emperor, again received his bishopric. But when, by his energetic and wise administration, he rather restored harmony in his diocese, and sorely injured paganism, which he feared far less than Arianism, and thus frustrated the cunning plan of Julian, the emperor resorted to violence, and banished him as a dangerous disturber of the peace. For the fourth time Athanasius left Alexandria, but calmed his weeping friends with the prophetic words: “Be of good cheer; it is only a cloud, which will soon pass over.” By presence of mind he escaped from an imperial ship on the Nile, which had two hired assassins on board. After Julian’s death in 362 he was again recalled by Jovian. But the next emperor Valens, an Arian, issued in 367 an edict which again banished all the bishops who had been deposed under Constantius and restored by Julian. The aged Athanasius was obliged for the fifth time to leave his beloved flock, and kept himself concealed more than four months in the tomb of his father. Then Valens, boding ill from the enthusiastic adherence of the Alexandrians to their orthodox bishop, repealed the edict.</text:span></text:p>
                    </text:list-item>
                    <text:list-item>
                      <text:p text:style-name="P100">From this time Athanasius had peace, and still wrote, at a great age, with the vigor of youth, against Apollinarianism. In the year 373 he died, after an administration of nearly forty-six years, but before the conclusion of the Arian war. He had secured by his testimony the final victory of orthodoxy, but, like Moses, was called away from the earthly scene before the goal was reached.</text:p>
                    </text:list-item>
                    <text:list-item>
                      <text:p text:style-name="P100">He was (and there are few such) a theological and churchly character in magnificent, antique style. He was a man of one mould and one idea, and in this respect one-sided; yet in the best sense, as the same is true of most great men who are borne along with a mighty and comprehensive thought, and subordinate all others to it. So Paul lived and labored for Christ crucified, Gregory VII. for the Roman hierarchy, Luther for the doctrine of justification by faith, Calvin for the idea of the sovereign grace of God. It was the passion and the life-work of Athanasius to vindicate the deity of Christ, which he rightly regarded as the corner-stone of the edifice of the Christian faith, and without which he could conceive no redemption. For this truth he spent all his time and strength; for this he suffered deposition and twenty years of exile; for this he would have been at any moment glad to pour out his blood. For his vindication of this truth he was much hated, much loved, always respected or feared. In the unwavering conviction that he had the right and the protection of God on his side, he constantly disdained to call in the secular power for his ecclesiastical ends, and to degrade himself to an imperial courtier, as his antagonists often did.</text:p>
                    </text:list-item>
                    <text:list-item>
                      <text:p text:style-name="P98">Against the Arians he was inflexible, because he believed they hazarded the essence of Christianity itself, and he allowed himself the most invidious and the most contemptuous terms. He calls them polytheists, atheists, Jews, Pharisees, Sadducees, Herodians, spies, worse persecutors than the heathen, liars, dogs, wolves, antichrists, and devils. But he confined himself to spiritual weapons, <text:soft-page-break/>and never, like his successor Cyril a century later, used nor counselled measures of force. He suffered persecution, but did not practise it; he followed the maxim: Orthodoxy should persuade faith, not force it.</text:p>
                    </text:list-item>
                    <text:list-item>
                      <text:p text:style-name="P103"><text:span text:style-name="T22">As an author, Athanasius is distinguished for theological depth and discrimination, for dialectical skill, and sometimes for fulminating eloquence. He everywhere evinces a triumphant intellectual superiority over his antagonists, and shows himself a veritable </text:span><text:span text:style-name="T14">malleus haereticorum</text:span><text:span text:style-name="T22">. He pursues them into all their hiding-places, and refutes all their arguments and their sophisms, but never loses sight of the main point of the controversy, to which he ever returns with renewed force. His views are governed by a strict logical connection; but his stormy fortunes prevented him from composing a large systematic work. Almost all his writings are occasional, wrung from him by circumstances; not a few of them were hastily written in exile.</text:span></text:p>
                    </text:list-item>
                  </text:list>
                </text:list-item>
              </text:list>
            </text:list-item>
          </text:list>
        </text:list-item>
      </text:list>
      <text:p text:style-name="P21"/>
      <text:list xml:id="list37701964" text:continue-numbering="true" text:style-name="WW8Num3">
        <text:list-item>
          <text:list>
            <text:list-item>
              <text:list>
                <text:list-item>
                  <text:p text:style-name="P90"><text:span text:style-name="T38">Athanasius Contra Munda</text:span><text:span text:style-name="T36"> </text:span></text:p>
                  <text:list>
                    <text:list-item>
                      <text:p text:style-name="P95">"The whole world groaned, and was astonished to find itself Arian. "</text:p>
                    </text:list-item>
                    <text:list-item>
                      <text:p text:style-name="P95">"the pillar of the Church" - Gregory of Nazianzus</text:p>
                    </text:list-item>
                  </text:list>
                </text:list-item>
                <text:list-item>
                  <text:p text:style-name="P77">His passion and purpose</text:p>
                  <text:list>
                    <text:list-item>
                      <text:p text:style-name="P96">Ensuring the proper understanding of the Trinity was his life's work</text:p>
                    </text:list-item>
                    <text:list-item>
                      <text:p text:style-name="P96">He was excommunicated, removed from his bishopric multiple times, and in danger of his life</text:p>
                    </text:list-item>
                    <text:list-item>
                      <text:p text:style-name="P103"><text:span text:style-name="T36"><text:s/></text:span><text:span text:style-name="T8">He was most often in hiding, wrote for the sake of his flock, and fought mightily for the cause of Christendom against the heretical forces which sought to drag Christianity into the mire of heretodoxy</text:span></text:p>
                    </text:list-item>
                  </text:list>
                </text:list-item>
                <text:list-item>
                  <text:p text:style-name="P90"><text:span text:style-name="T38">The outcome</text:span><text:span text:style-name="T36"> </text:span></text:p>
                  <text:list>
                    <text:list-item>
                      <text:p text:style-name="P95">Overcame the Arian Ascendancy – like Moses, not within his lifetime, but as a result of his leadership</text:p>
                    </text:list-item>
                    <text:list-item>
                      <text:p text:style-name="P103"><text:span text:style-name="T8">“Athanasius stood unmoved against four Roman emperors; was banished five times; was the butt of every insult, calumny, and wrong the Arians could devise, and lived in constant peril of death. Though firm as adamant in defence of the Faith, he was meek and humble, pleasant and winning in converse, beloved by his flock, unwearied in labors, in prayer, in mortifications, and in zeal for souls. In the year 373 his stormy life closed in peace, rather that his people would have it so than that his enemies were weary of persecuting him. He left to the Church the whole and ancient Faith, defended and explained in writings rich in thought and learning, clear, keen, and stately in expression.”</text:span><text:span text:style-name="Footnote_20_anchor"><text:span text:style-name="T8"><text:note text:id="ftn43" text:note-class="footnote"><text:note-citation>43</text:note-citation><text:note-body><text:p text:style-name="Footnote"><text:span text:style-name="T34">Lives of the Saints</text:span>, Alban Butler, pgs. 165-166</text:p></text:note-body></text:note></text:span></text:span><text:span text:style-name="T8"> </text:span></text:p>
                    </text:list-item>
                    <text:list-item>
                      <text:p text:style-name="P95">Athanasian Creed – not authored by Athanasius, but based upon his work, and dedicated to him</text:p>
                    </text:list-item>
                  </text:list>
                </text:list-item>
                <text:list-item>
                  <text:p text:style-name="P77">The Current “Understanding” of Athanasius</text:p>
                  <text:list>
                    <text:list-item>
                      <text:p text:style-name="P103"><text:span text:style-name="T9">Since the 1800s, it's become popular to bash Athanasius. <text:s/>While there may be </text:span><text:span text:style-name="T28">some</text:span><text:span text:style-name="T9"> truth to </text:span><text:span text:style-name="T28">some</text:span><text:span text:style-name="T9"> of the stories about him, recall that Athanasius was roundly despised by the majority Arians.</text:span></text:p>
                    </text:list-item>
                    <text:list-item>
                      <text:p text:style-name="P96">Apologia de Fuga Revisted (Gorman)</text:p>
                    </text:list-item>
                  </text:list>
                </text:list-item>
              </text:list>
            </text:list-item>
          </text:list>
        </text:list-item>
      </text:list>
      <text:p text:style-name="P10"/>
      <text:p text:style-name="P20"><text:span text:style-name="T38"><text:tab/>Further Study:</text:span><text:span text:style-name="T1"> </text:span><text:span text:style-name="Emphasis"><text:span text:style-name="T43">The Early Episcopal Career of Athanasius of Alexandria, </text:span></text:span><text:span text:style-name="Emphasis"><text:span text:style-name="T52">Dr. Duane Arnold</text:span></text:span><text:span text:style-name="T43"> </text:span></text:p>
      <text:p text:style-name="P20"><text:span text:style-name="T38"><text:s text:c="2"/><text:tab/> <text:s text:c="10"/></text:span><text:span text:style-name="T42">What really happened at Nicea?</text:span><text:span text:style-name="T43"> - Dr. James R. White – </text:span><text:a xlink:type="simple" xlink:href="http://www.equip.org/DN206" text:style-name="Internet_20_link" text:visited-style-name="Visited_20_Internet_20_Link"><text:span text:style-name="Internet_20_link"><text:span text:style-name="T43">http://www.equip.org/DN206</text:span></text:span></text:a></text:p>
      <text:p text:style-name="P24"><text:s text:c="15"/>http://www.desiringgod.org/ResourceLibrary/Biographies/1532_Contending_for_Our_All/</text:p>
      <text:p text:style-name="P29"/>
      <text:list xml:id="list37717826" text:continue-numbering="true" text:style-name="WW8Num3">
        <text:list-item>
          <text:p text:style-name="P63"><text:s/>Augustine and His Contemporaries</text:p>
          <text:list>
            <text:list-item>
              <text:p text:style-name="P67"><text:span text:style-name="T5"><text:s text:c="2"/>Augustine</text:span><text:span text:style-name="T43"> </text:span></text:p>
              <text:list>
                <text:list-item>
                  <text:p text:style-name="P77">Bio</text:p>
                  <text:list>
                    <text:list-item>
                      <text:p text:style-name="P101">The “Confessions,” which he wrote in the forty-sixth year of his life, still burning in the ardor of his first love, are full of the fire and unction of the Holy Ghost. They are a sublime effusion, in which Augustine, like David in the fifty-first Psalm, confesses to God, in view of his own and of succeeding generations, without reserve the sins of his youth; and they are at the same time a hymn of praise to the grace of God, which led him out of darkness into light, and called him to service in the kingdom of Christ. Here we see the great church teacher of all times “prostrate in the dust, conversing with God, basking in his love; his readers hovering before him only as a shadow.” He puts away from <text:soft-page-break/>himself all honor, all greatness, all beauty, and lays them gratefully at the feet of the All-merciful. The reader feels on every hand that Christianity is no dream nor illusion, but truth and life, and he is carried along in adoration of the wonderful grace of God.</text:p>
                    </text:list-item>
                    <text:list-item>
                      <text:p text:style-name="P103"><text:span text:style-name="T63">Aurelius Augustinus</text:span><text:span text:style-name="T72">, born on the 13th of November, 354, at Tagaste, an unimportant village of the fertile province Numidia in North Africa, not far from Hippo Regius, inherited from his heathen father, Patricius, a passionate sensibility, from his Christian mother, Monica (one of the noblest women in the history of Christianity, of a highly intellectual and spiritual cast, of fervent piety, most tender affection, and all-conquering love), the deep yearning towards God so grandly expressed in his sentence: “Thou hast made us for Thee, and our heart is restless till it rests in Thee.” This yearning, and his reverence for the sweet and holy name of Jesus, though crowded into the background, attended him in his studies at the schools of Madaura and Carthage, on his journeys to Rome and Milan, and on his tedious wanderings through the labyrinth of carnal pleasures, Manichaean mock-wisdom, Academic skepticism, and Platonic idealism; till at last the prayers of his mother, the sermons of Ambrose, the biography of St. Anthony, and, above all, the Epistles of Paul, as so many instruments in the hand of the Holy Ghost, wrought in the man of three and thirty years that wonderful change which made him an incalculable blessing to the whole Christian world, and brought even the sins and errors of his youth into the service of the truth.</text:span></text:p>
                    </text:list-item>
                    <text:list-item>
                      <text:p text:style-name="P120">A son of so many prayers and tears could not be lost, and the faithful mother who travailed with him in spirit with greater pain than her body had in bringing him into the world, was permitted, for the encouragement of future mothers, to receive shortly before her death an answer to her prayers and expectations, and was able to leave this world with joy without revisiting her earthly home. For Monica died on a homeward journey, in Ostia at the mouth of the Tiber, in her fifty-sixth year, in the arms of her son, after enjoying with him a glorious conversation that soared above the confines of space and time, and was a foretaste of the eternal Sabbath-rest of the saints. She regretted not to die in a foreign land, because she was not far from God, who would raise her up at the last day. “Bury my body anywhere,” was her last request, “and trouble not yourselves for it; only this one thing I ask, that you remember me at the altar of my God, wherever you may be.” Augustine, in his Confessions, has erected to Monica the noblest monument that can never perish.</text:p>
                    </text:list-item>
                    <text:list-item>
                      <text:p text:style-name="P103"><text:span text:style-name="T72">If ever there was a thorough and fruitful conversion, next to that of Paul on the way to Damascus, it was that of Augustine, when, in a garden of the Villa Cassiciacum, not far from Milan, in September of the year 386, amidst the most violent struggles of mind and heart — the birth-throes of the new life — he heard that divine voice of a child: “Take, read!” and he “put on the Lord Jesus Christ” (</text:span><text:span text:style-name="T96">Rom_13:14</text:span><text:span text:style-name="T86">). It is a touching lamentation of his: “I have loved Thee late, Thou Beauty, so old and so new; I have loved Thee late! And lo! Thou wast within, but I was without, and was seeking Thee there. And into Thy fair creation I plunged myself in my ugliness; for Thou wast with me, and I was not with Thee! Those things kept me away from Thee, which had not been, except they had been in Thee! Thou didst call, and didst cry aloud, and break through my deafness. Thou didst glimmer, Thou didst shine, and didst drive away, my blindness. Thou didst breathe, and I drew breath, and breathed in Thee. I tasted Thee, and I hunger and thirst. Thou didst touch me, and I burn for Thy peace. If I, with all that is within me, may once live in Thee, then shall pain and trouble forsake me; entirely filled with Thee, all shall be life to me.”</text:span></text:p>
                    </text:list-item>
                    <text:list-item>
                      <text:p text:style-name="P103"><text:span text:style-name="T86">He received baptism from Ambrose in Milan on Easter Sunday, 387, in company with his friend and fellow-convert Alypius, and his natural son Adeodatus (</text:span><text:span text:style-name="T79">given by God</text:span><text:span text:style-name="T84">). It impressed the divine seal upon the inward transformation. He broke radically with the world; abandoned the brilliant and lucrative vocation of a teacher of rhetoric, which he had followed in Rome and Milan; sold his goods for the benefit of the poor: and thenceforth devoted his rare gifts exclusively to the service of Christ, and to that service he continued faithful to his latest breath. After the death of his mother, whom he revered and loved with the most tender affection, he went a second time to Rome for several months, and wrote books in defence of true Christianity against false philosophy and the Manichaean heresy. Returning to Africa, he spent three years, with his friends Alypius and Evodius, on an estate in his native Tagaste, in contemplative and literary retirement.</text:span></text:p>
                    </text:list-item>
                    <text:list-item>
                      <text:p text:style-name="P123">Then, in 391, he was chosen presbyter against his will, by the voice of the people, which, as in the similar cases of Cyprian and Ambrose, proved to be the voice of God, in the Numidian maritime city of Hippo Regius (now Bona); and in 395 he was elected bishop in the same city. For eight and thirty years, until his death, he labored in this place, and made it the intellectual center of Western Christendom.</text:p>
                    </text:list-item>
                  </text:list>
                </text:list-item>
                <text:list-item>
                  <text:p text:style-name="P77">Importance</text:p>
                  <text:list>
                    <text:list-item>
                      <text:p text:style-name="P96"><text:soft-page-break/>Augustine was an erudite and impassioned speaker and writer. <text:s/>His books and sermons affected his own generation, and consequent generations to a quite unimaginable extent. <text:s/>He is usually placed in the ranks of “most influential” theologians, in all branches of the church, but is accorded a special place in the hearts and mind of Protestants, specifically, due to his expansion and explanation of the doctrine of God's grace, while also putting this in a balanced view with the doctrine of man, or anthropology.</text:p>
                    </text:list-item>
                    <text:list-item>
                      <text:p text:style-name="P103"><text:span text:style-name="T9">His influential works include his </text:span><text:span text:style-name="T28">Confessions</text:span><text:span text:style-name="T9">, considered by many to be the first western autobiography; </text:span></text:p>
                      <text:list>
                        <text:list-item>
                          <text:p text:style-name="P129"><text:span text:style-name="T20">It is a venturesome and delicate undertaking to write one’s own life, even though that life be a masterpiece of nature or of the grace of God, and therefore most worthy to be described. Of all autobiographies none has so happily avoided the reef of vanity and self-praise, and none has won so much esteem and love through its honesty and humility as that of St. Augustine.</text:span><text:span text:style-name="Footnote_20_anchor"><text:span text:style-name="T20"><text:note text:id="ftn44" text:note-class="footnote"><text:note-citation>44</text:note-citation><text:note-body><text:p text:style-name="Footnote"><text:span text:style-name="T34">History of the Christian Church</text:span> – Dr. Phillip Schaff - Vol 3, Chap. 10</text:p></text:note-body></text:note></text:span></text:span></text:p>
                        </text:list-item>
                      </text:list>
                    </text:list-item>
                    <text:list-item>
                      <text:p text:style-name="P103"><text:span text:style-name="T28">City of God, </text:span><text:span text:style-name="T30">a work which attempts to show the proper place of the Church within the culture, and the state; </text:span></text:p>
                      <text:list>
                        <text:list-item>
                          <text:p text:style-name="P129"><text:span text:style-name="T8">(T)he twenty-two books, De Civitate Dei, are still well worth reading. They form the deepest and richest apologetic work of antiquity; begun in 413, after the occupation of Rome by the Gothic king Alaric, finished in 426, and often separately published. They condense his entire theory of the world and of man, and are the first attempt at a comprehensive philosophy of universal history under the dualistic view of two antagonistic currents or organized forces, a kingdom of this world which is doomed to final destruction and a kingdom of God which will last forever.</text:span><text:span text:style-name="Footnote_20_anchor"><text:span text:style-name="T8"><text:note text:id="ftn45" text:note-class="footnote"><text:note-citation>45</text:note-citation><text:note-body><text:p text:style-name="Footnote"><text:span text:style-name="T34">History of the Christian Church</text:span> – Dr. Phillip Schaff - Vol 3, Chap. 10</text:p></text:note-body></text:note></text:span></text:span></text:p>
                        </text:list-item>
                      </text:list>
                    </text:list-item>
                    <text:list-item>
                      <text:p text:style-name="P103"><text:span text:style-name="T26">On Christian Doctrine, </text:span><text:span text:style-name="T29">a proto-typical systematic theology; </text:span></text:p>
                    </text:list-item>
                    <text:list-item>
                      <text:p text:style-name="P102">Various apologetics concerning the Arians, Donatists, Manicheans, and Pelagians. <text:s/></text:p>
                    </text:list-item>
                    <text:list-item>
                      <text:p text:style-name="P102">He was also the author of a number of notable commentaries, especially his commentary on Romans, which later became a heavy influence on Martin Luther.</text:p>
                    </text:list-item>
                  </text:list>
                </text:list-item>
                <text:list-item>
                  <text:p text:style-name="P77">Donatists</text:p>
                  <text:list>
                    <text:list-item>
                      <text:p text:style-name="P117"><text:span text:style-name="T101">Augustine, who </text:span><text:span text:style-name="T102">himself belonged nine years to the Manichaean sect</text:span><text:span text:style-name="T101">, and was wonderfully converted by the grace of God to the Catholic church, without the slightest pressure from without, held at first the truly evangelical view, that heretics and schismatics should not be violently dealt with, but won by instruction and conviction; but </text:span><text:span text:style-name="T102">after the year 400 he turned and retracted this view, in consequence of his experience with the Donatists</text:span><text:span text:style-name="T101">, whom he endeavored in vain to convert by disputation and writing, while many submitted to the imperial laws. Thenceforth he was led to advocate the persecution of heretics, partly by his doctrine of the Christian state ... partly by the hope of a wholesome effect of temporal punishments, and partly by a false interpretation of the Cogite intrare, in the parable of the great supper, Luk_14:23. “It is, indeed, </text:span><text:span text:style-name="T102">better</text:span><text:span text:style-name="T101">,” says he, “that men should be brought to serve God by instruction than by fear of punishment or by pain. But because the former means are better, the </text:span><text:span text:style-name="T102">latter must not therefore be neglected</text:span><text:span text:style-name="T101"> .... Many must often be brought back to their Lord, like wicked servants, </text:span><text:span text:style-name="T102">by the rod of temporal suffering</text:span><text:span text:style-name="T101">, before they attain the highest grade of religious development .... The Lord himself orders that the guests be </text:span><text:span text:style-name="T102">first invited, then compelled</text:span><text:span text:style-name="T101">, to his great supper.” This father thinks that, if the state be denied the right to punish religious error, neither should she punish any other crime, like murder or adultery, since Paul, in Gal_5:19, attributes divisions and sects to the same source in the flesh. He charges his Donatist opponents with inconsistency in seeming to approve the emperors’ prohibitions of idolatry, but condemning their persecution of Christian heretics. It is to the honor of Augustine’s heart, indeed, that in actual cases </text:span><text:span text:style-name="T102">he earnestly urged upon the magistrates clemency and humanity</text:span><text:span text:style-name="T101">, and thus in practice remained true to his noble maxim: “Nothing conquers but truth, the victory of truth is love.” But his theory, as Neander justly observes, “</text:span><text:span text:style-name="T102">contains the germ of the whole system of spiritual despotism, intolerance, and persecution, even to the court of the Inquisition</text:span><text:span text:style-name="T101">.” The great authority of his name was often afterward made to justify cruelties from which he himself would have shrunk with horror. Soon after him, Leo the Great, the first representative of consistent, exclusive, universal papacy, advocated even the penalty of death for heresy.</text:span></text:p>
                    </text:list-item>
                    <text:list-item>
                      <text:p text:style-name="P117"><text:span text:style-name="T101">Henceforth none but the persecuted parties, from time to time, protested against religious persecution; being made, by their sufferings, if not from principle, at least from policy and self-interest, the advocates of toleration. Thus the </text:span><text:span text:style-name="T102">Donatist bishop Petilian</text:span><text:span text:style-name="T101">, in Africa, against whom </text:span><text:soft-page-break/><text:span text:style-name="T101">Augustine wrote, rebukes his Catholic opponents, as formerly </text:span><text:span text:style-name="T102">his countryman Tertullian</text:span><text:span text:style-name="T101"> had condemned the heathen persecutors of the Christians, for </text:span><text:span text:style-name="T102">using outward force in matters of conscience</text:span><text:span text:style-name="T101">; appealing to Christ and the apostles, who never persecuted, but rather suffered and died. </text:span><text:span text:style-name="T102">“Think you,”</text:span><text:span text:style-name="T101"> says he, </text:span><text:span text:style-name="T102">“to serve God by killing us with your own hand? Ye err, ye err, if ye, poor mortals, think this; God has not hangmen for priests. Christ teaches us to bear wrong, not to revenge it.”</text:span><text:span text:style-name="T101"> The Donatist bishop Gaudentius says: </text:span><text:span text:style-name="T102">“God appointed prophets and fishermen, not princes and soldiers, to spread the faith.”</text:span><text:span text:style-name="T101"> Still we cannot forget, that </text:span><text:span text:style-name="T102">the Donatists were the first who appealed to the imperial tribunal in an ecclesiastical matter, and did not, till after that tribunal had decided against them, turn against the state-church system</text:span><text:span text:style-name="T101">.</text:span><text:span text:style-name="Footnote_20_anchor"><text:span text:style-name="T101"><text:note text:id="ftn46" text:note-class="footnote"><text:note-citation>46</text:note-citation><text:note-body><text:p text:style-name="Footnote"><text:span text:style-name="T34">History of the Christian Church</text:span> – Dr. Phillip Schaff - Vol 3, Chap. 3</text:p></text:note-body></text:note></text:span></text:span></text:p>
                    </text:list-item>
                  </text:list>
                </text:list-item>
                <text:list-item>
                  <text:p text:style-name="P77">Pelagians</text:p>
                  <text:list>
                    <text:list-item>
                      <text:p text:style-name="P103"><text:span text:style-name="T20">Before Augustine the anthropology of the church was exceedingly crude and indefinite. There was a general agreement as to the apostasy and the moral accountability of man, the terrible curse of sin, and the necessity of redeeming grace; but not as to the extent of native corruption, and the relation of human </text:span><text:span text:style-name="T17">freedom</text:span><text:span text:style-name="T21"> to divine </text:span><text:span text:style-name="T17">grace</text:span><text:span text:style-name="T21"> in the work of regeneration and conversion. The Greek, and particularly the Alexandrian fathers, in opposition to the dualism and fatalism of the Gnostic systems, which made evil a necessity of nature, laid great stress upon human freedom, and upon the indispensable cooperation of this freedom with divine grace; while the Latin fathers, especially Tertullian and Cyprian, Hilary and Ambrose, guided rather by their practical experience than by speculative principles, emphasized the hereditary sin and hereditary guilt of man, and the sovereignty of God’s grace, without, however, denying freedom and individual accountability. The Greek church adhered to her undeveloped </text:span><text:span text:style-name="T17">synergism</text:span><text:span text:style-name="T21">, which coordinates the human will and divine grace as factors in the work of conversion; the Latin church, under the influence of Augustine, advanced to the system of a </text:span><text:span text:style-name="T17">divine, monergism</text:span><text:span text:style-name="T21">, which gives God all the glory, and makes freedom itself a result of grace; while Pelagianism, on the contrary, represented the principle of a </text:span><text:span text:style-name="T17">human monergism</text:span><text:span text:style-name="T21">, which ascribes the chief merit of conversion to man, and reduces grace to a mere external auxiliary. After Augustine’s death, however the intermediate system of </text:span><text:span text:style-name="T17">Semi-Pelagianism</text:span><text:span text:style-name="T21">, akin to the Greek synergism, became prevalent in the West.</text:span></text:p>
                    </text:list-item>
                    <text:list-item>
                      <text:p text:style-name="P101">Pelagius and Augustine, in whom these opposite forms of monergism were embodied, are representative men, even more strictly than Arius and Athanasius before them, or Nestorius and Cyril after them. The one, a Briton, more than once convulsed the world by his errors; the other, an African, more than once by his truths. They represented principles and tendencies, which, in various modifications, extend through the whole history of the church, and reappear in its successive epochs. The Gottschalk controversy in the ninth century, the Reformation, the synergistic controversy in the Lutheran church, the Arminian in the Reformed, and the Jansenistic in the Roman Catholic, only reproduce the same great contest in new and specific aspects. Each system reflects the personal character and experience of its author. Pelagius was an upright monk, who without inward conflicts won for himself, in the way of tranquil development, a legal piety which knew neither the depths of sin nor the heights of grace. Augustine, on the other hand, passed through sharp convulsions and bitter conflicts, till he was overtaken by the unmerited grace of God, and created anew to a life of faith and love. Pelagius had a singularly clear, though contracted mind, and an earnest moral purpose, but no enthusiasm for lofty ideals; and hence he found it not hard to realize his lower standard of holiness. Augustine had a bold and soaring intellect, and glowing heart, and only found peace after he had long been tossed by the waves of passion; he had tasted all the misery of sin, and then all the glory of redemption, and this experience qualified him to understand and set forth these antagonistic powers far better than his opponent, and with a strength and fulness surpassed only by the inspired apostle Paul. Indeed, Augustine, of all the fathers, most resembles, in experience and doctrine, this very apostle, and stands next to him in his influence upon the Reformers.</text:p>
                    </text:list-item>
                    <text:list-item>
                      <text:p text:style-name="P103"><text:span text:style-name="T20">The soul of the Pelagian system is human freedom; the soul of the Augustinian is divine grace. Pelagius starts from the natural man, and works up, by his own exertions, to righteousness and holiness. Augustine despairs of the moral sufficiency of man, and derives the new life and all power for good from the creative grace of God. The one system proceeds from the liberty of choice to legalistic piety; the other from the bondage of sin to the evangelical liberty of the children of God. To the former Christ is merely a teacher and example, and grace an external auxiliary to the development of the native powers of man; to the latter he is also Priest and King, and grace a creative principle, which begets, nourishes, and consummates a new life. The former makes regeneration and conversion a gradual process of the strengthening and perfecting of human virtue; the latter makes it a complete </text:span><text:soft-page-break/><text:span text:style-name="T20">transformation, in which the old disappears and all becomes new. The one loves to admire the dignity and strength of man; the other loses itself in adoration of the glory and omnipotence of God. The one flatters natural pride, the other is a gospel for penitent publicans and sinners. Pelagianism begins with self-exaltation and ends with the sense of self-deception and impotency. Augustinianism casts man first into the dust of humiliation and despair, in order to lift him on the wings of grace to supernatural strength, and leads him through the hell of self-knowledge up to the heaven of the knowledge of God. The Pelagian system is clear, sober, and intelligible, but superficial; the Augustinian sounds the depths of knowledge and experience, and renders reverential homage to mystery. The former is grounded upon the philosophy of common sense, which is indispensable for ordinary life, but has no perception of divine things; the latter is grounded upon the philosophy of the regenerate reason, which breaks through the limits of nature, and penetrates the depths of divine revelation. The former starts with the proposition: </text:span><text:span text:style-name="T17">Intellectus praecedit fidem</text:span><text:span text:style-name="T21">; the latter with the opposite maxim: </text:span><text:span text:style-name="T17">Fides praecedit intellectum</text:span><text:span text:style-name="T21">. Both make use of the Scriptures; the one, however, conforming them to reason, the other subjecting reason to them. Pelagianism has an unmistakable affinity with rationalism, and supplies its practical side. To the natural will of the former system corresponds the natural reason of the latter; and as the natural will, according to Pelagianism, is competent to good, so is the natural reason, according to rationalism, competent to the knowledge of the truth. All rationalists are Pelagian in their anthropology; but Pelagius and Coelestius were not consistent, and declared their agreement with the traditional orthodoxy in all other doctrines, though without entering into their deeper meaning and connection. Even divine mysteries may be believed in a purely external, mechanical way, by inheritance from the past, as the history of theology, especially in the East, abundantly proves.</text:span><text:span text:style-name="Footnote_20_anchor"><text:span text:style-name="T21"><text:note text:id="ftn47" text:note-class="footnote"><text:note-citation>47</text:note-citation><text:note-body><text:p text:style-name="Footnote"><text:span text:style-name="T34">History of the Christian Church</text:span> – Dr. Phillip Schaff - Vol 3, Chap. 9</text:p></text:note-body></text:note></text:span></text:span></text:p>
                    </text:list-item>
                  </text:list>
                </text:list-item>
              </text:list>
            </text:list-item>
          </text:list>
        </text:list-item>
      </text:list>
      <text:p text:style-name="P5"/>
      <text:list xml:id="list37731893" text:continue-numbering="true" text:style-name="WW8Num3">
        <text:list-item>
          <text:list>
            <text:list-item>
              <text:p text:style-name="P69">Jerome (347-420)</text:p>
              <text:list>
                <text:list-item>
                  <text:p text:style-name="P77">Bio</text:p>
                  <text:list>
                    <text:list-item>
                      <text:p text:style-name="P103">Best known for: (Latin Vulgate)</text:p>
                      <text:list>
                        <text:list-item>
                          <text:p text:style-name="P129">Remember when we were talking about repeating history? <text:s/>Here's an example.</text:p>
                        </text:list-item>
                        <text:list-item>
                          <text:p text:style-name="P129">(Septuagint, Vulgate, KJVO story from 24min on in Lecture 1)</text:p>
                        </text:list-item>
                      </text:list>
                    </text:list-item>
                    <text:list-item>
                      <text:p text:style-name="P103">Scholastic, early monk, ascetic, contemporary of Ambrose, Augustine</text:p>
                    </text:list-item>
                  </text:list>
                </text:list-item>
                <text:list-item>
                  <text:p text:style-name="P90"><text:span text:style-name="T38">Importance</text:span><text:span text:style-name="T36"><text:tab/></text:span><text:tab/></text:p>
                  <text:list>
                    <text:list-item>
                      <text:p text:style-name="P103">First learned Monastic</text:p>
                    </text:list-item>
                    <text:list-item>
                      <text:p text:style-name="P103">One of only two scholars who knew Greek and Hebrew</text:p>
                    </text:list-item>
                    <text:list-item>
                      <text:p text:style-name="P103">While an excellent scholar, he was inconsistent in doctrine and practice <text:s/>- he was widely considered ill-tempered, and is very well known for his scathing denunciations – although, it must be said, many were concerning actual heresies, such as Pelagianism.</text:p>
                    </text:list-item>
                    <text:list-item>
                      <text:p text:style-name="P103">His decision to use the Hebrew, not the Greek Septuagint text flew in the face of all previous practice, as the Septuagint was considered “inspired”.</text:p>
                    </text:list-item>
                    <text:list-item>
                      <text:p text:style-name="P103">He was one of the first to translate Eusebius' History and chronicles</text:p>
                    </text:list-item>
                  </text:list>
                </text:list-item>
              </text:list>
            </text:list-item>
          </text:list>
        </text:list-item>
      </text:list>
      <text:p text:style-name="P38"/>
      <text:p text:style-name="P27"><text:span text:style-name="T38">Further Study:</text:span><text:span text:style-name="T1"> </text:span></text:p>
      <text:p text:style-name="P29"/>
      <text:list xml:id="list37709084" text:continue-numbering="true" text:style-name="WW8Num3">
        <text:list-item>
          <text:p text:style-name="P63"><text:s text:c="2"/>Rise of the Papacy</text:p>
          <text:list>
            <text:list-item>
              <text:p text:style-name="P69">Rise of the Papacy</text:p>
              <text:list>
                <text:list-item>
                  <text:p text:style-name="P77">Reasons for their Rise</text:p>
                  <text:list>
                    <text:list-item>
                      <text:p text:style-name="P96">Cultural Christianity/Institutionalized Religion becomes the norm of the Roman Empire in the 100 years to follow Nicea</text:p>
                      <text:list>
                        <text:list-item>
                          <text:p text:style-name="P131">An example: The Council of Ephesus</text:p>
                        </text:list-item>
                        <text:list-item>
                          <text:p text:style-name="P129"><text:span text:style-name="T9">Once the enmity between the church and the empire ends, the natural progression was to continue, and put the church and state together.</text:span><text:span text:style-name="Footnote_20_anchor"><text:span text:style-name="T9"><text:note text:id="ftn48" text:note-class="footnote"><text:note-citation>48</text:note-citation><text:note-body><text:p text:style-name="Footnote"><text:span text:style-name="T34">Church History Lessons</text:span> <text:s/>- Dr. James White, Lecture 17</text:p></text:note-body></text:note></text:span></text:span></text:p>
                        </text:list-item>
                        <text:list-item>
                          <text:p text:style-name="P131">Council of Ephesus, (431) addressing Nestorianism (Christ was the incarnate Christ, but <text:soft-page-break/>not the incarnation of the eternal Logos) – the problem was that so many of the attendees were complete scoundrels, such as Cyril of Alexandria, who was considered by many to be an ecclesiastical gangster. <text:s/>He arrives with an army of monks, bribes the emperor and his court, the members of the council, and exchanges favors with the popes, and gets Nestorius proclaimed a heretic!</text:p>
                        </text:list-item>
                        <text:list-item>
                          <text:p text:style-name="P129"><text:span text:style-name="T9">By this time, the emperor (Theodosius) was </text:span><text:span text:style-name="T23">very</text:span><text:span text:style-name="T9"> involved with these proceedings, and so was the Bishop of Rome, now called the “Pope”. <text:s/>Politics and ecclesiastical matters are inextricably linked.</text:span><text:span text:style-name="Footnote_20_anchor"><text:span text:style-name="T9"><text:note text:id="ftn49" text:note-class="footnote"><text:note-citation>49</text:note-citation><text:note-body><text:p text:style-name="Footnote"><text:span text:style-name="T34">Church History Lessons</text:span> <text:s/>- Dr. James White, Lecture 17</text:p></text:note-body></text:note></text:span></text:span></text:p>
                        </text:list-item>
                      </text:list>
                    </text:list-item>
                    <text:list-item>
                      <text:p text:style-name="P96">“Barbarian” invasion (Arians, no less!)</text:p>
                    </text:list-item>
                    <text:list-item>
                      <text:p text:style-name="P96">Increasing lack of imperial power</text:p>
                    </text:list-item>
                    <text:list-item>
                      <text:p text:style-name="P96">Weight of excesses drowning the empire</text:p>
                    </text:list-item>
                  </text:list>
                </text:list-item>
                <text:list-item>
                  <text:p text:style-name="P77">Theological problems: Purgatory and Indulgences</text:p>
                  <text:list>
                    <text:list-item>
                      <text:p text:style-name="P96">Treasury of Merit</text:p>
                      <text:list>
                        <text:list-item>
                          <text:p text:style-name="P131">Definition</text:p>
                          <text:list>
                            <text:list-item>
                              <text:p text:style-name="P148">3 sources of merit</text:p>
                              <text:list>
                                <text:list-item>
                                  <text:p text:style-name="P155">Jesus, Mary, and the Saints</text:p>
                                </text:list-item>
                              </text:list>
                            </text:list-item>
                          </text:list>
                        </text:list-item>
                        <text:list-item>
                          <text:p text:style-name="P131">Origin and development</text:p>
                        </text:list-item>
                      </text:list>
                    </text:list-item>
                    <text:list-item>
                      <text:p text:style-name="P96">Purging by fire</text:p>
                      <text:list>
                        <text:list-item>
                          <text:p text:style-name="P131">Purging by fire</text:p>
                        </text:list-item>
                      </text:list>
                    </text:list-item>
                    <text:list-item>
                      <text:p text:style-name="P96">Indulgences</text:p>
                      <text:list>
                        <text:list-item>
                          <text:p text:style-name="P167"><text:span text:style-name="T24">1471</text:span><text:span text:style-name="Footnote_20_anchor"><text:span text:style-name="T24"><text:note text:id="ftn50" text:note-class="footnote"><text:note-citation>50</text:note-citation><text:note-body><text:p text:style-name="Footnote">Catechism of the Catholic Church, 2<text:span text:style-name="T97">nd</text:span> ed.; Pt 2, Sec. 2, Chap. 2, Article 4</text:p></text:note-body></text:note></text:span></text:span><text:span text:style-name="T9"> The doctrine and practice of indulgences in the Church are closely linked to the effects of the sacrament of Penance. </text:span></text:p>
                          <text:list>
                            <text:list-item>
                              <text:p text:style-name="P171"><text:span text:style-name="T3">What is an indulgence?</text:span> </text:p>
                              <text:list>
                                <text:list-item>
                                  <text:p text:style-name="P174">"An indulgence is a remission before God of the temporal punishment due to sins whose guilt has already been forgiven, which the faithful Christian who is duly disposed gains under certain prescribed conditions through the action <text:span text:style-name="T34">History of the Christian Church</text:span> – Dr. Phillip Schaff - Vol 3, Chap. 9of the Church which, as the minister of redemption, dispenses and applies with authority the treasury of the satisfactions of Christ and the saints."<text:span text:style-name="T116">81</text:span> </text:p>
                                </text:list-item>
                                <text:list-item>
                                  <text:p text:style-name="P174">"An indulgence is partial or plenary according as it removes either part or all of the temporal punishment due to sin."<text:span text:style-name="T116">82</text:span> The faithful can gain indulgences for themselves or apply them to the dead.<text:span text:style-name="T116">83</text:span> </text:p>
                                </text:list-item>
                              </text:list>
                            </text:list-item>
                          </text:list>
                        </text:list-item>
                        <text:list-item>
                          <text:p text:style-name="P167"><text:span text:style-name="T24">Obtaining indulgence from God through the Church</text:span><text:span text:style-name="Footnote_20_anchor"><text:span text:style-name="T24"><text:note text:id="ftn51" text:note-class="footnote"><text:note-citation>51</text:note-citation><text:note-body><text:p text:style-name="Footnote">Catechism of the Catholic Church, 2<text:span text:style-name="T97">nd</text:span> ed.; Pt 2, Sec. 2, Chap. 2, Article 4</text:p></text:note-body></text:note></text:span></text:span><text:span text:style-name="T9"> </text:span></text:p>
                          <text:list>
                            <text:list-item>
                              <text:p text:style-name="P171"><text:span text:style-name="T4">1478</text:span> An indulgence is obtained through the Church who, by virtue of the power of binding and loosing granted her by Christ Jesus, intervenes in favor of individual Christians and opens for them the treasury of the merits of Christ and the saints to obtain from the Father of mercies the remission of the temporal punishments due for their sins. Thus the Church does not want simply to come to the aid of these Christians, but also to spur them to works of devotion, penance, and charity. <text:span text:style-name="Footnote_20_anchor"><text:note text:id="ftn52" text:note-class="footnote"><text:note-citation>52</text:note-citation><text:note-body><text:p text:style-name="Footnote"><text:span text:style-name="T34">Indulgentiarum Doctrina </text:span><text:span text:style-name="T100">- Pope Paul VI, 1967, Chapter 5</text:span></text:p></text:note-body></text:note></text:span></text:p>
                            </text:list-item>
                            <text:list-item>
                              <text:p text:style-name="P171"><text:bookmark text:name="1479"/><text:span text:style-name="T4">1479</text:span> Since the faithful departed now being purified are also members of the same communion of saints, one way we can help them is to obtain indulgences for them, so that the temporal punishments due for their sins may be remitted. </text:p>
                            </text:list-item>
                          </text:list>
                        </text:list-item>
                        <text:list-item>
                          <text:p text:style-name="P131">Withdrawal from the treasury of Merit</text:p>
                        </text:list-item>
                      </text:list>
                    </text:list-item>
                    <text:list-item>
                      <text:p text:style-name="P96">Modern sources on Purgatory</text:p>
                      <text:list>
                        <text:list-item>
                          <text:p text:style-name="P131">Stravinskas 2 mins - <text:s/>#25</text:p>
                        </text:list-item>
                        <text:list-item>
                          <text:p text:style-name="P131">Catholic evidence guild – catholic evidence training outlines – trains catholics how to <text:soft-page-break/>talk to us</text:p>
                          <text:list>
                            <text:list-item>
                              <text:p text:style-name="P146"><text:span text:style-name="T9">Purgatory – “For catholics, </text:span>The doctrine is a kind of epitome of the great principles in which Catholics differ from non-Catholics: the place of our own effort in salvation the belief in the Communion of Saints, the relation of justice and mercy in God's plan, the close connection of repentance and suffering, the relation of tradition and the written word in Christian teaching.”<text:span text:style-name="Footnote_20_anchor"><text:note text:id="ftn53" text:note-class="footnote"><text:note-citation>53</text:note-citation><text:note-body><text:p text:style-name="Footnote"><text:span text:style-name="T34">Catholic Evidence Training Outlines</text:span>, Maisie Ward; <text:span text:style-name="T117">Course I, Part II, Sect. 11- http://www.ewtn.com/library/ANSWERS/CATHEVID.htm</text:span></text:p></text:note-body></text:note></text:span> </text:p>
                            </text:list-item>
                            <text:list-item>
                              <text:p text:style-name="P171">Non-Catholic Objections. In addition to difficulties arising under (a) above, it is objected:<text:span text:style-name="Footnote_20_anchor"><text:note text:id="ftn54" text:note-class="footnote"><text:note-citation>54</text:note-citation><text:note-body><text:p text:style-name="Footnote"><text:span text:style-name="T34">Catholic Evidence Training Outlines</text:span>, Maisie Ward; <text:span text:style-name="T117">Course I, Part II, Sect. 11- http://www.ewtn.com/library/ANSWERS/CATHEVID.htm</text:span></text:p></text:note-body></text:note></text:span></text:p>
                              <text:list>
                                <text:list-item>
                                  <text:p text:style-name="P174">That the doctrine introduces an unnecessary complication (the next world seems to be divided simply into two parts; why a third?).</text:p>
                                </text:list-item>
                                <text:list-item>
                                  <text:p text:style-name="P174">That it makes Calvary vain (as though Purgatory were an alternative method of being saved).</text:p>
                                </text:list-item>
                                <text:list-item>
                                  <text:p text:style-name="P174">That it is unscriptural.</text:p>
                                </text:list-item>
                              </text:list>
                            </text:list-item>
                            <text:list-item>
                              <text:p text:style-name="P171"><text:span text:style-name="T31">Method Of Treatment</text:span><text:span text:style-name="Footnote_20_anchor"><text:span text:style-name="T31"><text:note text:id="ftn55" text:note-class="footnote"><text:note-citation>55</text:note-citation><text:note-body><text:p text:style-name="Footnote"><text:span text:style-name="T34">Catholic Evidence Training Outlines</text:span>, Maisie Ward; <text:span text:style-name="T117">Course I, Part II, Sect. 11- http://www.ewtn.com/library/ANSWERS/CATHEVID.htm</text:span></text:p></text:note-body></text:note></text:span></text:span></text:p>
                              <text:list>
                                <text:list-item>
                                  <text:p text:style-name="P174">Should be such as to meet these difficulties.</text:p>
                                  <text:list>
                                    <text:list-item>
                                      <text:p text:style-name="P176">When a man dies he is destined either for:</text:p>
                                      <text:list>
                                        <text:list-item>
                                          <text:p text:style-name="P178">Hell—if he has deliberately cast God aside.</text:p>
                                        </text:list-item>
                                        <text:list-item>
                                          <text:p text:style-name="P178">Heaven—if his soul is altogether stainless (Apoc. xxi 27, Matt. v. 8.)</text:p>
                                        </text:list-item>
                                      </text:list>
                                    </text:list-item>
                                    <text:list-item>
                                      <text:p text:style-name="P176">It is necessary to insist on this against:</text:p>
                                      <text:list>
                                        <text:list-item>
                                          <text:p text:style-name="P178">Ordinary man: to whom sinlessness apparently only means refraining from adultery and murder; and who, anyhow, even if willing (or even anxious) to admit that he is not stainless now, is sure he will be when his time comes.</text:p>
                                        </text:list-item>
                                        <text:list-item>
                                          <text:p text:style-name="P178">Evangelical: who thinks that provided he believes in Calvary it does not matter what state he dies in. Show him that Calvary does not save men without some effort on their part (otherwise none would go to Hell); the effort required is repentance, and the repentance must equal the degree of ingratitude and rebellion involved in the sin.</text:p>
                                        </text:list-item>
                                      </text:list>
                                    </text:list-item>
                                    <text:list-item>
                                      <text:p text:style-name="P176">It follows that as a man may well die loving God, yet with sins not satisfied for by true and sufficient repentance, if there were nothing in the next world but Heaven and Hell, there would be nowhere for him to go.</text:p>
                                    </text:list-item>
                                    <text:list-item>
                                      <text:p text:style-name="P176">The Church teaches (as reason would lead us to expect) that there is a place of cleansing (that is what Purgatory means) in the next world, where not only may God's justice be satisfied (for the soul has deserved punishment, and as it has not made a complete and perfect act of contrition must receive punishment), but also the soul may be made fit for His eternal presence.</text:p>
                                    </text:list-item>
                                  </text:list>
                                </text:list-item>
                              </text:list>
                            </text:list-item>
                          </text:list>
                        </text:list-item>
                        <text:list-item>
                          <text:p text:style-name="P129"><text:span text:style-name="T9">CCC</text:span><text:span text:style-name="Footnote_20_anchor"><text:span text:style-name="T9"><text:note text:id="ftn56" text:note-class="footnote"><text:note-citation>56</text:note-citation><text:note-body><text:p text:style-name="Footnote">Catechism of the Catholic Church, 2<text:span text:style-name="T97">nd</text:span> ed.; Pt 1, Sec. 2, Chap. 3, Article 12</text:p></text:note-body></text:note></text:span></text:span></text:p>
                          <text:list>
                            <text:list-item>
                              <text:p text:style-name="P171"><text:span text:style-name="T4">1030</text:span><text:span text:style-name="T9"> All who die in God's grace and friendship, but still imperfectly purified, are indeed assured of their eternal salvation; but after death they undergo purification, so as </text:span><text:soft-page-break/><text:span text:style-name="T9">to achieve the holiness necessary to enter the joy of heaven. </text:span></text:p>
                            </text:list-item>
                            <text:list-item>
                              <text:p text:style-name="P171"><text:span text:style-name="T4">1031</text:span> The Church gives the name <text:span text:style-name="T33">Purgatory </text:span>to this final purification of the elect, which is entirely different from the punishment of the damned. The Church formulated her doctrine of faith on Purgatory especially at the Councils of Florence and Trent. The tradition of the Church, by reference to certain texts of Scripture, speaks of a cleansing fire: </text:p>
                              <text:list>
                                <text:list-item>
                                  <text:p text:style-name="P174">As for certain lesser faults, we must believe that, before the Final Judgment, there is a purifying fire. He who is truth says that whoever utters blasphemy against the Holy Spirit will be pardoned neither in this age nor in the age to come. From this sentence we understand that certain offenses can be forgiven in this age, but certain others in the age to come.<text:span text:style-name="Footnote_20_anchor"><text:note text:id="ftn57" text:note-class="footnote"><text:note-citation>57</text:note-citation><text:note-body><text:p text:style-name="Footnote">St. Gregory the Great, <text:span text:style-name="T33">Dial</text:span>. 4,39:PL 77,396; cf. <text:span text:style-name="T33">Mt</text:span> 12:31 </text:p></text:note-body></text:note></text:span></text:p>
                                </text:list-item>
                              </text:list>
                            </text:list-item>
                            <text:list-item>
                              <text:p text:style-name="P171"><text:bookmark text:name="1032"/><text:span text:style-name="T4">1032 </text:span>This teaching is also based on the practice of prayer for the dead, already mentioned in Sacred Scripture: "Therefore [Judas Maccabeus] made atonement for the dead, that they might be delivered from their sin."<text:span text:style-name="T116">609</text:span> From the beginning the Church has honored the memory of the dead and offered prayers in suffrage for them, above all the Eucharistic sacrifice, so that, thus purified, they may attain the beatific vision of God.<text:span text:style-name="T116">610</text:span> The Church also commends almsgiving, indulgences, and works of penance undertaken on behalf of the dead: </text:p>
                              <text:list>
                                <text:list-item>
                                  <text:p text:style-name="P174">Let us help and commemorate them. If Job's sons were purified by their father's sacrifice, why would we doubt that our offerings for the dead bring them some consolation? Let us not hesitate to help those who have died and to offer our prayers for them.<text:span text:style-name="Footnote_20_anchor"><text:note text:id="ftn58" text:note-class="footnote"><text:note-citation>58</text:note-citation><text:note-body><text:p text:style-name="Footnote">St. John Chrysostom, <text:span text:style-name="T33">Hom. in 1 Cor.</text:span> 41,5:PG 61,361; cf. <text:span text:style-name="T33">Job</text:span> 1:5. </text:p></text:note-body></text:note></text:span></text:p>
                                </text:list-item>
                              </text:list>
                            </text:list-item>
                          </text:list>
                        </text:list-item>
                        <text:list-item>
                          <text:p text:style-name="P131">Still alive today</text:p>
                        </text:list-item>
                      </text:list>
                    </text:list-item>
                  </text:list>
                </text:list-item>
                <text:list-item>
                  <text:p text:style-name="P77">The Bishop of Rome</text:p>
                  <text:list>
                    <text:list-item>
                      <text:p text:style-name="P109">Ever increasing claims to precedence</text:p>
                      <text:list>
                        <text:list-item>
                          <text:p text:style-name="P129"><text:span text:style-name="T23">Pope Leo the Great</text:span><text:span text:style-name="T9"> (d. 461 AD) - "In my humble person St. Peter may be recognized and honoured, in whom abides the care of all the shepherds, together with the charge of the sheep commended to him, and whose dignity is not abated even in so unworthy an heir." </text:span></text:p>
                        </text:list-item>
                        <text:list-item>
                          <text:p text:style-name="P129"><text:span text:style-name="T38">Innocent III</text:span><text:span text:style-name="T36"> – </text:span><text:span text:style-name="T38">(1198-1216)</text:span><text:span text:style-name="T36"> "The successor of Peter is the Vicar of Christ; he has been established as a mediator between God and man, below God but beyond man; less than god but more than man; who shall judge all and be judged by no one." - in his coronation speech. <text:s/>What arrogance!</text:span></text:p>
                          <text:list>
                            <text:list-item>
                              <text:p text:style-name="P146"><text:span text:style-name="T4">Innocent III</text:span>: Jam ergo videtis quis iste servus, qui super familiam constituitur, profecto vicarius Jesu Christi, successor Petri, Christus Domini, Deus Pharaonis: inter Deum et hominem medius constitutus, citra Deum, sed ultra hominem: minor Deo, sed major homine: qui de omnibus judicat, et a nemine judicatur <text:span text:style-name="Footnote_20_anchor"><text:note text:id="ftn59" text:note-class="footnote"><text:note-citation>59</text:note-citation><text:note-body><text:p text:style-name="P19"><text:s/>Sermo II. <text:span text:style-name="T34">In Consecratione Pontificis Maximi</text:span>, PL 217:658A.</text:p></text:note-body></text:note></text:span></text:p>
                            </text:list-item>
                          </text:list>
                        </text:list-item>
                      </text:list>
                    </text:list-item>
                  </text:list>
                </text:list-item>
              </text:list>
            </text:list-item>
          </text:list>
        </text:list-item>
      </text:list>
      <text:h text:style-name="P165" text:outline-level="2">Boniface VIII (1294-1303)</text:h>
      <text:list xml:id="list37712552" text:continue-numbering="true" text:style-name="WW8Num3">
        <text:list-item>
          <text:list>
            <text:list-item>
              <text:list>
                <text:list-item>
                  <text:list>
                    <text:list-item>
                      <text:list>
                        <text:list-item>
                          <text:list>
                            <text:list-item>
                              <text:p text:style-name="P172">He “crept in like a fox, reigned like a lion, and died like a dog.”<text:span text:style-name="Footnote_20_anchor"><text:note text:id="ftn60" text:note-class="footnote"><text:note-citation>60</text:note-citation><text:note-body><text:p text:style-name="Footnote"><text:span text:style-name="T7">Alstedius, </text:span><text:span text:style-name="T27">Epitaph for Boniface VIII</text:span></text:p></text:note-body></text:note></text:span> </text:p>
                              <text:list>
                                <text:list-item>
                                  <text:p text:style-name="P175">He ascended to the papacy, some say, by poisoning his predecessor</text:p>
                                </text:list-item>
                                <text:list-item>
                                  <text:p text:style-name="P175">He made the wildest claims yet uttered by a pope, and was surrounded by pomp from the beginning</text:p>
                                  <text:list>
                                    <text:list-item>
                                      <text:p text:style-name="P177">The ceremony of his consecration and coronation was performed at Rome, 23 January, 1295, amid scenes of unparalleled splendour and magnificence. King Charles II of Naples and his son Charles Martel, titular king and claimant of Hungary, held the reins of his gorgeously accoutred snow-white <text:soft-page-break/>palfrey as he proceeded on his way to St. John Lateran, and later, with their crowns upon their heads, served the pope with the first few dishes at table before taking their places amongst the cardinals. <text:span text:style-name="Footnote_20_anchor"><text:note text:id="ftn61" text:note-class="footnote"><text:note-citation>61</text:note-citation><text:note-body><text:p text:style-name="Footnote"><text:span text:style-name="T34">Catholic Encyclopedia of 1907</text:span> - “Pope Boniface VII” - <text:s/>http://www.newadvent.org/cathen/02662a.htm</text:p></text:note-body></text:note></text:span></text:p>
                                    </text:list-item>
                                    <text:list-item>
                                      <text:p text:style-name="P177">Boniface was not as successful in the temporal realm. <text:span text:style-name="Footnote_20_anchor"><text:note text:id="ftn62" text:note-class="footnote"><text:note-citation>62</text:note-citation><text:note-body><text:p text:style-name="Footnote"><text:span text:style-name="T34">History and Development of the Papacy</text:span> – http://www.religionfacts.com/christianity/history/papacy.htm</text:p></text:note-body></text:note></text:span></text:p>
                                      <text:list>
                                        <text:list-item>
                                          <text:p text:style-name="P179">His attempts to resolve conflicts in Naples, Venice, Genoa and Tuscany were failures. </text:p>
                                        </text:list-item>
                                        <text:list-item>
                                          <text:p text:style-name="P179">In 1296 Boniface issued <text:span text:style-name="Emphasis">Clericis laicos</text:span>, which threatened excommunication for anyone who taxed clergy, but both Philip of France and Edward I of England wanted to tax the clergy to finance their military campaigns so Philip put an embargo on export of jewels from his domain. This deprived the pope of much of his revenue, so Boniface backed down, saying an exception to the non-taxation rule was for “defense” in “dire need” </text:p>
                                        </text:list-item>
                                        <text:list-item>
                                          <text:p text:style-name="P179">After another run-in in 1301, Philip's minister said Philip's sword was made of steel but the pope's was made only of words. </text:p>
                                        </text:list-item>
                                      </text:list>
                                    </text:list-item>
                                    <text:list-item>
                                      <text:p text:style-name="P177"><text:span text:style-name="Emphasis">Unam sanctam</text:span> – Papal Bull (1302)<text:span text:style-name="Footnote_20_anchor"><text:note text:id="ftn63" text:note-class="footnote"><text:note-citation>63</text:note-citation><text:note-body><text:p text:style-name="Footnote"><text:span text:style-name="T34">Unam Sanctam</text:span> – Pope Boniface VIII - http://www.fordham.edu/halsall/source/b8-unam.html</text:p></text:note-body></text:note></text:span></text:p>
                                      <text:list>
                                        <text:list-item>
                                          <text:p text:style-name="P179">"outside of her (the Church) there is <text:span text:style-name="T4">neither salvation nor the remission of sins</text:span>" </text:p>
                                        </text:list-item>
                                        <text:list-item>
                                          <text:p text:style-name="P179">"We are informed by the texts of the gospels that in this Church and in its power are two swords; namely, the spiritual <text:span text:style-name="T4">and the temporal</text:span>." </text:p>
                                        </text:list-item>
                                        <text:list-item>
                                          <text:p text:style-name="P179">"Furthermore, we declare, we proclaim, we define that it is absolutely necessary for salvation that <text:span text:style-name="T4">every human creature be subject to the Roman Pontiff.</text:span>" </text:p>
                                        </text:list-item>
                                      </text:list>
                                    </text:list-item>
                                  </text:list>
                                </text:list-item>
                              </text:list>
                            </text:list-item>
                            <text:list-item>
                              <text:p text:style-name="P172"><text:s/>Boniface meets his match<text:span text:style-name="Footnote_20_anchor"><text:note text:id="ftn64" text:note-class="footnote"><text:note-citation>64</text:note-citation><text:note-body><text:p text:style-name="Footnote"><text:span text:style-name="T34">History and Development of the Papacy</text:span> – http://www.religionfacts.com/christianity/history/papacy.htm</text:p></text:note-body></text:note></text:span></text:p>
                              <text:list>
                                <text:list-item>
                                  <text:p text:style-name="P175">Undeterred, King Philip prepared to depose Boniface on grounds of illegal election, heresy, simony and immorality. Several Roman churches had called for this in 1297 as well. Boniface was 86 and summering in foothills of Apennine Mountains at Anagni, his birthplace.</text:p>
                                </text:list-item>
                                <text:list-item>
                                  <text:p text:style-name="P175"><text:s/>Philip's troops broke into the aged pope's bedroom and kept him prisoner for three days. The people of Anagni rescued him and he was escorted back to Rome, but Boniface died within a few weeks of the ordeal. He was buried in a marble tomb in St. Peter's Basilica. </text:p>
                                </text:list-item>
                                <text:list-item>
                                  <text:p text:style-name="P175">The ignoble end to Boniface's reign is significant: it "marks the first open rejection of papal spiritual dominance by the rising national monarchies of the West." </text:p>
                                </text:list-item>
                              </text:list>
                            </text:list-item>
                          </text:list>
                        </text:list-item>
                      </text:list>
                    </text:list-item>
                  </text:list>
                </text:list-item>
              </text:list>
            </text:list-item>
          </text:list>
        </text:list-item>
      </text:list>
      <text:p text:style-name="P27"><text:span text:style-name="T38">Further Study:</text:span><text:span text:style-name="T1"> </text:span></text:p>
      <text:p text:style-name="P30"/>
      <text:list xml:id="list669008388479680537" text:style-name="WW8Num4">
        <text:list-item>
          <text:list>
            <text:list-item>
              <text:p text:style-name="P74"><text:s text:c="2"/>Fall of the Papacy</text:p>
              <text:list>
                <text:list-item>
                  <text:p text:style-name="P92">Early Precursors</text:p>
                  <text:list>
                    <text:list-item>
                      <text:p text:style-name="P110"><text:s/>The Great Schism: East vs West</text:p>
                    </text:list-item>
                    <text:list-item>
                      <text:p text:style-name="P110">The Filioque clause</text:p>
                    </text:list-item>
                    <text:list-item>
                      <text:p text:style-name="P110"><text:soft-page-break/>The Provocation</text:p>
                    </text:list-item>
                    <text:list-item>
                      <text:p text:style-name="P110">The Excommunication</text:p>
                    </text:list-item>
                  </text:list>
                </text:list-item>
              </text:list>
            </text:list-item>
          </text:list>
        </text:list-item>
      </text:list>
      <text:p text:style-name="P40"/>
      <text:p text:style-name="P40"/>
      <text:p text:style-name="P40"/>
      <text:p text:style-name="P40"/>
      <text:p text:style-name="P40"/>
      <text:list xml:id="list37704442" text:continue-numbering="true" text:style-name="WW8Num4">
        <text:list-item>
          <text:list>
            <text:list-item>
              <text:list>
                <text:list-item>
                  <text:p text:style-name="P91"><text:span text:style-name="T5">The Later Precursors</text:span> <text:s text:c="3"/></text:p>
                  <text:list>
                    <text:list-item>
                      <text:p text:style-name="P110">Avignon Papacy (The Babylonian Captivity of the Church)</text:p>
                      <text:list>
                        <text:list-item>
                          <text:p text:style-name="P136">The successor of Boniface, Benedict XI., 1303-1304, a Dominican, was a mild-spirited and worthy man, more bent on healing ruptures than on forcing his arbitrary will. Departing from the policy of his predecessor, he capitulated to the state and put an end to the conflict with Philip the Fair. Sentences launched by Boniface were recalled or modified, and the interdict pronounced by that pope upon Lyons was revoked. Palestrina was restored to the Colonna. Only Sciarra Colonna and Nogaret were excepted from the act of immediate clemency and ordered to appear at Rome. Benedict’s death, after a brief reign of eight months, was ascribed to poison secreted in a dish of figs, of which the pope partook freely. <text:s text:c="2"/></text:p>
                        </text:list-item>
                      </text:list>
                    </text:list-item>
                  </text:list>
                </text:list-item>
              </text:list>
            </text:list-item>
          </text:list>
        </text:list-item>
      </text:list>
      <text:p text:style-name="P18"><text:s text:c="8"/>The conclave met in Perugia, where Benedict died, and was torn by factions. After an interval of nearly eleven months, the French party won a complete triumph by the choice of Bertrand de Got, archbishop of Bordeaux, who took the name of Clement V. At the time of his election, Bertrand was in France. He never crossed the Alps. After holding his court at Bordeaux, Poictiers, and Toulouse, he chose, in 1309, Avignon as his residence.</text:p>
      <text:p text:style-name="P15"><text:span text:style-name="T43"><text:s text:c="8"/>Thus began the so-called Babylonian captivity, or Avignon exile, of the papacy, which lasted more than seventy years and included seven popes, all Frenchmen, Clement V., 1305-1314; John XXII., 1316-1334; Benedict XII., 1334-1342; Clement VI., 1342-1352; Innocent VI., 1352-1362; Urban V., 1362-1370; Gregory XI., 1370-1378. This prolonged absence from Rome was a great shock to the papal system. Transplanted from its maternal soil, the papacy was cut loose from the hallowed and historical associations of thirteen centuries. It no longer spake as from the centre of the Christian world.</text:span><text:span text:style-name="Footnote_20_anchor"><text:span text:style-name="T43"><text:note text:id="ftn65" text:note-class="footnote"><text:note-citation>65</text:note-citation><text:note-body><text:p text:style-name="Footnote"><text:span text:style-name="T34">History of the Christian Church</text:span> – Dr. Phillip Schaff - Vol 6, Chap. 1</text:p></text:note-body></text:note></text:span></text:span></text:p>
      <text:list xml:id="list37726248" text:continue-numbering="true" text:style-name="WW8Num4">
        <text:list-item>
          <text:list>
            <text:list-item>
              <text:list>
                <text:list-item>
                  <text:list>
                    <text:list-item>
                      <text:list>
                        <text:list-item>
                          <text:p text:style-name="P145"><text:span text:style-name="T46">The morals of Avignon during the papal residence were notorious throughout Europe. The papal household had all the appearance of a worldly court, torn by envies and troubled by schemes of all sorts. Some of the Avignon popes left a good name, but the general impression was bad — weak if not vicious. The curia was notorious for its extravagance, venality, and sensuality. Nepotism, bribery, and simony were unblushingly practised. The financial operations of the papal family became oppressive to an extent unknown before. Indulgences, applied to all sorts of cases, were made a source of increasing revenue. Alvarus Pelagius, a member of the papal household and a strenuous supporter of the papacy, in his De planctu ecclesiae, complained bitterly of the speculation and traffic in ecclesiastical places going on at the papal court. It swarmed with money-changers, and parties bent on money operations. Another contemporary, Petrarch, who never uttered a word against the papacy as a divine institution, launched his satires against Avignon, which he called “the sink of every vice, the haunt of all iniquities, a third Babylon, the Babylon of the West.” </text:span><text:soft-page-break/><text:span text:style-name="T46">No expression is too strong to carry his biting invectives. Avignon is the “fountain of afflictions, the refuge of wrath, the school of errors, a temple of lies, the awful prison, hell on earth.” But the corruption of Avignon was too glaring to make it necessary for him to invent charges. This ill-fame gives Avignon a place at the side of the courts of Louis XIV. and Charles II. of England.</text:span></text:p>
                        </text:list-item>
                        <text:list-item>
                          <text:p text:style-name="P138">During this papal expatriation, Italy fell into a deplorable condition. Rome, which had been the queen of cities, the goal of pilgrims, the centre towards which the pious affections of all Western Europe turned, the locality where royal and princely embassies had sought ratification for ambitious plans — Rome was now turned into an arena of wild confusion and riot. Contending factions of nobles, the Colonna, Orsini, Gaetani, and others, were in constant feud, and strove one with the other for the mastery in municipal affairs and were often themselves set aside by popular leaders whose low birth they despised. The source of her gains gone, the city withered away and was reduced to the proportions, the poverty, and the dull happenings of a provincial town, till in 1370 the population numbered less than 20,000. She had no commerce to stir her pulses like the young cities in Northern and Southern Germany and in Lombardy. Obscurity and melancholy settled upon her palaces and public places, broken only by the petty attempts at civic displays, which were like the actings of the circus ring compared with the serious manoeuvres of a military campaign. The old monuments were neglected or torn down. A papal legate sold the stones of the Colosseum to be burnt in lime-kilns, and her marbles were transported to other cities, so that it was said she was drawn upon more than Carrara. Her churches became roofless. Cattle ate grass up to the very altars of the Lateran and St. Peter’s. The movement of art was stopped which had begun with the arrival of Giotto, who had come to Rome at the call of Boniface VIII. to adorn St. Peter’s. No product of architecture is handed down from this period except the marble stairway of the church of St. Maria, Ara Coeli, erected in 1348 with an inscription commemorating the deliverance from the plague, and the restored Lateran church which was burnt, 1308. Ponds and débris interrupted the passage of the streets and filled the air with offensive and deadly odors. At Clement V.’s death, Napoleon Orsini assured Philip that the Eternal City was on the verge of destruction and, in 1347, Cola di Rienzo thought it more fit to be called a den of robbers than the residence of civilized men.</text:p>
                        </text:list-item>
                      </text:list>
                    </text:list-item>
                    <text:list-item>
                      <text:p text:style-name="P110">The Black Death</text:p>
                      <text:list>
                        <text:list-item>
                          <text:p text:style-name="P130"><text:span text:style-name="T43">The trend of recent research is pointing to a figure more like 45% to 50% of the European population dying during a four-year period. There is a fair amount of geographic variation. In Mediterranean Europe and Italy, the South of France and Spain, where plague ran for about four years consecutively, it was probably closer to 80% to 75% of the population. In Germany and England . . . it was probably closer to 20%.</text:span><text:span text:style-name="Footnote_20_anchor"><text:span text:style-name="T43"><text:note text:id="ftn66" text:note-class="footnote"><text:note-citation>66</text:note-citation><text:note-body><text:p text:style-name="Footnote"><text:a xlink:type="simple" xlink:href="http://en.wikipedia.org/wiki/Philip_Daileader" text:style-name="Internet_20_link" text:visited-style-name="Visited_20_Internet_20_Link"><text:span text:style-name="Internet_20_link">Philip Daileader</text:span></text:a>, <text:span text:style-name="T33">The Late Middle Ages</text:span></text:p></text:note-body></text:note></text:span></text:span></text:p>
                        </text:list-item>
                        <text:list-item>
                          <text:p text:style-name="P145"><text:span text:style-name="T36">The plague did more than just devastate the medieval population; it caused a substantial change in economy and society in all areas of the world. Economic historians like Fernand Braudel have concluded that Black Death exacerbated a recession in the European economy that had been under way since the beginning of the century. As a consequence, social and economic change greatly accelerated during the fourteenth and fifteenth centuries. The church's </text:span><text:soft-page-break/><text:span text:style-name="T36">power was weakened, and in some cases, the social roles it had played were taken over by secular groups. Also the plague led to peasant uprisings in many parts of Europe, such as France (the Jacquerie rebellion), Italy (the Ciompi rebellion, which swept the city of Florence), and in England (the English Peasant Revolt).</text:span><text:span text:style-name="Footnote_20_anchor"><text:span text:style-name="T36"><text:note text:id="ftn67" text:note-class="footnote"><text:note-citation>67</text:note-citation><text:note-body><text:p text:style-name="Footnote"><text:span text:style-name="T34">The Black Death;</text:span> http://en.wikipedia.org/wiki/Black_Death</text:p></text:note-body></text:note></text:span></text:span></text:p>
                        </text:list-item>
                      </text:list>
                    </text:list-item>
                    <text:list-item>
                      <text:p text:style-name="P110">The Printing Press</text:p>
                      <text:list>
                        <text:list-item>
                          <text:p text:style-name="P145"><text:span text:style-name="T46">Three events of permanent importance for the general history of mankind also occurred in this age, the overthrow of the Byzantine empire, 1453, the discovery of the Western world, 1492, and the invention of printing. It closed with a general council, the Fifth Lateran, which adjourned only a few months before the Reformer in the North shook the papal fabric to its base and opened the door of the modern age.</text:span><text:span text:style-name="Footnote_20_anchor"><text:span text:style-name="T46"><text:note text:id="ftn68" text:note-class="footnote"><text:note-citation>68</text:note-citation><text:note-body><text:p text:style-name="Footnote"><text:span text:style-name="T34">History of the Christian Church</text:span> – Dr. Phillip Schaff - Vol 6, Chap.6</text:p></text:note-body></text:note></text:span></text:span></text:p>
                        </text:list-item>
                      </text:list>
                    </text:list-item>
                    <text:list-item>
                      <text:p text:style-name="P110">The Hundred Years War</text:p>
                      <text:list>
                        <text:list-item>
                          <text:p text:style-name="P145"><text:span text:style-name="T36">The war owes its historical significance to a number of factors. Though primarily a dynastic conflict, the war gave impetus to ideas of both French and English nationality. Militarily, it saw the introduction of new weapons and tactics, which eroded the older system of feudal armies dominated by heavy cavalry. The first standing armies in Western Europe since the time of the Western Roman Empire were introduced for the war, thus changing the role of the peasantry. For all this, as well as for its long duration, it is often viewed as one of the most significant conflicts in the history of medieval warfare. In France, the English invasion, civil wars, deadly epidemics, famines and marauding mercenary armies turned to banditry reduced the population by two-thirds. Shorn of its Continental possessions, England was left an island nation, a fact which profoundly affected its outlook and development for more than 500 years.</text:span><text:span text:style-name="Footnote_20_anchor"><text:span text:style-name="T36"><text:note text:id="ftn69" text:note-class="footnote"><text:note-citation>69</text:note-citation><text:note-body><text:p text:style-name="Footnote"><text:span text:style-name="T34">The Hundred Years War</text:span>; http://en.wikipedia.org/wiki/Hundred_Years%27_War</text:p></text:note-body></text:note></text:span></text:span></text:p>
                        </text:list-item>
                      </text:list>
                    </text:list-item>
                  </text:list>
                </text:list-item>
              </text:list>
            </text:list-item>
          </text:list>
        </text:list-item>
      </text:list>
      <text:p text:style-name="P40"/>
      <text:p text:style-name="P27"><text:span text:style-name="T38">Further Study:</text:span><text:span text:style-name="T1"> </text:span></text:p>
      <text:p text:style-name="P30"/>
      <text:list xml:id="list37704554" text:continue-numbering="true" text:style-name="WW8Num4">
        <text:list-item>
          <text:p text:style-name="P64"><text:s text:c="2"/>Rise of the Reformers</text:p>
          <text:list>
            <text:list-item>
              <text:p text:style-name="P70">The Need for Reformation</text:p>
              <text:list>
                <text:list-item>
                  <text:p text:style-name="P85">The corruption and abuses of the Latin church had long been the complaint of the best men, and even of general councils. A reformation of the head and the members was the watchword at Pisa, Constance, and Basel, but remained a pium desiderium for a whole century.</text:p>
                </text:list-item>
                <text:list-item>
                  <text:p text:style-name="P84">Let us briefly review the dark side in the condition of the church at the beginning of the sixteenth century.</text:p>
                  <text:list>
                    <text:list-item>
                      <text:p text:style-name="P111">The papacy was secularized, and changed into a selfish tyranny whose yoke became more and more unbearable. </text:p>
                    </text:list-item>
                    <text:list-item>
                      <text:p text:style-name="P111">The scandal of the papal schism had indeed been removed, but papal morals, after a temporary improvement, became worse than ever during the years 1492 to 1521.</text:p>
                    </text:list-item>
                    <text:list-item>
                      <text:p text:style-name="P111"><text:s/>Alexander VI. was a monster of iniquity; Julius II. was a politician and warrior rather than a chief shepherd of souls; and Leo X. took far more interest in the revival of heathen literature and art than in religion, and is said to have even doubted the truth of the gospel history.</text:p>
                    </text:list-item>
                  </text:list>
                </text:list-item>
                <text:list-item>
                  <text:p text:style-name="P84"><text:soft-page-break/><text:s text:c="3"/>No wonder that many cardinals and priests followed the scandalous example of the popes, and weakened the respect of the laity for the clergy. </text:p>
                  <text:list>
                    <text:list-item>
                      <text:p text:style-name="P111">The writings of contemporary scholars, preachers and satirists are full of complaints and exposures of the ignorance, vulgarity and immorality of priests and monks. </text:p>
                    </text:list-item>
                    <text:list-item>
                      <text:p text:style-name="P111">Simony and nepotism were shamefully practiced. </text:p>
                    </text:list-item>
                    <text:list-item>
                      <text:p text:style-name="P111">Celibacy was a foul fountain of unchastity and uncleanness. </text:p>
                    </text:list-item>
                    <text:list-item>
                      <text:p text:style-name="P111">The bishoprics were monopolized by the youngest sons of princes and nobles without regard to qualification. </text:p>
                    </text:list-item>
                    <text:list-item>
                      <text:p text:style-name="P111">Geiler of Kaisersberg, a stern preacher of moral reform at Strassburg (d. 1510), charges all Germany with promoting ignorant and worldly men to the chief dignities, simply on account of their high connections. </text:p>
                    </text:list-item>
                    <text:list-item>
                      <text:p text:style-name="P111">Thomas Murner complains that the devil had introduced the nobility into the clergy, and monopolized for them the bishoprics. </text:p>
                    </text:list-item>
                    <text:list-item>
                      <text:p text:style-name="P111">Plurality of office and absence from the diocese were common. </text:p>
                    </text:list-item>
                    <text:list-item>
                      <text:p text:style-name="P111">Archbishop Albrecht of Mainz was at the same time archbishop of Magdeburg and bishop of Halberstadt. Cardinal Wolsey was archbishop of York while chancellor of England, received stipends from the kings of France and Spain and the doge of Venice, and had a train of five hundred servants. </text:p>
                    </text:list-item>
                    <text:list-item>
                      <text:p text:style-name="P111">James V. of Scotland (1528-1542) provided for his illegitimate children by making them abbots of Holyrood House, Kelso, Melrose, Coldingham and St. Andrews, and intrusted royal favorites with bishoprics.</text:p>
                    </text:list-item>
                  </text:list>
                </text:list-item>
                <text:list-item>
                  <text:p text:style-name="P85">Discipline was nearly ruined. Whole monastic establishments and orders had become nurseries of ignorance and superstition, idleness and dissipation, and were the objects of contempt and ridicule, as may be seen from the controversy of Reuchlin with the Dominicans, the writings of Erasmus, and the Epistolae Virorum Obscurorum.</text:p>
                </text:list-item>
                <text:list-item>
                  <text:p text:style-name="P84">Theology was a maze of scholastic subtleties, Aristotelian dialectics and idle speculations, but ignored the great doctrines of the gospel. Carlstadt, the older colleague of Luther, confessed that he had been doctor of divinity before he had seen a complete copy of the Bible. Education was confined to priests and nobles. The mass of the laity could neither read nor write, and had no access to the word of God except the Scripture lessons from the pulpit.</text:p>
                </text:list-item>
                <text:list-item>
                  <text:p text:style-name="P84">The priest’s chief duty was to perform, by his magic words, the miracle of transubstantiation, and to offer the sacrifice of the mass for the living and the dead in a foreign tongue. Many did it mechanically, or with a skeptical reservation, especially in Italy. Preaching was neglected, and had reference, mostly, to indulgences, alms, pilgrimages and processions. The churches were overloaded with good and bad pictures, with real and fictitious relics. Saint-worship and image-worship, superstitious rites and ceremonies obstructed the direct worship of God in spirit and in truth.</text:p>
                </text:list-item>
                <text:list-item>
                  <text:p text:style-name="P84">Piety which should proceed from a living union of the soul with Christ and a consecration of character, was turned outward and reduced to a round of mechanical performances such as the recital of Paternosters and Avemarias, fasting, alms-giving, confession to the priest, and pilgrimage to a holy shrine. Good works were measured by the quantity rather than the quality, and vitiated by the principle of meritoriousness which appealed to the selfish motive of reward. Remission of sin could be bought with money; a shameful traffic in indulgences was carried on under the Pope’s sanction for filthy lucre as well as for the building of St. Peter’s Dome, and caused that outburst of moral indignation which was the beginning of the Reformation and of the fearful judgment on the Church of Rome.</text:p>
                </text:list-item>
                <text:list-item>
                  <text:p text:style-name="P84"><text:soft-page-break/>This is a one-sided, but not an exaggerated description. It is true as far as it goes, and needs only to be supplemented by the bright side which we shall present in the next section.</text:p>
                  <text:list>
                    <text:list-item>
                      <text:p text:style-name="P111">Honest Roman Catholic scholars, while maintaining the infallibility and consequent doctrinal irreformability of their church, admit in strong terms the decay of discipline and the necessity of a moral reform in the sixteenth century.</text:p>
                    </text:list-item>
                    <text:list-item>
                      <text:p text:style-name="P111">The best proof is furnished by a pope of exceptional integrity, Adrian VI., who made an extraordinary confession of the papal and clerical corruption to the Diet of Nürnberg in 1522, and tried earnestly, though in vain, to reform his court. The Council of Trent was called not only for the extirpation of heresy, but in part also “for the reformation of the clergy and Christian people;” and Pope Pius IV., in the bull of confirmation, likewise declares that one of the objects of the Council was “the correction of morals and the restoration of ecclesiastical discipline.”</text:p>
                    </text:list-item>
                  </text:list>
                </text:list-item>
                <text:list-item>
                  <text:p text:style-name="P84">On the other hand, it must be admitted that the church was more than once in a far worse condition, during the papal schism in the fourteenth, and especially in the tenth and eleventh centuries; and yet she was reformed by Pope Hildebrand and his successors without a split and without an alteration of the Catholic Creed.</text:p>
                  <text:list>
                    <text:list-item>
                      <text:p text:style-name="P111">Why could not the same be done in the sixteenth century? Because the Roman church in the critical moment resisted reform with all her might, and forced the issue: either no reformation at all, or a reformation in opposition to Rome.</text:p>
                    </text:list-item>
                    <text:list-item>
                      <text:p text:style-name="P111">The guilt of the western schism is divided between the two parties, as the guilt of the eastern schism is; although no human tribunal can measure the share of responsibility. Much is due, no doubt, to the violence and extravagance of the Protestant opposition, but still more to the intolerance and stubbornness of the Roman resistance. The papal court used against the Reformation for a long time only the carnal weapons of political influence, diplomatic intrigue, secular wealth, haughty pride, scholastic philosophy, crushing authority, and bloody persecution. It repeated the course of the Jewish hierarchy, which crucified the Messiah and cast the apostles out of the synagogue.</text:p>
                    </text:list-item>
                    <text:list-item>
                      <text:p text:style-name="P111">But we must look beyond this partial justification, and view the matter in the light of the results of the Reformation.</text:p>
                    </text:list-item>
                    <text:list-item>
                      <text:p text:style-name="P111">It was evidently the design of Providence to develop a new type of Christianity outside of the restraints of the papacy, and the history of three centuries is the best explanation and vindication of that design. Every movement in history must be judged by its fruits.</text:p>
                    </text:list-item>
                    <text:list-item>
                      <text:p text:style-name="P118"><text:span text:style-name="T36">The elements of such an advance movement were all at work before Luther and Zwingli protested against papal indulgences.</text:span><text:span text:style-name="Footnote_20_anchor"><text:span text:style-name="T36"><text:note text:id="ftn70" text:note-class="footnote"><text:note-citation>70</text:note-citation><text:note-body><text:p text:style-name="Footnote"><text:span text:style-name="T34">History of the Christian Church</text:span> – Dr. Phillip Schaff - Vol 7, Chap.1</text:p></text:note-body></text:note></text:span></text:span></text:p>
                    </text:list-item>
                    <text:list-item>
                      <text:p text:style-name="P127"/>
                    </text:list-item>
                  </text:list>
                </text:list-item>
              </text:list>
            </text:list-item>
            <text:list-item>
              <text:p text:style-name="P68"><text:span text:style-name="T5">Wycliffe</text:span> </text:p>
              <text:list>
                <text:list-item>
                  <text:p text:style-name="P91"><text:span text:style-name="T46"><text:s/>“If we were to choose someone to start the Reformation, and we compared John Wycliffe with Martin Luther, we would choose John Wycliffe – but it just wasn't God's timing” </text:span><text:span text:style-name="Footnote_20_anchor"><text:span text:style-name="T46"><text:note text:id="ftn71" text:note-class="footnote"><text:note-citation>71</text:note-citation><text:note-body><text:p text:style-name="Footnote"><text:span text:style-name="T34">Church History Lessons</text:span> <text:s/>- Dr. James White, Lecture 33</text:p></text:note-body></text:note></text:span></text:span><text:span text:style-name="T46"> <text:s text:c="3"/></text:span></text:p>
                </text:list-item>
                <text:list-item>
                  <text:p text:style-name="P85">Quotes</text:p>
                  <text:list>
                    <text:list-item>
                      <text:p text:style-name="P118"><text:span text:style-name="T46">“If there were one hundred popes, and all the friars were turned into cardinals, their opinion ought not to be acceded to in matters of faith except in so far as they </text:span><text:soft-page-break/><text:span text:style-name="T46">base themselves on Scripture.”</text:span><text:span text:style-name="Footnote_20_anchor"><text:span text:style-name="T46"><text:note text:id="ftn72" text:note-class="footnote"><text:note-citation>72</text:note-citation><text:note-body><text:p text:style-name="Footnote"><text:span text:style-name="T34">Trialogus</text:span>; iv. 7, pg 266 – John Wycliffe</text:p></text:note-body></text:note></text:span></text:span></text:p>
                    </text:list-item>
                    <text:list-item>
                      <text:p text:style-name="P112"><text:s text:c="4"/>"The authority of the Holy Scriptures infinitely surpasses any writing, how authentic soever it may appear, because the authority of Jesus Christ is infinitely above that of all mankind."</text:p>
                    </text:list-item>
                    <text:list-item>
                      <text:p text:style-name="P112"><text:s text:c="4"/>"The authority of the Scriptures is independent on any other authority, and is preferable to every other writing, but especially to the books of the Church of Rome."</text:p>
                    </text:list-item>
                    <text:list-item>
                      <text:p text:style-name="P112"><text:s text:c="4"/>"I am certain, indeed, from the Scriptures, that neither Antichrist, nor all his disciples, nay, nor all fiends, may really impugn any part of that volume as it regards the excellence of its doctrine. But in all these things it appears to me that the believing man should use this rule—If he soundly understands the Sacred Scripture, let him bless God; if he be deficient in such perception, let him labour for soundness of mind. Let him also dwell as a grammarian upon the letter, but be fully aware of imposing a sense upon Scripture which he doubts the Holy Spirit does not demand."</text:p>
                    </text:list-item>
                    <text:list-item>
                      <text:p text:style-name="P112"><text:s text:c="4"/>"We ought to believe in the authority of no man unless he say the Word of God. It is impossible that any word or any deed of man should be of equal authority with Holy Scriptures. … For the laws made by prelates are not to be received as matters of faith, nor are we to confide in their public instructions, nor in any of their words, but as they are founded in Holy Writ, since the Scriptures contain the whole truth."</text:p>
                    </text:list-item>
                    <text:list-item>
                      <text:p text:style-name="P112"><text:s text:c="4"/>"That the New Testament is of full authority, and open to understanding of simple men, as to the points that are most needful to salvation. … That men ought to desire only the truth and freedom of the holy Gospel, and to accept man’s law and ordinances only in as much as they are grounded in Holy Scripture… That if any man in earth, either angel of heaven teacheth us the contrary of holy Writ, or any thing against reason and charity, we should flee from him in that as from the foul fiend of hell, and hold us steadfastly to, life and death, the truth and freedom of the holy Gospel of Jesus Christ, and take us meekly men’s sayings and laws, only in as much as they accord with holy Writ and good consciences, and no further, for life neither for death."</text:p>
                    </text:list-item>
                  </text:list>
                </text:list-item>
                <text:list-item>
                  <text:p text:style-name="P91"><text:span text:style-name="T46"><text:s/>“In the popular judgment of the English people, John Wyclif, in company with John Latimer and John Wesley, probably represents more fully than any other English religious leader, independence of thought, devotion to conscience, solid religious common sense, and the sound exposition of the Gospel. In the history of the intellectual and moral progress of his people, he was the leading Englishman of the Middle Ages. “</text:span><text:span text:style-name="Footnote_20_anchor"><text:span text:style-name="T46"><text:note text:id="ftn73" text:note-class="footnote"><text:note-citation>73</text:note-citation><text:note-body><text:p text:style-name="Footnote"><text:span text:style-name="T34">History of the Christian Church</text:span> – Dr. Phillip Schaff - Vol 6, Chap.5</text:p></text:note-body></text:note></text:span></text:span></text:p>
                  <text:list>
                    <text:list-item>
                      <text:p text:style-name="P113">I can't find scholarly documentation for it, but Wycliffe may indeed have rejected infant baptism for the most part – he was certainly accused of it, and the Lollards, many of them, practiced it. <text:s/>I don't think you could call him the first English Baptist – but he came close!</text:p>
                    </text:list-item>
                    <text:list-item>
                      <text:p text:style-name="P118"><text:span text:style-name="T46">The great name of Wyclif, which appears distinctly in 1366, represents the patriotic element in all its strength. In his discussions of lordship, presented in two extensive treatises, he set forth the theory of the headship of the sovereign over the temporal affairs of the Church in his own dominions, even to the seizure of its temporalities. In him, the Church witnessed an ecclesiastic of equal metal with Thomas à Becket, a man, however, who did not stoop, in his love for his order, to humiliate the state under the hand of the Church. He represented the popular will, the common sense of mankind in regard to the province of the Church, the New </text:span><text:soft-page-break/><text:span text:style-name="T46">Testament theory of the spiritual sphere. Had he not been practically alone, he would have anticipated by more than two centuries the limitation of the pope’s power in England.</text:span><text:span text:style-name="Footnote_20_anchor"><text:span text:style-name="T46"><text:note text:id="ftn74" text:note-class="footnote"><text:note-citation>74</text:note-citation><text:note-body><text:p text:style-name="Footnote"><text:span text:style-name="T34">History of the Christian Church</text:span> – Dr. Phillip Schaff - Vol 6, Chap.5</text:p></text:note-body></text:note></text:span></text:span></text:p>
                    </text:list-item>
                  </text:list>
                </text:list-item>
                <text:list-item>
                  <text:p text:style-name="P86">Bio</text:p>
                  <text:list>
                    <text:list-item>
                      <text:p text:style-name="P113"><text:s text:c="3"/>“John Wyclif, called the Morning Star of the Reformation, and, at the time of his death, in England and in Bohemia the Evangelical doctor, was born about 1324 near the village of Wyclif, Yorkshire, in the diocese of Durham. ... His studies were pursued at Oxford, which had six colleges. He was a student at Balliol and master of that hall in 1361. He was also connected with Merton and Queen’s, and was probably master of Canterbury Hall, founded by Archbishop Islip. He was appointed in succession to the livings of Fillingham, 1363, Ludgershall, 1368, and by the king’s appointment, to Lutterworth, 1374. The living of Lutterworth was valued at £26 a year.”</text:p>
                    </text:list-item>
                    <text:list-item>
                      <text:p text:style-name="P104"><text:span text:style-name="T46">In 1371, he was appointed first as a diplomat, then as a polemicist against the Avignon popes, who were serving French interests – but he meant what he said, when he wrote of the limits of ecclesiastical authority – he also applied it to civil authority – everything was under the dominion of God. <text:s/>Any authority which tried to exceed the limits of it's God-given charter is illegitimate.</text:span><text:span text:style-name="Footnote_20_anchor"><text:span text:style-name="T46"><text:note text:id="ftn75" text:note-class="footnote"><text:note-citation>75</text:note-citation><text:note-body><text:p text:style-name="Footnote"><text:span text:style-name="T34">The Story of Christianity</text:span> – Dr. Justo Gonzalez, pgs 346-347</text:p></text:note-body></text:note></text:span></text:span></text:p>
                    </text:list-item>
                  </text:list>
                </text:list-item>
                <text:list-item>
                  <text:p text:style-name="P86">Reformer</text:p>
                  <text:list>
                    <text:list-item>
                      <text:p text:style-name="P112">Wycliffe only preached as a reformer a few short years, although his position was essentially the same all along – but the material he packed into those years was phenomenal. <text:s text:c="2"/>As he polished his views with experience and study, they coalesced into a firm stance against all things unjust. <text:s/></text:p>
                    </text:list-item>
                    <text:list-item>
                      <text:p text:style-name="P118"><text:span text:style-name="T46">“On his return to England, he began to speak as a religious reformer. He preached in Oxford and London against the pope’s secular sovereignty, running about, as the old chronicler has it, from place to place, and barking against the Church. It was soon after this that, in one of his tracts, he styled the bishop of Rome “the anti-Christ, the proud, worldly priest of Rome, and the most cursed of clippers and cut-purses.” He maintained that-he “has no more power in binding and loosing than any priest, and that the temporal lords may seize the possessions of the clergy if pressed by necessity.” The duke of Lancaster, the clergy’s open foe, headed a movement to confiscate ecclesiastical property. Piers Ploughman had an extensive public opinion behind him when he exclaimed, “Take her lands, ye Lords, and let her live by dimes (tithes).” The Good Parliament of 1376, to whose deliberation Wyclif contributed by voice and pen, gave emphatic expression to the public complaints against the hierarchy.</text:span><text:span text:style-name="Footnote_20_anchor"><text:span text:style-name="T46"><text:note text:id="ftn76" text:note-class="footnote"><text:note-citation>76</text:note-citation><text:note-body><text:p text:style-name="Footnote"><text:span text:style-name="T34">History of the Christian Church</text:span> – Dr. Phillip Schaff - Vol 6, Chap.5</text:p></text:note-body></text:note></text:span></text:span></text:p>
                    </text:list-item>
                    <text:list-item>
                      <text:p text:style-name="P118"><text:span text:style-name="T46"><text:s text:c="4"/>The Oxford professor’s attitude had become too flagrant to be suffered to go unrebuked. In 1377, he was summoned before the tribunal of William Courtenay, bishop of London, at St. Paul’s, where the proceedings opened with a violent altercation between the bishop and the duke. The question was as to whether Wyclif should take a seat or continue standing in the court. Percy, lord marshal of England, ordered him to sit down, a proposal the bishop pronounced an unheard-of indignity to the court. At this, Lancaster, who was present, swore he would bring down Courtenay’s pride and the pride of all the prelates in England. “Do your best, Sir,” was the spirited retort of the bishop, who was a son of the duke of Devonshire. A </text:span><text:soft-page-break/><text:span text:style-name="T46">popular tumult ensued, Wyclif being protected by Lancaster.”</text:span><text:span text:style-name="Footnote_20_anchor"><text:span text:style-name="T46"><text:note text:id="ftn77" text:note-class="footnote"><text:note-citation>77</text:note-citation><text:note-body><text:p text:style-name="Footnote"><text:span text:style-name="T34">History of the Christian Church</text:span> – Dr. Phillip Schaff - Vol 6, Chap.5</text:p></text:note-body></text:note></text:span></text:span></text:p>
                    </text:list-item>
                    <text:list-item>
                      <text:p text:style-name="P118"><text:span text:style-name="T46">The sharper the strife became,</text:span><text:span text:style-name="T49"> the more Wycliffe had recourse to his translation of Scripture as the basis of all Christian doctrinal opinion, and expressly tried to prove this to be the only norm for Christian faith. In order to refute his opponents, he wrote the book in which he endeavored to show that Holy Scripture contains all truth and, being from God, is the only authority.</text:span><text:span text:style-name="T46"> He referred to the conditions under which the condemnation of his 18 theses was brought about; and the same may be said of his books dealing with the Church, the office of king, and the power of the pope – all completed within the space of two years (1378-79). To Wycliffe, the Church is the totality of those who are predestined to blessedness. It includes the Church triumphant in heaven, those in purgatory, and the Church militant or men on earth. No one who is eternally lost has part in it. There is one universal Church, and outside of it there is no salvation. Its head is Christ. </text:span><text:span text:style-name="Footnote_20_anchor"><text:span text:style-name="T46"><text:note text:id="ftn78" text:note-class="footnote"><text:note-citation>78</text:note-citation><text:note-body><text:p text:style-name="Footnote"><text:span text:style-name="T34">Conflict with the Roman Catholic Church:</text:span> http://en.wikipedia.org/wiki/John_Wycliffe</text:p></text:note-body></text:note></text:span></text:span></text:p>
                    </text:list-item>
                    <text:list-item>
                      <text:p text:style-name="P118"><text:span text:style-name="T46">“Wyclif opposed, either entirely or in their most exaggerated forms, most of the corruptions and superstitions which had grown on the church-such as the system of indulgences, the reliance on the merits of the saints, the trust in supposed miracles; and if he held the doctrine of purgatory, and allowed the utility of prayers and masses for the departed, he was careful to guard against the popular errors connected with those beliefs. <text:s/>He denied the usual distinctions of mortal and venial sin. <text:s/>He regarded confession as whiolesome, but not necessary; he limited the priestly power of absolution to declaring God's forgiveness to the truly contrite, and blamed the clergy for pretending to something more than this. <text:s/>He denied the effect of excommunication, unless uttered for just reason, in the cause of God, and agreeably to the cause of Christ. <text:s/>He opposed compulsory celibacy, and the practice of binding young person to the monastic life before their own experience and will could guide them in the choice of it.”</text:span><text:span text:style-name="Footnote_20_anchor"><text:span text:style-name="T46"><text:note text:id="ftn79" text:note-class="footnote"><text:note-citation>79</text:note-citation><text:note-body><text:p text:style-name="Footnote"><text:span text:style-name="T34">History of the Christian Church</text:span> – James Cragie Robertson – Book VII, pgs 217-218</text:p></text:note-body></text:note></text:span></text:span></text:p>
                    </text:list-item>
                    <text:list-item>
                      <text:p text:style-name="P112">“It was in 1381, the year before Courtenay said his memorable words, that Walden reports that Wyclif “began to determine matters upon the sacrament of the altar.” To attempt an innovation at this crucial point required courage of the highest order. In 12 theses he declared the Church’s doctrine unscriptural and misleading. For the first time since the promulgation of the dogma of transubstantiation by the Fourth Lateran was it seriously called in question by a theological expert. It was a case of Athanasius standing alone. The mendicants waxed violent. Oxford authorities, at the instance of the archbishop and bishops, instituted a trial, the court consisting of Chancellor Berton and 12 doctors. Without mentioning Wyclif by name, the judges condemned as pestiferous the assertions that the bread and wine remain after consecration, and that Christ’s body is present only figuratively or tropically in the eucharist. Declaring that the judges had not been able to break down his arguments, Wyclif went on preaching and lecturing at the university. But in the king’s council, to which he made appeal, the duke of Lancaster took sides against him and forbade him to speak any more on the subject at Oxford. This prohibition Wyclif met with a still more positive avowal of his views in his Confession, which closes with the noble words, 'I believe that in the end the truth will conquer.'”</text:p>
                    </text:list-item>
                    <text:list-item>
                      <text:p text:style-name="P118"><text:span text:style-name="T46">“Pope Gregory XI. himself now took notice of the offender in a document condemning 19 sentences from his writings as erroneous and dangerous to Church </text:span><text:soft-page-break/><text:span text:style-name="T46">and state. In fact, he issued a batch of at least five bulls, addressed to the archbishop of Canterbury, the bishop of London, the University of Oxford and the king, Edward III. The communication to Archbishop Sudbury opened with an unctuous panegyric of England’s past most glorious piety and the renown of its Church leaders, champions of the orthodox faith and instructors not only of their own but of other peoples in the path of the Lord’s commandments. But it had come to his ears that the Lutterworth rector had broken forth into such detestable madness as not to shrink from publicly proclaiming false propositions which threatened the stability of the entire Church. His Holiness, therefore, called upon the archbishop to have John sent to prison and kept in bonds till final sentence should be passed by the papal court. It seems that the vice-chancellor of Oxford at least made a show of complying with the pope’s command and remanded the heretical doctor to Black Hall, but the imprisonment was only nominal.”</text:span></text:p>
                    </text:list-item>
                    <text:list-item>
                      <text:p text:style-name="P118"><text:span text:style-name="T46">“With the year 1378 Wyclif’s distinctive career as a doctrinal reformer opens. He had defended English rights against foreign encroachment. He now assailed, at a number of points, the theological structure the Schoolmen and mediaeval popes had laboriously reared, and the abuses that had crept into the Church. The spectacle of Christendom divided by two papal courts, each fulminating anathemas against the other, was enough to shake confidence in the divine origin of the papacy. In sermons, tracts and larger writings, Wyclif brought Scripture and common sense to bear. His pen was as keen as a Damascus blade. Irony and invective, of which he was the master, he did not hesitate to use. The directness and pertinency of his appeals brought them easily within the comprehension of the popular mind. He wrote not only in Latin but in English. His conviction was as deep and his passion as fiery as Luther’s, but on the one hand, Wyclif’s style betrays less of the vivid illustrative power of the great German and little of his sympathetic warmth, while on the other, less of his unfortunate coarseness. As Luther is the most vigorous tract writer that Germany has produced, so Wyclif is the foremost religious pamphleteer that has arisen in England; and the impression made by his clear and stinging thrusts may be contrasted in contents and audience with the scholarly and finished tracts of the Oxford movement led by Pusey, Keble and Newman, the one reaching the conscience, the other appealing to the aesthetic tastes; the one adapted to break down priestly pretension, the other to foster it.”</text:span><text:span text:style-name="Footnote_20_anchor"><text:span text:style-name="T46"><text:note text:id="ftn80" text:note-class="footnote"><text:note-citation>80</text:note-citation><text:note-body><text:p text:style-name="Footnote"><text:span text:style-name="T34">History of the Christian Church</text:span> – Dr. Phillip Schaff - Vol 6, Chap.5</text:p></text:note-body></text:note></text:span></text:span></text:p>
                    </text:list-item>
                    <text:list-item>
                      <text:p text:style-name="P118"><text:span text:style-name="T46">“He began by saying 'Christ Alone' (and what would be the Latin for that?) </text:span><text:span text:style-name="T47">Solus Christus, </text:span><text:span text:style-name="T50">not the Pope, is the head of the Church</text:span><text:span text:style-name="T47">”</text:span><text:span text:style-name="Footnote_20_anchor"><text:span text:style-name="T47"><text:note text:id="ftn81" text:note-class="footnote"><text:note-citation>81</text:note-citation><text:note-body><text:p text:style-name="Footnote"><text:span text:style-name="T34">Church History Lessons</text:span> <text:s/>- Dr. James White, Lecture 33</text:p></text:note-body></text:note></text:span></text:span></text:p>
                    </text:list-item>
                  </text:list>
                </text:list-item>
                <text:list-item>
                  <text:p text:style-name="P85">Backlash</text:p>
                  <text:list>
                    <text:list-item>
                      <text:p text:style-name="P112">Courtenay’s elevation to the see of Canterbury boded no good to the Reformer. In 1382, he convoked the synod which is known in English history as the Earthquake synod, from the shock felt during its meetings. The primate was supported by 9 bishops, and when the earth began to tremble, he showed admirable courage by interpreting it as a favorable omen. The earth, in trying to rid itself of its winds and humors, was manifesting its sympathy with the body ecclesiastic. Wyclif, who was not present, made another use of the occurrence, and declared that the Lord sent the earthquake “because the friars had put heresy upon Christ in the matter of the sacrament, and the earth trembled as it did when Christ was damned to bodily death.”</text:p>
                    </text:list-item>
                    <text:list-item>
                      <text:p text:style-name="P118"><text:span text:style-name="T46">The council condemned 24 articles, ascribed to the Reformer, 10 of which were </text:span><text:soft-page-break/><text:span text:style-name="T46">pronounced heretical, and the remainder to be against the decisions of the Church. </text:span><text:span text:style-name="T49">The 4 main subjects condemned as heresy were that Christ is not corporally present in the sacrament, that oral confession is not necessary for a soul prepared to die, that after Urban VI.’s death the English Church should acknowledge no pope but, like the Greeks, govern itself, and that it is contrary to Scripture for ecclesiastics to hold temporal possessions.</text:span><text:span text:style-name="T46"> Courtenay followed up the synod’s decisions by summoning Rygge, then chancellor of Oxford, to suppress the heretical teachings and teachers. Ignoring the summons, Rygge appointed Repyngdon, another of Wyclif’s supporters, to preach, and when Peter Stokys, “a professor of the sacred page,” armed with a letter from the archbishop, attempted to silence him, the students and tutors at Oxford threatened the Carmelite with their drawn swords.</text:span></text:p>
                    </text:list-item>
                    <text:list-item>
                      <text:p text:style-name="P112">But Courtenay would permit no trifling and, summoning Rygge and the proctors to Lambeth, made them promise on their knees to take the action indicated. Parliament supported the primate. The new preaching was suppressed, but Wyclif stood undaunted. He sent a Complaint of 4 articles to the king and parliament, in which he pleaded for the supremacy of English law in matters of ecclesiastical property, for the liberty for the friars to abandon the rules of their orders and follow the rule of Christ, and for the view that on the Lord’s table the real bread and wine are present, and not merely the accidents.</text:p>
                    </text:list-item>
                    <text:list-item>
                      <text:p text:style-name="P112">The court was no longer ready to support the Reformer, and Richard II. sent peremptory orders to Rygge to suppress the new teachings. Courtenay himself went to Oxford, and there is some authority for the view that Wyclif again met the prelate face to face at St. Frideswides. Rigid inquisition was made for copies of the condemned teacher’s writings and those of Hereford. Wyclif was inhibited from preaching, and retired to his rectory at Lutterworth. Hereford, Repyngdon, Aston and Bedeman, his supporters, recanted. The whole party received a staggering blow and with it liberty of teaching at Oxford.</text:p>
                    </text:list-item>
                    <text:list-item>
                      <text:p text:style-name="P112">Confined to Lutterworth, Wyclif continued his labors on the translation of the Bible, and sent forth polemic tracts, including the Cruciata, a vigorous condemnation of the crusade which the bishop of Norwich, Henry de Spenser, was preparing in support of Urban VI. against the Avignon pope, Clement VII. The warlike prelate had already shown his military gifts during the Peasants’ Uprising. Urban had promised plenary indulgence for a year to all joining the army. Mass was said and sermons preached in the churches of England, and large sums collected for the enterprise. The indulgence extended to the dead as well as to the living. Wyclif declared the crusade an expedition for worldly mastery, and pronounced the indulgence “an abomination of desolation in the holy place.” Spenser’s army reached the Continent, but the expedition was a failure. The most important of Wyclif’s theological treatises, the Trialogus, was written in this period. It lays down the principle that, where the Bible and the Church do not agree, we must obey the Bible, and, where conscience and human authority are in conflict, we must follow conscience.</text:p>
                    </text:list-item>
                    <text:list-item>
                      <text:p text:style-name="P112">Two years before his death, Wyclif received a paralytic stroke which maimed but did not completely disable him. It is possible that he received a citation to appear before the pope. With unabated rigor of conviction, he replied to the supreme pontiff that of all men he was most under obligation to obey the law of Christ, that Christ was of all men the most poor, and subject to mundane authority. No Christian man has a right to follow Peter, Paul or any of the saints except as they imitated Christ. <text:soft-page-break/>The pope should renounce all worldly authority and compel his clergy to do the same. He then asserted that, if in these views he was found to err, he was willing to be corrected, even by death. If it were in his power to do anything to advance these views by his presence in Rome, he would willingly go thither. But God had put an obstacle in his way, and had taught him to obey Him rather than man. He closed with the prayer that God might incline Urban to imitate Christ in his life and teach his clergy to do the same.</text:p>
                    </text:list-item>
                    <text:list-item>
                      <text:p text:style-name="P118"><text:span text:style-name="T46">While saying mass in his church, he was struck again with paralysis, and passed away two or three days after, Dec. 29, 1384, “having lit a fire which shall never be put out.” Fuller, writing of his death, exclaims, “Admirable that a hare, so often hunted with so many packs of dogs, should die quietly sitting in his form.”</text:span><text:span text:style-name="Footnote_20_anchor"><text:span text:style-name="T46"><text:note text:id="ftn82" text:note-class="footnote"><text:note-citation>82</text:note-citation><text:note-body><text:p text:style-name="Footnote"><text:span text:style-name="T34">History of the Christian Church</text:span> – Dr. Phillip Schaff - Vol 6, Chap.5</text:p></text:note-body></text:note></text:span></text:span></text:p>
                    </text:list-item>
                  </text:list>
                </text:list-item>
                <text:list-item>
                  <text:p text:style-name="P85">Aftermath</text:p>
                  <text:list>
                    <text:list-item>
                      <text:p text:style-name="P112">“The dead was not left in peace. By the decree of Arundel, Wyclif’s writings were suppressed, and it was so effective that Caxton and the first English printers issued no one of them from the press. The Lateran decree of February, 1413, ordered his books burnt, and the Council of Constance, from whose members, such as Gerson and D’Ailly, we might have expected tolerant treatment, formally condemned his memory and ordered his bones exhumed from their resting-place and “cast at a distance from the sepulchre of the church.” The holy synod, so ran the decree, “declares said John Wyclif to have been a notorious heretic, and excommunicates him and condemns his memory as one who died an obstinate heretic.” In 1429, at the summons of Martin IV., the decree was carried out by Flemmyng, bishop of Lincoln.</text:p>
                    </text:list-item>
                    <text:list-item>
                      <text:p text:style-name="P118"><text:span text:style-name="T46">The words of Fuller, describing the execution of the decree of Constance, have engraven themselves on the page of English history. “They burnt his bones to ashes and cast them into Swift, a neighboring brook running hardby. Thus this brook hath conveyed his ashes into Avon, Avon into Severn, Severn into the narrow seas, they into the main ocean. And thus the ashes of Wicliffe are the emblem of his doctrine, which now is dispersed the world over.”</text:span><text:span text:style-name="Footnote_20_anchor"><text:span text:style-name="T46"><text:note text:id="ftn83" text:note-class="footnote"><text:note-citation>83</text:note-citation><text:note-body><text:p text:style-name="Footnote"><text:span text:style-name="T34">History of the Christian Church</text:span> – Dr. Phillip Schaff - Vol 6, Chap.5</text:p></text:note-body></text:note></text:span></text:span></text:p>
                    </text:list-item>
                    <text:list-item>
                      <text:p text:style-name="P112">The Lollards</text:p>
                      <text:list>
                        <text:list-item>
                          <text:p text:style-name="P138">The Lollards were the followers of Wycliffe, sent out by him in pairs, to preach the Gospel – although they were persecuted most terribly, and their copies of Wycliffe's Scriptures seized and burned, they took to memorizing whole sections of Scripture, as well as entire books, which many say gave them the name “Lollard”, which meant “mumbler, mutterer”, as describing their tendency to mumble to themselves while memorizing or reciting those massive bits of Scripture. <text:s/></text:p>
                        </text:list-item>
                        <text:list-item>
                          <text:p text:style-name="P145"><text:span text:style-name="T46">Their first generation was terribly persecuted, as we've already pointed out, and unfortunately, the severity of the persecution, beginning in 1401 with the passage of </text:span><text:span text:style-name="T47">De heretico comburendo, </text:span><text:span text:style-name="T50">an act allowing for the burning of heretics,</text:span><text:span text:style-name="T46"> (which had not been widely seen in England prior to this time) as well as the outlawing of the possession of English Scriptures, caused the recantation of a large number of the more well-placed Lollards. <text:s/>It also lead to the stricter “Constitutions of Oxford” of 1408, (Tyndale ran afoul of these later) which outlawed any translation of the Scriptures into English, as well as unlicensed preaching, among other things.</text:span><text:span text:style-name="Footnote_20_anchor"><text:span text:style-name="T46"><text:note text:id="ftn84" text:note-class="footnote"><text:note-citation>84</text:note-citation><text:note-body><text:p text:style-name="Footnote"><text:span text:style-name="T34">Constitutions</text:span>; Chancellor Archbishop Arundel (1408)</text:p></text:note-body></text:note></text:span></text:span></text:p>
                        </text:list-item>
                      </text:list>
                    </text:list-item>
                  </text:list>
                </text:list-item>
              </text:list>
            </text:list-item>
          </text:list>
        </text:list-item>
      </text:list>
      <text:p text:style-name="P7"><text:soft-page-break/></text:p>
      <text:list xml:id="list37710269" text:continue-numbering="true" text:style-name="WW8Num4">
        <text:list-item>
          <text:list>
            <text:list-item>
              <text:p text:style-name="P70">Huss</text:p>
              <text:list>
                <text:list-item>
                  <text:p text:style-name="P85"><text:s text:c="4"/>As early as 1402, Huss was regarded as the chief exponent and defender of Wycliffian views at the university. Protests, made by the clergy against their spread, took definite form in 1403, when the university authorities condemned the 24 articles placed under the ban by the London council of 1382. At the same time 21 other articles were condemned, which one of the university masters, John Huebner, a Pole, professed to have extracted from the Englishman’s writings. The decision forbade the preaching and teaching of these 45 articles. Among Wyclif’s warm defenders were Stanislaus of Znaim and Stephen Paletz. The subject which gave the most offence was his doctrine of the Lord’s Supper.</text:p>
                </text:list-item>
              </text:list>
            </text:list-item>
          </text:list>
        </text:list-item>
      </text:list>
      <text:p text:style-name="P7"><text:s text:c="4"/>A distinct stage in the religious controversies agitating Bohemia was introduced by the election of Sbinko of Hasenburg to the see of Prag, 1403. In the earlier years of his administration Huss had the prelate’s confidence, held the post of synodal preacher and was encouraged to bring to the archbishop’s notice abuses that might be reformed. He was also appointed one of a commission of three to investigate the alleged miracles performed by the relic of Christ’s blood at Wylsnak and attracting great throngs. The report condemned the miracles as a fraud. The matter, however, became subject of discussion at the university and as far away as Vienna and Erfurt, the question assuming the form whether Christ left any of his blood on the earth. In a tract entitled the Glorification of all Christ’s Blood, Huss took the negative side. In spite of him and of the commission’s report, the miracles at Wylsnak went on, until, in 1552, a zealous Lutheran broke the pyx which held the relic and burnt it.</text:p>
      <text:p text:style-name="P7"><text:s text:c="5"/>So extensive was the spread of Wycliffism that Innocent VII., in 1405, called upon Sbinko to employ severe measures to stamp it out and to seize Wyclif’s writings. The same year a Prag synod forbade the propaganda of Wyclif’s views and renewed the condemnation of the 45 articles. Three years later Huss — whose activity in denouncing clerical abuses and advocating Wyclif’s theology knew no abatement — was deposed from the position of synodal preacher. The same year the University authorities, at the archbishop’s instance, ordered that no public lectures should be delivered on Wyclif’s Trialogus and Dialogus and his doctrine of the Supper, and that no public disputation should concern itself with any of the condemned 45 articles.</text:p>
      <text:list xml:id="list37705058" text:continue-numbering="true" text:style-name="WW8Num4">
        <text:list-item>
          <text:list>
            <text:list-item>
              <text:list>
                <text:list-item>
                  <text:p text:style-name="P85"><text:s text:c="4"/>Following a bull issued by Alexander V., Sbinko, in 1410, ordered Wyclif’s writings seized and burnt, and forbade all preaching in unauthorized places. The papal document called forth the protest of Huss and others, who appealed to John XXIII. by showing the absurdity of burning books on philosophy, logic and other non-theological subjects, a course that would condemn the writings of Aristotle and Origen to the flames. The protest was in vain and 200 manuscript copies of the Reformer’s writings were cast into the flames in the courtyard of the archiepiscopal palace amidst the tolling of the church bells.</text:p>
                </text:list-item>
              </text:list>
            </text:list-item>
          </text:list>
        </text:list-item>
      </text:list>
      <text:p text:style-name="P7"><text:s text:c="4"/>Two days after this grewsome act, the sentence of excommunication was launched against Huss and all who might persist in refusing to deliver up Wyclif’s writings. Defying the archbishop and the papal bull, Huss continued preaching in the Bethlehem chapel. The excitement among all classes was intense and men were cudgelled on the streets for speaking against the Englishman. Satirical ballads were sung, declaring that the archbishop did not know what was in the books he had set fire to. Huss’ sermons, far from allaying the commotion, were adapted to increase it.</text:p>
      <text:p text:style-name="P3"><text:span text:style-name="T46"><text:s text:c="5"/>Huss had no thought of submission and, through handbills, announced a defence of Wyclif’s treatise on the Trinity before the university, July 27. But his case had now </text:span><text:soft-page-break/><text:span text:style-name="T46">passed from the archbishop’s jurisdiction to the court of the curia, which demanded the offender’s appearance in person, but in vain. In spite of the appeals of Wenzel and many Bohemian nobles who pledged their honor that he was no heretic, John XXIII. put the case into the hands of Cardinal Colonna, afterwards Martin V., who launched the ban against Huss for his refusal to comply with the canonical citation.</text:span></text:p>
      <text:p text:style-name="P7"><text:s text:c="5"/>Colonna’s sentence was read from all the pulpits of Prag except two. But the offensive preaching continued, and Sbinko laid the city under the interdict, which, however, was withdrawn on the king’s promise to root out heresy from his realm. Wenzel gave orders that “Master Huss, our beloved and faithful chaplain, be allowed to preach the Word of God in peace.” According to the agreement, Sbinko was also to write to the pope assuring him that diligent inquisition had been made, and no traces of heresy were to be found in Bohemia. This letter is still extant, but was never sent.</text:p>
      <text:list xml:id="list37708498" text:continue-numbering="true" text:style-name="WW8Num4">
        <text:list-item>
          <text:list>
            <text:list-item>
              <text:list>
                <text:list-item>
                  <text:p text:style-name="P85"><text:s text:c="3"/>Early in September, 1411, Huss wrote to John XXIII. protesting his full agreement with the Church and asking that the citation to appear before the curia be revoked. In this communication and in a special letter to the cardinals Huss spoke of the punishment for heresy and insubordination. He, however, wrote to John that he was bound to speak the truth, and that he was ready to suffer a dreadful death rather than to declare what would be contrary to the will of Christ and his Church. He had been defamed, and it was false that he had expressed himself in favor of the remanence of the material substance of the bread after the words of institution, and that a priest in mortal sin might not celebrate the eucharist. Sbinko died Sept. 28, 1411. At this juncture the excitement was increased by the arrival in Prag of John Stokes, a Cambridge man, and well known in England as an uncompromising foe of Wycliffism. He had come with a delegation, sent by the English king, to arrange an alliance with Sigismund. Stokes’ presence aroused the expectation of a notable clash, but the Englishman, although he ventilated his views privately, declined Huss’ challenge to a public disputation on the ground that he was a political representative of a friendly nation</text:p>
                </text:list-item>
              </text:list>
            </text:list-item>
          </text:list>
        </text:list-item>
      </text:list>
      <text:p text:style-name="P7"><text:s text:c="3"/>The same year, 1411, John XXIII. called Europe to a crusade against Ladislaus of Naples, the defender of Gregory XII., and promised indulgence to all participating in it, whether by personal enlistment or by gifts. Tiem, dean of Passau, appointed preacher of the holy war, made his way to Prag and opened the sale of indulgences. Chests were placed in the great churches, and the traffic was soon in full sway. As Wyclif, thirty years before, in his Cruciata, had lifted up his voice against the crusade in Flanders, so now Huss denounced the religious war and denied the pope’s right to couple indulgences with it. He filled the Bethlehem chapel with denunciations of the sale and, in a public disputation, took the ground that remission of sins comes through repentance alone and that the pope has no authority to seize the secular sword. Many of his paragraphs were taken bodily from Wyclif’s works on the Church and on the Absolution from guilt and punishment. Huss was supported by Jerome of Prag.</text:p>
      <text:p text:style-name="P7"><text:s text:c="4"/>Popular opinion was on the side of these leaders, but from this time Huss’ old friends, Stanislaus of Znaim and Stephen Paletz, walked no more with him. Under the direction of Wok of Waldstein, John’s two bulls, bearing on the crusade and offering indulgence, were publicly burnt, after being hung at the necks of two students, dressed as harlots, and drawn through the streets in a cart. Huss was still writing that he abhorred the errors ascribed to him, but the king could not countenance the flagrant indignity shown to the papal bulls, and had three men of humble position executed, Martin, John and Stanislaus. They had cried out in open church that the bulls were lies, as Huss had proved. They were treated as martyrs, and their bodies taken to the Bethlehem chapel, where the mass for martyrs was said over them.</text:p>
      <text:p text:style-name="P7"><text:soft-page-break/><text:s text:c="5"/>To reaffirm its orthodoxy, the theological faculty renewed its condemnation of the 45 articles and added 6 more, taken from Huss’ public utterances. Two of the latter bore upon preaching. The clergy of Prag appealed to be protected “from the ravages of the wolf, the Wycliffist Hus, the despiser of the keys,” and the curia pronounced the greater excommunication. The heretic was ordered seized, delivered over to the archbishop, and the Bethlehem chapel razed to the ground. Three stones were to be hurled against Huss’ dwelling, as a sign of perpetual curse. Thus the Reformer had against him the archbishop, the university, the clergy and the curia, but popular feeling remained in his favor and prevented the papal sentence from being carried out. The city was again placed under the interdict. Huss appealed from the pope and, because a general council’s action is always uncertain and at best tardy, looked at once to the tribunal of Christ. He publicly asserted that the pope was exercising prerogatives received from the devil.</text:p>
      <text:list xml:id="list37713311" text:continue-numbering="true" text:style-name="WW8Num4">
        <text:list-item>
          <text:list>
            <text:list-item>
              <text:list>
                <text:list-item>
                  <text:p text:style-name="P85"><text:s text:c="4"/>To allay the excitement, Wenzel induced Huss to withdraw from the city. This was in 1412. In later years Huss expressed doubts as to whether he had acted wisely in complying. He was moved not only by regard for the authority of his royal protector but by sympathy for the people whom the interdict was depriving of spiritual privileges. Had he defied the sentence and refused compliance with the king’s request, it is probable he would have lost the day and been silenced in prison or in the flames in his native city. In this case, the interest of his career would have been restricted to the annals of his native land, and no place would have been found for him in the general history of Europe. So Huss went into exile, but there was still some division among the ecclesiastical authorities of the kingdom over the merits of Wycliffism, and a national synod, convoked February 13, 1413, to take measures to secure peace, adjourned without coming to a decision.</text:p>
                </text:list-item>
              </text:list>
            </text:list-item>
          </text:list>
        </text:list-item>
      </text:list>
      <text:p text:style-name="P7"><text:s text:c="4"/>Removed from Prag, Huss was indefatigable in preaching and writing. Audiences gathered to hear him on the marketplaces and in the fields and woods. Lords in their strong castles protected him. Following Wyclif, he insisted upon preaching as the indefeasible right of the priest, and wrote that to cease from preaching, in obedience to the mandate of pope or archbishop, would be to disobey God and imperil his own salvation. He also kept in communication with the city by visiting it several times and by writing to the Bethlehem chapel, the university and the municipal synod. This correspondence abounds in quotations from the Scriptures, and Huss reminds his friends that Christ himself was excommunicated as a malefactor and crucified. No help was to be derived from the saints. Christ’s example and his salvation are the sufficient sources of consolation and courage. The high priests, scribes, Pharisees, Herod and Pilate condemned the Truth and gave him over to death, but he rose from the tomb and gave in his stead twelve other preachers. So he would do again. What fear, he wrote, “shall part us from God, or what death? What shall we lose if for His sake we forfeit wealth, friends, the world’s honors and our poor life?... It is better to die well than to live badly. We dare not sin to avoid the punishment of death. To end in grace the present life is to be banished from misery. Truth is the last conqueror. He wins who is slain, for no adversity “hurts him if no iniquity has dominion over him.” In this strain he wrote again and again. The “bolts of anti-christ,” he said, could not terrify him, and should not terrify the “elect of Prag.”</text:p>
      <text:p text:style-name="P7"><text:s text:c="5"/>Of the extent of Huss’ influence during this period he bore witness at Constance when, in answer to D’Ailly, he said:</text:p>
      <text:p text:style-name="P3"><text:span text:style-name="T46"><text:s text:c="5"/>I have stated that I came here of my own free will. If I had been unwilling to come, neither that king [referring to Wenzel] nor this king here [referring to Sigismund] would have been able to force me to come, so numerous and so powerful are the Bohemian </text:span><text:soft-page-break/><text:span text:style-name="T46">nobles who love me, and within whose castles I should have been able to lie concealed.</text:span></text:p>
      <text:p text:style-name="P7"><text:s text:c="5"/>And when D’Ailly rebuked the statement as effrontery, John of Chlum replied that it was even as the prisoner said, “There are numbers of great nobles who love him and have strong castles where they could keep him as long as they wished, even against both those kings.”</text:p>
      <text:p text:style-name="P7"><text:s text:c="6"/>The chief product of this period of exile was Huss’ work on the Church, De ecclesia, the most noted of all his writings. It was written in view of the national synod held in 1413, and was sent to Prag and read in the Bethlehem chapel, July 8. Of this tractate Cardinal D’Ailly said at the Council of Constance that by an infinite number of arguments, it combated the pope’s plenary authority as much as the Koran, the book of the damned Mohammed, combated the Catholic faith.</text:p>
      <text:p text:style-name="P7"><text:s text:c="6"/>In this volume, next to Wyclif’s, the most famous treatment on the Church since Cyprian’s work, De ecclesia, and Augustine’s writings against the Donatists, Huss defined the Church and the power of the keys, and then proceeds to defend himself against the fulminations of Alexander V. and John XXIII. and to answer the Prag theologians, Stephen Paletz and Stanislaus of Znaim, who had deserted him. The following are some of its leading positions.</text:p>
      <text:p text:style-name="P7"><text:s text:c="6"/>The Holy Catholic Church is the body or congregation of all the predestinate, the dead, the living and those yet to be. The term ‘catholic’ means universal. The unity of the Church is a unity of predestination and of blessedness, a unity of faith, charity and grace. The Roman pontiff and the cardinals are not the Church. The Church can exist without cardinals and a pope, and in fact for hundreds of years there were no cardinals. As for the position Christ assigned to Peter, Huss affirmed that Christ called himself the Rock, and the Church is founded on him by virtue of predestination. In view of Peter’s clear and positive confession, “the Rock — Petra — said to Peter — Petro — ‘I say unto thee, Thou art Peter, that is, a confessor of the true Rock which Rock I am.’ And upon the Rock, that is, myself, I will build this Church.” Thus Huss placed himself firmly on the ground taken by Augustine in his Retractations. Peter never was the head of the Holy Catholic Church.</text:p>
      <text:p text:style-name="P7"><text:s text:c="6"/>He thus set himself clearly against the whole ultramontane theory of the Church and its head. The Roman bishop, he said, was on an equality with other bishops until Constantine made him pope. It was then that he began to usurp authority. Through ignorance and the love of money the pope may err, and has erred, and to rebel against an erring pope is to obey Christ. There have been depraved and heretical popes. Such was Joan, whose case Huss dwelt upon at length and refers to at least three times. Such was also the case of Liberius, who is also treated at length. Joan had a son and Liberius was an Arian.</text:p>
      <text:p text:style-name="P7"><text:s text:c="7"/>In the second part of the De ecclesia, Huss pronounced the bulls of Alexander and John XXIII. anti-christian, and therefore not to be obeyed. Alexander’s bull, prohibiting preaching in Bohemia except in the cathedral, parish and monastic churches was against the Gospel, for Christ preached in houses, on the seaside, and in synagogues, and bade his disciples to go into all the world and preach. No papal excommunication may be an impediment to doing what Christ did and taught to be done.</text:p>
      <text:p text:style-name="P3"><text:span text:style-name="T46"><text:s text:c="6"/>Turning to the pope’s right to issue indulgences, the Reformer went over the ground he had already traversed in his replies to John’s two bulls calling for a crusade against Ladislaus. He denied the pope’s right to go to war or to make appeal to the secular sword. If John was minded to follow Christ, he should pray for his enemies and say, “My kingdom is not of this world.” Then the promised wisdom would be given which no enemies would be able to gainsay. The power to forgive sins belongs to no mortal </text:span><text:soft-page-break/><text:span text:style-name="T46">man anymore than it belonged to the priest to whom Christ sent the lepers. The lepers were cleansed before they reached the priest. Indeed, many popes who conceded the most ample indulgences were themselves damned. Confession of the heart alone is sufficient for the soul’s salvation where the applicant is truly penitent.</text:span></text:p>
      <text:p text:style-name="P7"><text:s text:c="6"/>In denying the infallibility of the pope and of the Church visible, and in setting aside the sacerdotal power of the priesthood to open and shut the kingdom of heaven, Huss broke with the accepted theory of Western Christendom; he committed the unpardonable sin of the Middle Ages. These fundamental ideas, however, were not original with the Bohemian Reformer. He took them out of Wyclif’s writings, and he also incorporated whole paragraphs of those writings in his pages. Teacher never had a more devoted pupil than the English Reformer had in Huss. The first three chapters of De ecclesia are little more than a series of extracts from Wyclif’s treatise on the Church. What is true of this work is also true of most of Huss’ other Latin writings. Huss, however, was not a mere copyist. The ideas he got from Wyclif he made thoroughly his own. When he quoted Augustine, Bernard, Jerome and other writers, he mentioned them by name. If he did not mention Wyclif, when he took from him arguments and entire paragraphs, a good reason can be assigned for his silence. It was well known that it was Wyclif’s cause which he was representing and Wycliffian views that he was defending, and Wyclif’s writings were wide open to the eye of members of the university faculties. He made no secret of following Wyclif, and being willing to die for the views Wyclif taught. As he wrote to Richard Wyche, he was thankful that “under the power of Jesus Christ, Bohemia had received so much good from the blessed land of England.”</text:p>
      <text:p text:style-name="P7"><text:s text:c="5"/>The Bohemian theologian was fully imbued with Wyclif’s heretical spirit. The great Council of Constance was about to meet. Before that tribunal Huss was now to be judged.</text:p>
      <text:list xml:id="list37701471" text:continue-numbering="true" text:style-name="WW8Num4">
        <text:list-item>
          <text:list>
            <text:list-item>
              <text:list>
                <text:list-item>
                  <text:p text:style-name="P85"><text:s text:c="5"/>Under date of Sept. 1, 1414, Huss wrote to Sigismund that he was ready to go to Constance “under safe-conduct of your protection, the Lord Most High being my defender.” A week later, the king replied, expressing confidence that, by his appearance, all imputation of heresy would be removed from the kingdom of Bohemia.</text:p>
                </text:list-item>
              </text:list>
            </text:list-item>
          </text:list>
        </text:list-item>
      </text:list>
      <text:p text:style-name="P7"><text:s text:c="5"/>Huss set out on the journey Oct. 11, 1414, and reached Constance Nov. 3. He was accompanied by the Bohemian nobles, John of Chlum, Wenzel of Duba and Henry Lacembok. With John of Chlum was Mladenowitz, who did an important service by preserving Huss’ letters and afterwards editing them with notes. Huss’ correspondence, from this time on, deserves a place in the choice autobiographical literature of the Christian centuries. For pathos, simplicity of expression and devotion to Christ, the writings of the Middle Ages do not furnish anything superior.</text:p>
      <text:list xml:id="list37732696" text:continue-numbering="true" text:style-name="WW8Num4">
        <text:list-item>
          <text:list>
            <text:list-item>
              <text:list>
                <text:list-item>
                  <text:p text:style-name="P94"><text:span text:style-name="T46"><text:s text:c="5"/>Arrived at Constance, Huss took lodgings with a “second widow of Sarepta,” who had kept the bakery to the White Pigeon. The house is still shown. His coming was a great sensation, and he entered the town, riding through a large crowd. The day after, John of Chlum and Baron Lacembok called upon pope John XXIII., who promised that no violence should be done their friend, nay, even though he had killed the pope’s own brother. He granted him leave to go about the city, but forbade him to attend high mass. Although he was under sentence of excommunication, Huss celebrated mass daily in his own lodgings. The cardinals were incensed that a man charged openly with heresy should have freedom, and whatever misgivings Huss had had of unfair dealing were to be quickly justified. Individual liberty had no rights before the bar of an ecclesiastical court in the 15th century when a heretic was under accusation. Before the month had passed, Huss’ imprisonment began, a pretext being found in an alleged attempt to escape from the city concealed in a hay-wagon. On November 28, the two bishops of Trent and </text:span><text:soft-page-break/><text:span text:style-name="T46">Augsburg entered his lodgings with a requisition for him to appear before the cardinals. The house was surrounded by soldiers. Huss, after some hesitation, yielded and left, with the hostess standing at the stairs in tears. It was the beginning of the end.</text:span></text:p>
                </text:list-item>
              </text:list>
            </text:list-item>
          </text:list>
        </text:list-item>
      </text:list>
      <text:p text:style-name="P7"><text:s text:c="5"/>After a short audience with the cardinals, the prisoner was taken away by a guard of soldiers, and within a week he was securely immured in the dungeon of the Dominican convent. Preparations had been going on for several days to provide the place with locks, bolts and other strong furnishings.</text:p>
      <text:p text:style-name="P7"><text:s text:c="5"/>In this prison, Huss languished for three months. His cell was hard by the latrines. Fever and vomiting set in, and it seemed likely they would quickly do their dismal work. John XXIII. deserves some credit for having sent his physician, who applied clysters, as Huss himself wrote. To sickness was added the deprivation of books, including the Bible. For two months we have no letters from him. They begin again, with January, 1415, and give us a clear insight into the indignities to which he was exposed and the misery he suffered. These letters were sent by the gaoler.</text:p>
      <text:p text:style-name="P7"><text:s text:c="5"/>What was Sigismund doing? He had issued the letter of safe-conduct, Oct. 18. On the day before his arrival in Constance, Dec. 24th, John of Chlum posted up a notice on the cathedral, protesting that the king’s agreement had been treated with defiance by the cardinals. Sigismund professed to be greatly incensed, and blustered, but this was the end of it. He was a time-serving prince who was easily persuaded to yield to the arguments of such ecclesiastical figures as D’Ailly, who insisted that little matters like Huss’ heresy should not impede the reformation of the church, the council’s first concern, and that error unreproved was error countenanced. All good churchmen prayed his Majesty might not give way to the lies and subtleties of the Wycliffists. The king of Aragon wrote that Huss should be killed off at once, without having the formality of a hearing.</text:p>
      <text:p text:style-name="P7"><text:s text:c="6"/>During his imprisonment in the Black Friars’ convent, Huss wrote for his gaoler, Robert, tracts on the Ten Commandments, the Lord’s Prayer, Mortal Sin and Marriage. Of the 13 letters preserved from this time, the larger part were addressed to John of Chlum, his trusty friend. Some of the letters were written at midnight, and some on tattered scraps of paper. In this correspondence four things are prominent: Huss’ reliance upon the king and his word of honor, his consuming desire to be heard in open council, the expectation of possible death and his trust in God. He feared sentence would be passed before opportunity was given him to speak with the king. “If this is his honor, it is his own lookout,” he wrote.</text:p>
      <text:p text:style-name="P7"><text:s text:c="6"/>In the meantime the council had committed the matter of heresy to a commission, with D’Ailly at its head. It plied Huss with questions, and presented heretical articles taken from his writings. Stephen Paletz, his apostate friend, badgered him more than all the rest. His request for a “proctor and advocate” was denied. The thought of death was continually before him. But, as the Lord had delivered Jonah from the whale’s belly, and Daniel from the lions, so, he believed, God would deliver him, if it were expedient.</text:p>
      <text:p text:style-name="P3"><text:span text:style-name="T46"><text:s text:c="5"/>Upon John XXIII.’s flight, fears were felt that Huss might be delivered by his friends, and the keys of the prison were put into the hands of Sigismund. On March 24th the bishop of Constance had the prisoner chained and transferred by boat to his castle, Gottlieben. There he had freedom to walk about in his chains by day, but he was handcuffed and bound to the wall at night. The imprisonment at Gottlieben lasted seventy-three days, from March 24th-June 5th. If Huss wrote any letters during that time none have survived. It was a strange freak of history that the runaway pontiff, on being seized and brought back to Constance, was sent to Gottlieben to be fellow-prisoner with Huss, the one, the former head of Christendom, condemned for almost every known </text:span><text:soft-page-break/><text:span text:style-name="T46">misdemeanor; the other, the preacher whose life was, by the testimony of all contemporaries, almost without a blemish. The criminal pope was to be released after a brief confinement and elevated to an exalted dignity; the other was to be contemned as a religious felon and burnt as an expiation to orthodox theology.</text:span></text:p>
      <text:p text:style-name="P7"><text:s text:c="6"/>At Gottlieben, Huss suffered from hemorrhage, headache and other infirmities, and at times was on the brink of starvation. A new commission, appointed April 6, with D’Ailly at its head, now took up seriously the heresy of Huss and Wyclif, whom the council coupled together. Huss’ friends had not forgotten him, and 250 Moravian and Bohemian nobles signed a remonstrance at Prag, May 13, which they sent to Sigismund, protesting against the treatment “the beloved master and Christian preacher” was receiving, and asked that he might be granted a public hearing and allowed to return home. Upon a public hearing Huss staked everything, and with such a hearing in view he had gone to Constance.</text:p>
      <text:p text:style-name="P7"><text:s text:c="6"/>In order to bring the prisoner within more convenient reach of the commission, he was transferred in the beginning of June to a third prison, — the Franciscan friary. From June 5-8 public hearings were had in the refectory, the room being crowded with cardinals, archbishops, bishops, theologians and persons of lesser degree. Cardinal D’Ailly was present and took the leading part as head of the commission. The action taken May 4th condemning 260 errors and heresies extracted from Wyclif’s works was adapted to rob Huss of whatever hope of release he still indulged. Charges were made against him of holding that Christ is in the consecrated bread only as the soul is in the body, that Wyclif was a good Christian, that salvation was not dependent upon the pope and that no one could be excommunicated except by God Himself. He also had expressed the hope his soul might be where Wyclif’s was. When a copy of his book on the Church was shown, they shouted, “Burn it.” Whenever Huss attempted to explain his positions, he was met with shouts, “Away with your sophistries. Say, Yes or No.” The Englishman, John Stokes, who was present, declared that it seemed to him as if he saw Wyclif himself in bodily form sitting before him.</text:p>
      <text:p text:style-name="P7"><text:s text:c="6"/>On the morning of June 7th, Huss exclaimed that God and his conscience were on his side. But, Said D’Ailly, “we cannot go by your conscience when we have other evidence, and the evidence of Gerson himself against you, the most renowned doctor in Christendom.” D’Ailly and an Englishman attempted to show the logical connection of the doctrine of remanence with realism. When Huss replied that such reasoning was the logic of schoolboys, another Englishman had the courage to add, Huss is quite right: what have these quibbles to do with matters of faith? Sigismund advised Huss to submit, saying that he had told the commission he would not defend any heretic who was determined to stick to his heresy. He also declared that, so long as a single heretic remained, he was ready to light the fire himself with his own hand to burn him. He, however, promised that Huss should have a written list of charges the following day.</text:p>
      <text:p text:style-name="P3"><text:span text:style-name="T46"><text:s text:c="6"/>That night, as Huss wrote, he suffered from toothache, vomiting, headache and the stone. On June 8th, 39 distinct articles were handed to him, 26 of which were drawn from his work on the Church. When he demurred at some of the statements, D’Ailly had the pertinent sections from the original writings read. When they came to the passage that no heretic should be put to death, the audience shouted in mockery. Huss went on to argue from the case of Saul, after his disobedience towards Agag, that kings in mortal sin have no right to authority. Sigismund happened to be at the moment at the window, talking to Frederick of Bavaria. The prelates, taking advantage of the avowal, cried out, “Tell the king Huss is now attacking him.” The emperor turned and said, “John Huss, no one lives without sin.” D’Ailly suggested that the prisoner, not satisfied with pulling </text:span><text:soft-page-break/><text:span text:style-name="T46">down the spiritual fabric, was attempting to hurl down the monarchy likewise. In an attempt to break the force of his statement, Huss asked why they had deposed pope John. Sigismund replied that Baldassarre was real pope, but was deposed for his notorious crimes.</text:span></text:p>
      <text:p text:style-name="P7"><text:s text:c="7"/>The 39 articles included the heretical assertions that the Church is the totality of the elect, that a priest must continue preaching, even though he be under sentence of excommunication, and that whoso is in mortal sin cannot exercise authority. Huss expressed himself ready to revoke statements that might be proved untrue by Scripture and good arguments, but that he would not revoke any which were not so proved. When Sigismund remonstrated, Huss appealed to the judgment bar of God. At the close of the proceedings, D’Ailly declared that a compromise was out of the question. Huss must abjure.</text:p>
      <text:p text:style-name="P7"><text:s text:c="7"/>As Huss passed out in the charge of the archbishop of Riga, John of Chlum had the courage to reach out his hand to him. The act reminds us of the friendly words Georg of Frundsberg spoke to Luther at Worms. Huss was most thankful, and a day or two afterward wrote how delightful it had been to see Lord John, who was not ashamed to hold out his hand to a poor, abject heretic, a prisoner in irons and the butt of all men’s tongues. In addressing the assembly after Huss’ departure, Sigismund argued against accepting submission from the prisoner who, if released, would go back to Bohemia and sow his errors broadcast. “When I was a boy,” he said, “I remember the first sprouting of this sect, and see what it is today. We should make an end of the master one day, and when I return from my journey we will deal with his pupil. What’s his name?” The reply was, Jerome. Yes, said the king, I mean Jerome.</text:p>
      <text:p text:style-name="P7"><text:s text:c="7"/>Huss, as he himself states, was pestered in prison by emissaries who sought to entrap him, or to “hold out baskets” for him to escape in. Some of the charges made against him he ascribes to false witnesses. But many of the charges were not false, and it is difficult to understand how he could expect to free himself by a public statement, in view of the solemn condemnation passed upon the doctrines of Wyclif. He was convinced that none of the articles brought against him were contrary to the Gospel of Christ, but canon law ruled at councils, not Scripture. A doctor told him that if the council should affirm he had only one eye, he ought to accept the verdict. Huss replied if the whole world were to tell him so, he would not say so and offend his conscience, and he appealed to the case of Eleazar in the Book of the Maccabees, who would not make a lying confession. But he was setting his house in order. He wrote affecting messages to his people in Bohemia and to John of Chlum. He urged the Bohemians to hear only priests of good report, and especially those who were earnest students of Holy Writ. Martin he adjured to read the Bible diligently, especially the New Testament.</text:p>
      <text:p text:style-name="P7"><text:s text:c="6"/>On June 15th, the council took the far-reaching action forbidding the giving of the cup to laymen. This action Huss condemned as wickedness and madness, on the ground that it was a virtual condemnation of Christ’s example and command. To Hawlik, who had charge of the Bethlehem chapel, he wrote, urging him not to withhold the cup from the laity. He saw indisputable proof that the council was fallible. One day it kissed the feet of John, as a paragon of virtue, and called him “most holy,” and the next it condemned him as “a shameful homicide, a sodomite, a simoniac and a heretic.” He quoted the proverb, common among the Swiss, that a generation would not suffice to cleanse Constance from the sins the body had committed in that city.</text:p>
      <text:p text:style-name="P3"><text:span text:style-name="T46"><text:s text:c="5"/>The darkness deepened around the prisoner. On June 24th, by the council’s orders, his writings were to be burnt, even those written in Czech which, almost in a tone of irony, as he wrote, the councillors had not seen and could not read. He bade his friends </text:span><text:soft-page-break/><text:span text:style-name="T46">not be terrified, for Jeremiah’s books, which the prophet had written at the Lord’s direction, were burnt.</text:span></text:p>
      <text:p text:style-name="P7"><text:s text:c="5"/>His affectionate interest in the people of “his glorious country” and in the university on the Moldau, and his feeling of gratitude to the friends who had supported him continued unabated. A dreadful death was awaiting him, but he recalled the sufferings of Apostles and the martyrs, and especially the agonies endured by Christ, and he believed he would be purged of his sins through the flames. D’Ailly had replied to him on one occasion by peremptorily saying he should obey the decision of 50 doctors of the Church and retract without asking any questions. “A wonderful piece of information,” he wrote, “As if the virgin, St. Catherine, ought to have renounced the truth and her faith in the Lord because 50 philosophers opposed her.” In one of his last letters, written to his alma mater of Prag, he declared he had not recanted a single article.</text:p>
      <text:p text:style-name="P7"><text:s text:c="5"/>On the first day of July, he was approached by the archbishops of Riga and Ragusa and 6 other prelates, who still had a hope of drawing from him a recantation. A written declaration made by Huss in reply showed the hope vain. Another effort was made July 5th, Cardinals D’Ailly and Zabarella and bishop Hallum of Salisbury being of the party of visiting prelates. Huss closed the discussion by declaring that he would rather be burnt a thousand times than abjure, for by abjuring he said he would offend those whom he had taught.</text:p>
      <text:p text:style-name="P7"><text:s text:c="5"/>Still another deputation approached him, his three friends John of Chlum, Wenzel of Duba and Lacembok, and four bishops. They were sent by Sigismund. As a layman, John of Chlum did not venture to give Huss advice, but bade him, if he felt sure of his cause, rather than to be against God, to stand fast, even to death. One of the bishops asked whether he presumed to be wiser than the whole council. No, was the reply, but to retract he must be persuaded of his errors out of the Scriptures. “An obstinate heretic!” exclaimed the bishops. This was the final interview in private. The much-desired opportunity was at hand for him to stand before the council as a body, and it was his last day on earth.</text:p>
      <text:p text:style-name="P7"><text:s text:c="7"/>After seven months of dismal imprisonment and deepening disappointment, on Saturday, July 6th, Huss was conducted to the cathedral. It was 6 A. M., and he was kept waiting outside the doors until the celebration of mass was completed. He was then admitted to the sacred edifice, but not to make a defence, as he had come to Constance hoping to do. He was to listen to sentence pronounced upon him as an ecclesiastical outcast and criminal. He was placed in the middle of the church on a high stool, set there specially for him. The bishop of Lodi preached from Rom_6:6, “that the body of sin may be destroyed.” The extermination of heretics was represented as one of the works most pleasing to God, and the preacher used the time-worn illustrations from the rotten piece of flesh, the little spark which is in danger of turning into a great flame and the creeping cancer. The more virulent the poison the swifter should be the application of the cauterizing iron. In the style of Bossuet in a later age, before Louis XIV., he pronounced upon Sigismund the eulogy that his name would be coupled with song and triumph for all time for his efforts to uproot schism and destroy heresy.</text:p>
      <text:p text:style-name="P3"><text:span text:style-name="T46"><text:s text:c="7"/>The commission, which included Patrick, bishop of Cork, appointed to pronounce the sentence, then ascended the pulpit. All expressions of feeling with foot or hand, all vociferation or attempt to start disputation were solemnly forbidden on pain of excommunication. 30 articles were then read, which were pronounced as heretical, seditious and offensive to pious ears. The sentence coupled in closest relation Wyclif and Huss. The first of the articles charged the prisoner with holding that the Church is the totality of the predestinate, and the last that no civil lord or prelate may exercise </text:span><text:soft-page-break/><text:span text:style-name="T46">authority who is in mortal sin. Huss begged leave to speak, but was hushed up.</text:span></text:p>
      <text:p text:style-name="P7"><text:s text:c="7"/>The sentence ran that “the holy council, having God only before its eye, condemns John Huss to have been and to be a true, real and open heretic, the disciple not of Christ but of John Wyclif, one who in the University of Prag and before the clergy and people declared Wyclif to be a Catholic and an evangelical doctor — vir catholicus et doctor evangelicus.” It ordered him degraded from the sacerdotal order, and, not wishing to exceed the powers committed unto the Church, it relinquished him to the secular authority.</text:p>
      <text:p text:style-name="P7"><text:s text:c="7"/>Not a dissenting voice was lifted against the sentence. Even John Gerson voted for it. One incident has left its impress upon history, although it is not vouched for by a contemporary. It is said that, when Huss began to speak, he looked at Sigismund, reminding him of the safe-conduct. The king who sat in state and crowned, turned red, but did not speak.</text:p>
      <text:p text:style-name="P7"><text:s text:c="7"/>The order of degradation was carried out by six bishops, who disrobed the condemned man of his vestments and destroyed his tonsure. They then put on his head a cap covered over with pictures of the devil and inscribed with the word, heresiarch, and committed his soul to the devil. With upturned eyes, Huss exclaimed, “and I commit myself to the most gracious Lord Jesus.”</text:p>
      <text:p text:style-name="P7"><text:s text:c="6"/>The old motto that the Church does not want blood — ecclesia non sitit sanguinem — was in appearance observed, but the authorities knew perfectly well what was to be the last scene when they turned Huss over to Sigismund. “Go, take him and do to him as a heretic” were the words with which the king remanded the prisoner to the charge of Louis, the Count Palatine. A guard of a thousand armed men was at hand. The streets were thronged with people. As Huss passed on, he saw the flames on the public square which were consuming his books. For fear of the bridge’s breaking down, the greater part of the crowd was not allowed to cross over to the place of execution, called the Devil’s Place. Huss’ step had been firm, but now, with tears in his eyes, he knelt down and prayed. The paper cap falling from his head, the crowd shouted that it should be put on, wrong side front.</text:p>
      <text:p text:style-name="P7"><text:s text:c="6"/>It was midday. The prisoner’s hands were fastened behind his back, and his neck bound to the stake by a chain. On the same spot sometime before, so the chronicler notes, a cardinal’s worn-out mule had been buried. The straw and wood were heaped up around Huss’ body to the chin, and rosin sprinkled upon them. The offer of life was renewed if he would recant. He refused and said, “I shall die with joy to-day in the faith of the gospel which I have preached.” When Richental, who was standing by, suggested a confessor, he replied, “There is no need of one. I have no mortal sin.” At the call of bystanders, they turned his face away from the East, and as the flames arose, he sang twice, Christ, thou Son of the living God, have mercy upon me. The wind blew the fire into the martyr’s face, and his voice was hushed. He died, praying and singing. To remove, if possible, all chance of preserving relics from the scene, Huss’ clothes and shoes were thrown into the merciless flames. The ashes were gathered up and cast into the Rhine.</text:p>
      <text:p text:style-name="P7"><text:s text:c="6"/>While this scene was being enacted, the council was going on with the transaction of business as if the burning without the gates were only a common event. Three weeks later, it announced that it had done nothing more pleasing to God than to punish the Bohemian heretic. For this act it has been chiefly remembered by after generations.</text:p>
      <text:p text:style-name="P3"><text:span text:style-name="T46"><text:s text:c="6"/>Not one of the members of the Council of Constance, after its adjournment, so far as we know, uttered a word of protest against the sentence. No pope or ecumenical synod since has made any apology for it. Nor has any modern Catholic historian gone further </text:span><text:soft-page-break/><text:span text:style-name="T46">than to indicate that in essential theological doctrines Huss was no heretic, though his sentence was strictly in accord with the principles of the canon law. So long as the dogmas of an infallible Church organization and an infallible pope continue to be strictly held, no apology can be expected. It is of the nature of Protestant Christianity to confess wrongs and, as far as is possible, make reparation for them. When the Massachusetts court discovered that it had erred in the case of the Salem witchcraft in 1692, it made full confession, and offered reparation to the surviving descendants; and Judge Sewall, one of the leaders in the prosecution, made a moving public apology for the mistake he had committed. The same court recalled the action against Roger Williams. In 1903, the Protestants of France reared a monument at Geneva in expiation of Calvin’s part in passing sentence upon Servetus. Luther, in his Address to the German Nobility, called upon the Roman Church to confess it had done wrong in burning Huss. That innocent man’s blood still cries from the ground.</text:span><text:span text:style-name="Footnote_20_anchor"><text:span text:style-name="T46"><text:note text:id="ftn85" text:note-class="footnote"><text:note-citation>85</text:note-citation><text:note-body><text:p text:style-name="Footnote"><text:span text:style-name="T34">History of the Christian Church</text:span> – Dr. Phillip Schaff - Vol 6, Chap.5</text:p></text:note-body></text:note></text:span></text:span></text:p>
      <text:p text:style-name="P10"/>
      <text:p text:style-name="P27"><text:span text:style-name="T38">Further Study:</text:span><text:span text:style-name="T1"> </text:span></text:p>
      <text:p text:style-name="P29"/>
      <text:list xml:id="list37723317" text:continue-numbering="true" text:style-name="WW8Num4">
        <text:list-item>
          <text:p text:style-name="P64"><text:s text:c="2"/>The Protestant Reformation</text:p>
          <text:list>
            <text:list-item>
              <text:p text:style-name="P68"><text:span text:style-name="T1"><text:s text:c="3"/></text:span><text:span text:style-name="T5">The Magisterial Reformers and</text:span><text:span text:style-name="T1"> </text:span><text:span text:style-name="T5">The Reformation Legacy</text:span></text:p>
              <text:list>
                <text:list-item>
                  <text:p text:style-name="P85"><text:s text:c="2"/>The Reformation of the sixteenth century is, next to the introduction of Christianity, the greatest event in history. It marks the end of the Middle Ages and the beginning of modern times. Starting from religion, it gave, directly or indirectly, a mighty impulse to every forward movement, and made Protestantism the chief propelling force in the history of modern civilization.</text:p>
                </text:list-item>
              </text:list>
            </text:list-item>
          </text:list>
        </text:list-item>
      </text:list>
      <text:p text:style-name="P7"><text:s text:c="3"/>The age of the Reformation bears a strong resemblance to the first century. Both are rich beyond any other period in great and good men, important facts, and permanent results. Both contain the ripe fruits of preceding, and the fruitful germs of succeeding ages. They are turning points in the history of mankind. They are felt in their effects to this day, and will be felt to the end of time. They refashioned the world from the innermost depths of the human soul in its contact, with the infinite Being. They were ushered in by a providential concurrence of events and tendencies of thought. The way for Christianity was prepared by Moses and the Prophets, the dispersion of the Jews, the conquests of Alexander the Great, the language and literature of Greece, the arms and laws of Rome, the decay of idolatry, the spread of skepticism, the aspirations after a new revelation, the hopes of a coming Messiah. The Reformation was preceded and necessitated by the corruptions of the papacy, the decline of monasticism and scholastic theology, the growth of mysticism, the revival of letters, the resurrection of the Greek and Roman classics, the invention of the printing press, the discovery of a new world, the publication of the Greek Testament, the general spirit of enquiry, the striving after national independence and personal freedom. In both centuries we hear the creative voice of the Almighty calling light out of darkness.</text:p>
      <text:p text:style-name="P3"><text:span text:style-name="T46"><text:s text:c="3"/>The sixteenth century is the age of the renaissance in religion, literature, and art. The air was stirred by the spirit of progress and freedom. The snows of a long winter were fast, melting before the rays of the vernal sun. The world seemed to be renewing its youth; old things were passing away, all things were becoming new. Pessimists and timid conservatives took alarm at the threatened overthrow of cherished notions and institutions, and were complaining, fault-finding and desponding. A very useless business. Intelligent observers of the signs of the times looked hopefully and cheerfully </text:span><text:soft-page-break/><text:span text:style-name="T46">to the future. “O century!” exclaimed Ulrich von Hutten, “the studies flourish, the spirits are awake, it is a luxury to live.” And Luther wrote in 1522: “If you read all the annals of the past, you will find no century like this since the birth of Christ. Such building and planting, such good living and dressing, such enterprise in commerce, such a stir in all the arts, has not been since Christ came into the world. And how numerous are the sharp and intelligent people who leave nothing hidden and unturned: even a boy of twenty years knows more nowadays than was known formerly by twenty doctors of divinity.”</text:span></text:p>
      <text:p text:style-name="P7"><text:s text:c="3"/>The same may be said with even greater force of the nineteenth century, which is eminently an age of discovery and invention, of enquiry and progress. And both then as now the enthusiasm for light and liberty takes two opposite directions, either towards skepticism and infidelity, or towards a revival of true religion from its primitive sources. But Christianity triumphed then, and will again regenerate the world.</text:p>
      <text:p text:style-name="P7"><text:s text:c="3"/>The Protestant Reformation assumed the helm of the liberal tendencies and movements of the renaissance, directed them into the channel of Christian life, and saved the world from a disastrous revolution. For the Reformation was neither a revolution nor a restoration, though including elements of both. It was negative and destructive towards error, positive and constructive towards truth; it was conservative as well as progressive; it built up new institutions in the place of those which it pulled down; and for this reason and to this extent it has succeeded.</text:p>
      <text:p text:style-name="P3"><text:span text:style-name="T46"><text:s text:c="3"/>Under the motherly care of the Latin Church, Europe had been Christianized and civilized, and united into a family of nations under the spiritual government of the Pope and the secular government of the Emperor, with one creed, one ritual, one discipline, and one sacred language. The state of heathenism and barbarism at the beginning of the sixth century contrasts with the state of Christian Europe at the beginning of the sixteenth century as midnight darkness compared with the dawn of the morning. But the sun of the day had not yet arisen.</text:span><text:span text:style-name="Footnote_20_anchor"><text:span text:style-name="T46"><text:note text:id="ftn86" text:note-class="footnote"><text:note-citation>86</text:note-citation><text:note-body><text:p text:style-name="Footnote"><text:span text:style-name="T34">History of the Christian Church</text:span> – Dr. Phillip Schaff - Vol 7, Chap.1</text:p></text:note-body></text:note></text:span></text:span></text:p>
      <text:list xml:id="list37726724" text:continue-numbering="true" text:style-name="WW8Num4">
        <text:list-item>
          <text:list>
            <text:list-item>
              <text:list>
                <text:list-item>
                  <text:p text:style-name="P85"><text:s/>The Lutheran family embraces the churches which bear the name of Luther and accept the Augsburg Confession; the Reformed family (using the term Reformed in its historic and general sense) comprehends the churches which trace their origin directly or indirectly to the labors of Zwingli and Calvin. In England the second or Puritan Reformation gave birth to a number of new denominations, which, after the Toleration Act of 1689, were organized into distinct Churches. In the eighteenth century arose the Wesleyan revival movement, which grew into one of the largest and most active churches in the English-speaking world.</text:p>
                </text:list-item>
                <text:list-item>
                  <text:p text:style-name="P85"><text:s text:c="3"/>Romanism holds also a large number of “traditions of the elders,” which Protestantism rejects as extra-scriptural or anti-scriptural; such are the papacy, the worship of saints and relics, transubstantiation, the sacrifice of the mass, prayers and masses for the dead, works of supererogation, purgatory, indulgences, the system of monasticism with its perpetual vows and ascetic practices, besides many superstitious rites and ceremonies.</text:p>
                </text:list-item>
              </text:list>
            </text:list-item>
          </text:list>
        </text:list-item>
      </text:list>
      <text:p text:style-name="P8"><text:s text:c="3"/>Protestantism, on the other hand, revived and developed the Augustinian doctrines of sin and grace; it proclaimed the sovereignty of divine mercy in man’s salvation, the sufficiency of the Scriptures as a rule of faith, and the sufficiency of Christ’s merit as a source of justification; it asserted the right of direct access to the Word of God and the throne of grace, without human mediators; it secured Christian freedom from bondage; it substituted social morality for monkish asceticism, and a simple, spiritual worship for an imposing ceremonialism that addresses the senses and imagination rather than the intellect and the heart.</text:p>
      <text:p text:style-name="P7"><text:soft-page-break/><text:s text:c="3"/>The difference between the Catholic and Protestant churches was typically foreshadowed by the difference between Jewish and Gentile Christianity in the apostolic age, which anticipated, as it were, the whole future course of church history. The question of circumcision or the keeping of the Mosaic law, as a condition of church membership, threatened a split at the Council of Jerusalem, but was solved by the wisdom and charity of the apostles, who agreed that Jews and Gentiles alike are “saved through the grace of the Lord Jesus” (Act_15:11). Yet even after the settlement of the controversy by the Jerusalem compromise Paul got into a sharp conflict with Peter at Antioch on the same question, and protested against his older colleague for denying by his timid conduct his better conviction, and disowning the Gentile brethren. It is not accidental that the Roman Church professes to be built on Peter and regards him as the first pope; while the Reformers appealed chiefly to Paul and found in his epistles to the Galatians and Romans the bulwark of their anthropology and soteriology, and their doctrine of Christian freedom. ... The Reformation began simultaneously in Germany and Switzerland, and swept with astonishing rapidity over France, Holland, Scandinavia, Bohemia, Hungary, England and Scotland; since the seventeenth century it has spread by emigration to North America, and by commercial and missionary enterprises to every Dutch and English colony, and every heathen land. It carried away the majority of the Teutonic and a part of the Latin nations, and for a while threatened to overthrow the papal church.</text:p>
      <text:p text:style-name="P3"><text:span text:style-name="T36"><text:s text:c="3"/>But towards the close of the sixteenth century the triumphant march of the Reformation was suddenly arrested. Romanism rose like a wounded giant, and made the most vigorous efforts to reconquer the lost territory in Europe, and to extend its dominion in Asia and South America. Since that time the numerical relation of the two churches has undergone little change. But the progress of secular and ecclesiastical history has run chiefly in Protestant channels.</text:span><text:span text:style-name="Footnote_20_anchor"><text:span text:style-name="T36"><text:note text:id="ftn87" text:note-class="footnote"><text:note-citation>87</text:note-citation><text:note-body><text:p text:style-name="Footnote"><text:span text:style-name="T34">History of the Christian Church</text:span> – Dr. Phillip Schaff - Vol 7, Chap.1</text:p></text:note-body></text:note></text:span></text:span></text:p>
      <text:list xml:id="list37712484" text:continue-numbering="true" text:style-name="WW8Num4">
        <text:list-item>
          <text:list>
            <text:list-item>
              <text:list>
                <text:list-item>
                  <text:p text:style-name="P85"/>
                </text:list-item>
              </text:list>
            </text:list-item>
            <text:list-item>
              <text:p text:style-name="P70">The German Reformation</text:p>
              <text:list>
                <text:list-item>
                  <text:p text:style-name="P92">Luther and Rome</text:p>
                  <text:list>
                    <text:list-item>
                      <text:p text:style-name="P110">Biography</text:p>
                      <text:list>
                        <text:list-item>
                          <text:p text:style-name="P138">Of all the Reformers Luther is the first. He is so closely identified with the German Reformation that the one would have no meaning without the other. His own history is the formative history of the church which is justly called by his name, and which is the incarnation and perpetuation of his genius. No other Reformer has given his name to the church he reformed, and exercised the same controlling influence over its history. We need not discuss here the advantages and disadvantages of this characteristic difference; we are only concerned with the fact.</text:p>
                        </text:list-item>
                        <text:list-item>
                          <text:p text:style-name="P140">Early Life</text:p>
                          <text:list>
                            <text:list-item>
                              <text:p text:style-name="P149">Martin Luther was born Nov. 10, 1483, an hour before midnight, at Eisleben in Prussian Saxony, where he died, Feb. 18, 1546.</text:p>
                            </text:list-item>
                            <text:list-item>
                              <text:p text:style-name="P149">Luther was never ashamed of his humble, rustic origin. “I am,” he said with pride to Melanchthon, “a peasant’s son; my father, grandfather, all my ancestors were genuine peasants.” His mother had to carry the wood from the forest, on her back, and father and mother, as he said, “worked their flesh off their bones,” to bring up seven children (he had three younger brothers and three sisters). Afterward his father, as a miner, acquired some <text:soft-page-break/>property, and left at his death 1250 guilders; a guilder being worth at that time about sixteen marks, or four dollars.</text:p>
                            </text:list-item>
                            <text:list-item>
                              <text:p text:style-name="P149">Luther had a hard youth, without sunny memories, and was brought up under stern discipline. ... He was taught at home to pray to God and the saints, to revere the church and the priests, and was told frightful stories about the devil and witches which haunted his imagination all his life.</text:p>
                            </text:list-item>
                            <text:list-item>
                              <text:p text:style-name="P149">In the school the discipline was equally severe, and the rod took the place of kindly admonition. He remembered to have been chastised no less than fifteen times in one single morning. But he had also better things to say. He learned the Catechism, i.e.: the Creed, the Lord’s Prayer, and the Ten Commandments, and several Latin and German hymns. ...</text:p>
                            </text:list-item>
                            <text:list-item>
                              <text:p text:style-name="P154"><text:span text:style-name="T46">He was a man of the people and for the people. He was of the earth earthy, but with his bold face lifted to heaven. He was not a polished diamond, but a rough block cut out from a granite mountain and well fitted for a solid base of a mighty structure. He laid the foundation, and others finished the upper stories.</text:span><text:span text:style-name="Footnote_20_anchor"><text:span text:style-name="T46"><text:note text:id="ftn88" text:note-class="footnote"><text:note-citation>88</text:note-citation><text:note-body><text:p text:style-name="Footnote"><text:span text:style-name="T34">History of the Christian Church</text:span> – Dr. Phillip Schaff - Vol 7, Chap.2</text:p></text:note-body></text:note></text:span></text:span></text:p>
                            </text:list-item>
                            <text:list-item>
                              <text:p text:style-name="P149">At the age of eighteen, in the year 1501, he entered, as “Martinus Ludher ex Mansfeld,” the University of Erfurt, which had been founded a hundred years before (1392) and was then one of the best in Germany. </text:p>
                            </text:list-item>
                            <text:list-item>
                              <text:p text:style-name="P149">He studied chiefly scholastic philosophy, namely: logic, rhetoric, physics and metaphysics. ... Luther did not neglect the study of the ancient classics, especially Cicero, Vergil, Plautus, and Livy. He acquired sufficient mastery of Latin to write it with clearness and vigor, though not with elegance and refinement. The knowledge of Greek he acquired afterward as professor at Wittenberg. <text:s/>He always regarded the languages as the sheath for the sword of the Spirit.</text:p>
                            </text:list-item>
                            <text:list-item>
                              <text:p text:style-name="P149">Beside his literary studies he cultivated his early love for music. He sang, and played the lute right merrily. He was a poet and musician as well as a theologian. He prized music as a noble gift of God, as a remedy against sadness and evil thoughts, and an effective weapon against the assaults of the devil. His poetic gift shines in his classical hymns. He had a rich font of mother wit and quaint humor.</text:p>
                            </text:list-item>
                            <text:list-item>
                              <text:p text:style-name="P149">His moral conduct was unblemished; and the mouth of slander did not dare to blacken his reputation till after the theological passions were roused by the Reformation. He went regularly to mass and observed the daily devotions of a sincere Catholic. He chose for his motto: to pray well is half the study. He was a devout worshipper of the Virgin Mary.</text:p>
                            </text:list-item>
                            <text:list-item>
                              <text:p text:style-name="P149">In his twentieth year he first saw a complete (Latin) Bible in the University Library, and was surprised and rejoiced to find that it contained so much more than was ever read or explained in the churches. His eye fell upon the story of Samuel and his mother, and he read it with delight. But he did not begin a systematic study of the Bible till he entered the convent; nor did he find in it the God of love and mercy, but rather the God of righteousness and wrath. He was much concerned about his personal salvation and given to gloomy reflections over his sinful condition.</text:p>
                            </text:list-item>
                            <text:list-item>
                              <text:p text:style-name="P149">In 1502 he was graduated as Bachelor of Arts, in 1505 as Master of Arts ... which corresponds to the modern Doctor of Philosophy ... . “What <text:soft-page-break/>a moment of majesty and splendor,” says Luther, “was that when one took the degree of Master, and torches were carried before him. I consider that no temporal or worldly joy can equal it.” His talents and attainments were the wonder of the University.</text:p>
                            </text:list-item>
                            <text:list-item>
                              <text:p text:style-name="P149">According to his father’s ambitious wish, Luther began to prepare himself for the profession of law, and was presented by him with a copy of the Corpus juris. But he inclined to theology, when a remarkable providential occurrence opened a new path for his life.</text:p>
                            </text:list-item>
                          </text:list>
                        </text:list-item>
                        <text:list-item>
                          <text:p text:style-name="P141">From Lawyer to Monk</text:p>
                          <text:list>
                            <text:list-item>
                              <text:p text:style-name="P150">“I will become a monk!”</text:p>
                              <text:list>
                                <text:list-item>
                                  <text:p text:style-name="P156"><text:span text:style-name="T46">He was shocked by the sudden death of a friend (afterward called Alexius), who was either killed in a duel, or struck dead by lightning at Luther’s side. Shortly afterward, on the second of July, 1505, two weeks before his momentous decision, he was overtaken by a violent thunderstorm near Erfurt, on his return from a visit to his parents, and was so frightened that he fell to the earth and tremblingly exclaimed: “Help, beloved Saint Anna! I will become a monk.” </text:span><text:span text:style-name="Footnote_20_anchor"><text:span text:style-name="T46"><text:note text:id="ftn89" text:note-class="footnote"><text:note-citation>89</text:note-citation><text:note-body><text:p text:style-name="Footnote"><text:span text:style-name="T34">History of the Christian Church</text:span> – Dr. Phillip Schaff - Vol 7, Chap.2</text:p></text:note-body></text:note></text:span></text:span></text:p>
                                </text:list-item>
                                <text:list-item>
                                  <text:p text:style-name="P157">He was accepted to the monastery less than 2 weeks later, on July 16th.</text:p>
                                </text:list-item>
                              </text:list>
                            </text:list-item>
                            <text:list-item>
                              <text:p text:style-name="P150">Luther's life as a monk, even an Augustinian monk, gave him no respite, as his study of Scripture showed him only the judgment he deserved, not the grace he could receive. <text:s/></text:p>
                              <text:list>
                                <text:list-item>
                                  <text:p text:style-name="P158">His heart was not satisfied with brain work. His chief concern was to become a saint and to earn a place in heaven. “If ever,” he said afterward, “a monk got to heaven by monkery, I would have gotten there.” He observed the minutest details of discipline. No one surpassed him in prayer, fasting, night watches, self-mortification. He was already held up as a model of sanctity.</text:p>
                                </text:list-item>
                                <text:list-item>
                                  <text:p text:style-name="P158">But he was sadly disappointed in his hope to escape sin and temptation behind the walls of the cloister. He found no peace and rest in all his pious exercises. The more he seemed to advance externally, the more he felt the burden of sin within. He had to contend with temptations of anger, envy, hatred and pride. He saw sin everywhere, even in the smallest trifles. The Scriptures impressed upon him the terrors of divine justice. </text:p>
                                </text:list-item>
                                <text:list-item>
                                  <text:p text:style-name="P158">He could not trust in God as a reconciled Father, as a God of love and mercy but trembled before him, as a God of wrath, as a consuming fire. He could not get over the words: “I, the Lord thy God, am a jealous God.” His confessor once told him: “Thou art a fool, God is not angry with thee, but thou art angry with God.” He remembered this afterward as “a great and glorious word,” but at that time it made no impression on him. </text:p>
                                </text:list-item>
                                <text:list-item>
                                  <text:p text:style-name="P156"><text:span text:style-name="T46">He could not point to any particular transgression; it was sin as an all-pervading power and vitiating principle, sin as a corruption of nature, sin as a state of alienation from God and </text:span><text:soft-page-break/><text:span text:style-name="T46">hostility to God, that weighed on his mind like an incubus and brought him at times to the brink of despair.</text:span><text:span text:style-name="Footnote_20_anchor"><text:span text:style-name="T46"><text:note text:id="ftn90" text:note-class="footnote"><text:note-citation>90</text:note-citation><text:note-body><text:p text:style-name="Footnote"><text:span text:style-name="T34">History of the Christian Church</text:span> – Dr. Phillip Schaff - Vol 7, Chap.2</text:p></text:note-body></text:note></text:span></text:span></text:p>
                                </text:list-item>
                                <text:list-item>
                                  <text:p text:style-name="P156"><text:span text:style-name="T44">In the second year of his monastic life and when he was still in a state of perplexity, Luther was ordained to the priesthood, and on May 2, 1507, he said his first mass. This was a great event in the life of a priest. He was so overwhelmed by the solemnity of offering the tremendous sacrifice for the living and the dead that he nearly fainted at the altar.</text:span><text:span text:style-name="Footnote_20_anchor"><text:span text:style-name="T44"><text:note text:id="ftn91" text:note-class="footnote"><text:note-citation>91</text:note-citation><text:note-body><text:p text:style-name="Footnote"><text:span text:style-name="T34">History of the Christian Church</text:span> – Dr. Phillip Schaff - Vol 7, Chap.2</text:p></text:note-body></text:note></text:span></text:span></text:p>
                                </text:list-item>
                              </text:list>
                            </text:list-item>
                          </text:list>
                        </text:list-item>
                      </text:list>
                    </text:list-item>
                  </text:list>
                </text:list-item>
              </text:list>
            </text:list-item>
          </text:list>
        </text:list-item>
      </text:list>
      <text:p text:style-name="P22"/>
      <text:list xml:id="list37723404" text:continue-numbering="true" text:style-name="WW8Num4">
        <text:list-item>
          <text:list>
            <text:list-item>
              <text:list>
                <text:list-item>
                  <text:list>
                    <text:list-item>
                      <text:list>
                        <text:list-item>
                          <text:p text:style-name="P138">From Monk to Doctor of Theology</text:p>
                          <text:list>
                            <text:list-item>
                              <text:p text:style-name="P154"><text:span text:style-name="T44">In company with another monk and a lay brother, as the custom was, he traveled on foot, from convent to convent, spent four weeks in Rome in the Augustinian convent of Maria del popolo, and returned to Wittenberg in the following spring. The whole journey must have occupied several months. It was the longest journey he ever made, and at the same time, his pilgrimage to the shrines of the holy apostles where he wished to make a general confession of all his sins and to secure the most efficient absolution.</text:span><text:span text:style-name="Footnote_20_anchor"><text:span text:style-name="T44"><text:note text:id="ftn92" text:note-class="footnote"><text:note-citation>92</text:note-citation><text:note-body><text:p text:style-name="Footnote"><text:span text:style-name="T34">History of the Christian Church</text:span> – Dr. Phillip Schaff - Vol 7, Chap.2</text:p></text:note-body></text:note></text:span></text:span></text:p>
                              <text:list>
                                <text:list-item>
                                  <text:p text:style-name="P159">“Hail to thee, holy, Rome! Thrice holy for the blood of martyrs shed here.” ... <text:s/>he ran, “like a crazy saint,” through all the churches and crypts and catacombs with an unquestioning faith in the legendary traditions about the relics and miracles of martyrs. </text:p>
                                </text:list-item>
                                <text:list-item>
                                  <text:p text:style-name="P159">He wished that his parents were dead that he might help them out of purgatory by reading mass in the most holy place, according to the saying: “Blessed is the mother whose son celebrates mass on Saturday in St. John of the Lateran.” He ascended on bended knees the twenty-eight steps of the famous Scala Santa (said to have been transported from the Judgment Hall of Pontius Pilate in Jerusalem), that he might secure the indulgence attached to this ascetic performance since the days of Pope Leo IV. in 850, but at every step the word of the Scripture sounded as a significant protest in his ear: “The just shall live by faith” (Rom_1:17).</text:p>
                                </text:list-item>
                                <text:list-item>
                                  <text:p text:style-name="P159">Thus at the very height of his mediaeval devotion he doubted its efficacy in giving peace to the troubled conscience. Money and luxurious living seemed to have replaced apostolic poverty and self-denial. </text:p>
                                </text:list-item>
                                <text:list-item>
                                  <text:p text:style-name="P159">He saw nothing but worldly splendor at the court of Pope Julius II., who had just returned from the sanguinary siege of a town conducted by him in person. He afterward thundered against him as a man of blood. </text:p>
                                </text:list-item>
                                <text:list-item>
                                  <text:p text:style-name="P159">While he was reading one mass, a Roman priest would finish seven. <text:s/>He heard priests, when consecrating the elements, repeat in Latin the words: “Bread thou art, and bread thou shalt remain; wine thou art, and wine thou shalt remain.” The term “a good Christian” (buon Christiano) meant “a fool.” </text:p>
                                </text:list-item>
                                <text:list-item>
                                  <text:p text:style-name="P159"><text:soft-page-break/>He was told that “if there was a hell, Rome was built on it,” and that this state of things must soon end in a collapse. <text:s/></text:p>
                                </text:list-item>
                                <text:list-item>
                                  <text:p text:style-name="P159"><text:s/>All these sad experiences did not shake his faith in the Roman church and hierarchy, so unworthily represented, as the Jewish hierarchy was at the time of Christ; but they returned to his mind afterward with double force and gave ease and comfort to his conscience when he attacked and abused popery as “an institution of the devil.”</text:p>
                                </text:list-item>
                                <text:list-item>
                                  <text:p text:style-name="P159">Hence he often declared that he would not have missed “seeing Rome for a hundred thousand florins; for I might have felt some apprehension that I had done injustice to the Pope; but as we see, so we speak.”</text:p>
                                </text:list-item>
                                <text:list-item>
                                  <text:p text:style-name="P159">Six years after his visit the building of St. Peter’s Dome by means of the proceeds from papal indulgences furnished the occasion for the outbreak of that war which ended with an irrevocable separation from Rome.</text:p>
                                </text:list-item>
                              </text:list>
                            </text:list-item>
                            <text:list-item>
                              <text:p text:style-name="P149">The University of Wittenberg</text:p>
                              <text:list>
                                <text:list-item>
                                  <text:p text:style-name="P159">In the year 1502 Frederick III., surnamed the Wise, Elector of Saxony (b. 1463, d. 1525), distinguished among the princes of the sixteenth century for his intelligence, wisdom, piety, and in cautious protection of the Reformation, founded from his limited means a new University at Wittenberg, under the patronage of the Virgin Mary and St. Augustin. The theological faculty was dedicated to the Apostle Paul, and on the anniversary of his conversion at Damascus a mass was to be celebrated and a sermon preached in the presence of the rector and the senate.</text:p>
                                </text:list-item>
                                <text:list-item>
                                  <text:p text:style-name="P159">Frederick was a devout Catholic, a zealous collector of relics, a believer in papal indulgences, a pilgrim to the holy land; but at the same time a friend of liberal learning, a protector of the person of Luther and of the new theology of the University of Wittenberg, which he called his daughter, and which be favored to the extent of his power. Shortly before his death he signified the acceptance of the evangelical faith by taking the communion in both kinds from Spalatin, his chaplain, counsellor and biographer, and mediator between him and Luther.</text:p>
                                </text:list-item>
                                <text:list-item>
                                  <text:p text:style-name="P159">Luther was suddenly called by Staupitz from the Augustinian Convent of Erfurt to that of Wittenberg with the expectation of becoming at the same time a lecturer in the university. He arrived there in October, 1508, was called back to Erfurt in autumn, 1509, was sent to Rome in behalf of his order, 1510, returned to Wittenberg, 1511, and continued there till a few days before his death, 1546.</text:p>
                                </text:list-item>
                                <text:list-item>
                                  <text:p text:style-name="P159">He lived in the convent, even after his marriage. His plain study, bed-room and lecture-hall are still shown in the “Lutherhaus.” The lowliness of his work-shop forms a sublime contrast to the grandeur of his work. From their humble dwellings Luther and Melanchthon exerted a mightier influence than the contemporary popes and kings from their gorgeous palaces.</text:p>
                                </text:list-item>
                                <text:list-item>
                                  <text:p text:style-name="P159"><text:soft-page-break/>... <text:s/>he soon passed through the three grades of bachelor, licentiate, and doctor of divinity (October 18th and 19th, 1512), and henceforth devoted himself exclusively to the sacred science which was much more congenial to his taste. Staupitz urged him into these academic dignities, and the Elector who had been favorably impressed with one of his sermons, offered to pay the expenses (fifty guilders) for the acquisition of the doctorate. </text:p>
                                </text:list-item>
                              </text:list>
                            </text:list-item>
                            <text:list-item>
                              <text:p text:style-name="P152">The Pastor and Preacher</text:p>
                              <text:list>
                                <text:list-item>
                                  <text:p text:style-name="P159">Luther combined the threefold office of sub-prior, preacher and professor. He preached both in his convent and in the town-church, sometimes daily for a week, sometimes thrice in one day, during Lent in 1517 twice everyday. </text:p>
                                </text:list-item>
                                <text:list-item>
                                  <text:p text:style-name="P159">It was only by degrees that he emancipated himself from the traditional exegesis, and approached the only sound and safe method of grammatico-historical interpretation of Scripture from the natural meaning of the words, the situation of the writer and the analogy of his teaching, viewed in the light of the Scriptures as a whole. He never gave up altogether the scholalistic and allegorizing method of utilizing exegesis for dogmatic and devotional purposes, but he assigned it a subordinate place. </text:p>
                                </text:list-item>
                                <text:list-item>
                                  <text:p text:style-name="P159"><text:s/>He measured the Scriptures by his favorite doctrine of justification by faith, and hence depreciated important books, especially the Epistle of James and the Apocalypse. </text:p>
                                </text:list-item>
                                <text:list-item>
                                  <text:p text:style-name="P159">From the Psalms he proceeded to the Epistles of Paul. Here be had an opportunity to expound his ideas of sin and grace, the difference between the letter and the spirit, between the law and the gospel, and to answer the great practical question, how a sinner may be justified before a holy God and obtain pardon and peace. He first lectured on Romans and explained the difference between the righteousness of faith and the righteousness of works. He never published a work on Romans except a preface which contains a masterly description of faith. </text:p>
                                </text:list-item>
                                <text:list-item>
                                  <text:p text:style-name="P159">His lectures on Galatians he began October 27th, 1516, and resumed them repeatedly. They appeared first in Latin, September, 1519, and in a revised edition, 1523, with a preface of Melanchthon. They are the most popular and effective of his commentaries, and were often published in different languages. John Bunyan was greatly benefited by them. Their chief value is that they bring us into living contact with the central idea of the epistle, namely, evangelical freedom in Christ, which he reproduced and adapted in the very spirit of Paul. Luther always had a special preference for this anti-Judaic Epistle and called it his sweetheart or his wife.</text:p>
                                </text:list-item>
                                <text:list-item>
                                  <text:p text:style-name="P159">These exegetical lectures made a deep impression. They were thoroughly evangelical, without being anti-catholic. They reached the heart and conscience as well as the head. ... The genius of the lecturer flashed from his deep dark eyes which seem to have struck every observer. <text:s/>Christopher Scheurl <text:soft-page-break/>commended Luther ... as “a divine who explained the epistles of the man of Tarsus with wonderful genius.” Melanchthon afterward expressed a general judgment when he said that Christ and the Apostles were brought out again as from the darkness and filth of prison.</text:p>
                                </text:list-item>
                              </text:list>
                            </text:list-item>
                          </text:list>
                        </text:list-item>
                        <text:list-item>
                          <text:p text:style-name="P138">From Professor to Reformer</text:p>
                          <text:list>
                            <text:list-item>
                              <text:p text:style-name="P149">Indulgences</text:p>
                              <text:list>
                                <text:list-item>
                                  <text:p text:style-name="P158">Definition: <text:s/>An indulgence is the extra-sacramental remission of the temporal punishment due, in God's justice, to sin that has been forgiven, which remission is granted by the Church in the exercise of the power of the keys, through the application of the superabundant merits of Christ and of the saints, and for some just and reasonable motive.</text:p>
                                  <text:list>
                                    <text:list-item>
                                      <text:p text:style-name="P160">The mere fact that the Church proclaims an indulgence does not imply that it can be gained without effort on the part of the faithful. From what has been said above, it is clear that the recipient must be free from the guilt of mortal sin. Furthermore, for plenary indulgences, confession and Communion are usually required, while for partial indulgences, though confession is not obligatory, the formula corde saltem contrito, i.e. "at least with a contrite heart", is the customary prescription. </text:p>
                                    </text:list-item>
                                  </text:list>
                                </text:list-item>
                                <text:list-item>
                                  <text:p text:style-name="P158">Tetzel</text:p>
                                  <text:list>
                                    <text:list-item>
                                      <text:p text:style-name="P161">Authored the couplet "As soon as the gold in the casket rings / the rescued soul to heaven springs." Tetzel even went as far as creating a chart that listed a price for each type of sin, that the indulgences could cover even future sins, and claiming that the indulgences he sold could save a soul who violated the Virgin Mary!</text:p>
                                    </text:list-item>
                                  </text:list>
                                </text:list-item>
                                <text:list-item>
                                  <text:p text:style-name="P158">Aftermath</text:p>
                                  <text:list>
                                    <text:list-item>
                                      <text:p text:style-name="P161">Luther is incensed, and writes his 95 theses</text:p>
                                    </text:list-item>
                                  </text:list>
                                </text:list-item>
                              </text:list>
                            </text:list-item>
                            <text:list-item>
                              <text:p text:style-name="P149">95 Theses for Debate</text:p>
                              <text:list>
                                <text:list-item>
                                  <text:p text:style-name="P158">Intro</text:p>
                                </text:list-item>
                                <text:list-item>
                                  <text:p text:style-name="P158">The Theses</text:p>
                                  <text:list>
                                    <text:list-item>
                                      <text:p text:style-name="P163"><text:span text:style-name="T46">The Theses bear the title, “Disputation to explain the Virtue of Indulgences.” They sound very strange to a modern ear, and are more Catholic than Protestant. They are no protest against the Pope and the Roman Church, or any of her doctrines, not even against indulgences, but only against their abuse. They expressly condemn those who speak against indulgences (Th. 71), and assume that the Pope himself would rather see St. Peter’s Church in ashes than have it built with the flesh and blood of his sheep (Th. 50). They imply belief in purgatory. They nowhere mention Tetzel. They are silent about faith and justification, which already formed the marrow </text:span><text:soft-page-break/><text:span text:style-name="T46">of Luther’s theology and piety. He wished to be moderate, and had not the most distant idea of a separation from the mother church. </text:span></text:p>
                                    </text:list-item>
                                    <text:list-item>
                                      <text:p text:style-name="P161">The first Thesis strikes the keynote: “Our Lord and Master when he says, ‘Repent,’ desires that the whole life of believers should be a repentance.”</text:p>
                                    </text:list-item>
                                    <text:list-item>
                                      <text:p text:style-name="P162">Luther distinguishes, in the second Thesis, true repentance from the sacramental penance (i.e., the confession and satisfaction required by the priest), and understands it to be an internal state and exercise of the mind rather than isolated external acts; although he expressly affirms, in the third Thesis, that it must manifest itself in various mortifications of the flesh. </text:p>
                                    </text:list-item>
                                    <text:list-item>
                                      <text:p text:style-name="P161">When the Theses were republished in his collected works (1545), he wrote in the preface: “I allow them to stand, that by them it may appear how weak I was, and in what a fluctuating state of mind, when I began this business. I was then a monk and a mad papist (papista insanissimus), and so submersed in the dogmas of the Pope that I would have readily murdered any person who denied obedience to the Pope.”</text:p>
                                    </text:list-item>
                                    <text:list-item>
                                      <text:p text:style-name="P161">But after all, they contain the living germs of a new theology. The form only is Romish, the spirit and aim are Protestant. We must read between the lines, and supply the negations of the Theses by the affirmations from his preceding and succeeding books, especially his Resolutiones, in which he answers objections, and has much to say about faith and justification. </text:p>
                                    </text:list-item>
                                  </text:list>
                                </text:list-item>
                                <text:list-item>
                                  <text:p text:style-name="P158">I, Martin Luther, Doctor, of the Order of Monks at Wittenberg, desire to testify publicly that certain propositions against pontifical indulgences, as they call them, have been put forth by me. Now although, up to the present time, neither this most celebrated and renowned school of ours nor any civil or ecclesiastical power has condemned me, yet there are, as I hear, some men of headlong and audacious spirit, who dare to pronounce me a heretic, as though the matter had been thoroughly looked into and studied. But on my part, as I have often done before, so now too I implore all men, by the faith of Christ, either to point out to me a better way, if such a way has been divinely revealed to any, or at least to submit their opinion to the judgment of God and of the Church. For I am neither so rash as to wish that my sole opinion should be preferred to that of all other men, nor so senseless as to be willing that the word of God should be made to give place to fables devised by human reason.</text:p>
                                </text:list-item>
                                <text:list-item>
                                  <text:p text:style-name="P158">Response</text:p>
                                  <text:list>
                                    <text:list-item>
                                      <text:p text:style-name="P161"><text:soft-page-break/>... the Theses were strongly assailed and condemned by the episcopal and clerical hierarchy, the monastic orders, especially the Dominicans, and the universities, in fact, by all the champions of scholastic theology and traditional orthodoxy. Luther himself, then a poor, emaciated monk, was at first frightened by the unexpected effect, and many of his friends trembled. One of them told him, “You tell the truth, good brother, but you will accomplish nothing; go to your cell, and say, God have mercy upon me.”</text:p>
                                    </text:list-item>
                                    <text:list-item>
                                      <text:p text:style-name="P161">The chief writers against Luther were Tetzel of Leipzig, Conrad Wimpina of Frankfurt-on-the-Oder, and the more learned and formidable John Eck of Ingolstadt, who was at first a friend of Luther, but now became his irreconcilable enemy. These opponents represented three universities and the ruling scholastic theology of the Angelic Doctor St. Thomas Aquinas. But they injured their cause in public estimation by the weakness of their defence. They could produce no arguments for the doctrine and practice of indulgences from the Word of God, or even from the Greek and Latin fathers, and had to resort to extravagant views on the authority of the Pope. They even advocated papal infallibility, although this was as yet an open question in the Roman Church, and remained so till the Vatican decree of 1870.</text:p>
                                    </text:list-item>
                                    <text:list-item>
                                      <text:p text:style-name="P162">In the midst of this controversy, in April, 1518, Luther was sent as a delegate to a meeting of the Augustinian monks at Heidelberg, and had an opportunity to defend, in public debate, forty conclusions, or, “theological paradoxes,” drawn from St. Paul and St. Augustin, concerning natural depravity, the slavery of the will, regenerating grace, faith, and good works. He advocates the theologia crucis against the theologia gloriae, and contrasts the law and the gospel. “The law says, ‘Do this,’ and never does it: the gospel says, ‘Believe in Christ,’ and all is done.” The last twelve theses are directed against the Aristotelian philosophy.</text:p>
                                    </text:list-item>
                                    <text:list-item>
                                      <text:p text:style-name="P162">He found considerable response, and sowed the seed of the Reformation in the Palatinate. Among his youthful hearers were Bucer (Butzer) and Brentz, who afterwards became distinguished reformers, the one in Strassburg and England, the other in the duchy (now kingdom) of Würtemberg.</text:p>
                                    </text:list-item>
                                  </text:list>
                                </text:list-item>
                              </text:list>
                            </text:list-item>
                            <text:list-item>
                              <text:p text:style-name="P149">Imposition of Rome</text:p>
                              <text:list>
                                <text:list-item>
                                  <text:p text:style-name="P158">Pope Leo X. was disposed to ignore the Wittenberg movement as a contemptible monkish quarrel; but when it threatened to <text:soft-page-break/>become dangerous, he tried to make the German monk harmless by the exercise of his power. He is reported to have said first, “Brother Martin is a man of fine genius, and this outbreak is a mere squabble of envious monks;” but afterwards, “It is a drunken German who wrote the Theses; when sober he will change his mind.”</text:p>
                                </text:list-item>
                                <text:list-item>
                                  <text:p text:style-name="P158">Three months after the appearance of the Theses, he directed the vicar-general of the Augustinian Order to quiet down the restless monk. In March, 1518, he found it necessary to appoint a commission of inquiry under the direction of the learned Dominican Silvester Mazzolini, called from his birthplace Prierio or Prierias (also Prieras), who was master of the sacred palace and professor of theology.</text:p>
                                </text:list-item>
                                <text:list-item>
                                  <text:p text:style-name="P158">Prierias came to the conclusion that Luther was an ignorant and blasphemous arch-heretic, and hastily wrote a Latin dialogue against his Theses, hoping to crush him by subtile scholastic distinctions, and the weight of papal authority (June, 1518). He identified the Pope with the Church of Rome, and the Church of Rome with the Church universal, and denounced every departure from it as a heresy. He said of Luther’s Theses, that they bite like a cur.</text:p>
                                </text:list-item>
                                <text:list-item>
                                  <text:p text:style-name="P158">Luther republished the Dialogue with a reply, in which he called it “sufficiently supercilious, and thoroughly Italian and Thomistic” (August, 1518).</text:p>
                                </text:list-item>
                                <text:list-item>
                                  <text:p text:style-name="P158">Prierias answered with a Replica (November, 1518). Luther republished it likewise, with a brief preface, and sent it to Prierias with the advice not to make himself any more ridiculous by writing books.</text:p>
                                </text:list-item>
                                <text:list-item>
                                  <text:p text:style-name="P158">The effect of this controversy was to widen the breach.</text:p>
                                </text:list-item>
                                <text:list-item>
                                  <text:p text:style-name="P158">In the mean time Luther’s fate had already been decided. The Roman hierarchy could no more tolerate such a dangerous man than the Jewish hierarchy could tolerate Christ and the apostles. On the 7th of August, 1518, he was cited to appear in Rome within sixty days to recant his heresies. On the 23d of the same month, the Pope demanded of the Elector Frederick the Wise, that he should deliver up this “child of the Devil” to the papal legate.</text:p>
                                </text:list-item>
                                <text:list-item>
                                  <text:p text:style-name="P158">But the Elector, who was one of the most powerful and esteemed princes of Germany, felt unwilling to sacrifice the shining light of his beloved university, and arranged a peaceful interview with the papal legate at the Diet of Augsburg on promise of kind treatment and safe return.</text:p>
                                </text:list-item>
                              </text:list>
                            </text:list-item>
                          </text:list>
                        </text:list-item>
                        <text:list-item>
                          <text:p text:style-name="P138">Widening the Breach</text:p>
                          <text:list>
                            <text:list-item>
                              <text:p text:style-name="P149">Before the controversy could be settled by a German bishop, it was revived, not without a violation of promise on both sides, in the disputation held in the large hall of the Castle of Pleissenburg at Leipzig, under the sanction of Duke George of Saxony, between Eck, Carlstadt, and Luther, on the doctrines of the papal primacy, free-will, good works, purgatory, and indulgences. It was one of the great intellectual battles; it <text:soft-page-break/>lasted nearly three weeks, and excited universal attention in that deeply religious and theological age. The vital doctrines of salvation were at stake. The debate was in Latin, but Luther broke out occasionally in his more vigorous German.</text:p>
                              <text:list>
                                <text:list-item>
                                  <text:p text:style-name="P158">The disputation began with the solemnities of a mass, a procession, an oration of Peter Mosellanus, De ratione disputandi, and the singing of Veni, Creator Spiritus. It ended with a eulogistic oration by the Leipzig professor John Lange, and the Te Deum.</text:p>
                                </text:list-item>
                                <text:list-item>
                                  <text:p text:style-name="P158">The first act was the disputation between Eck and Carlstadt, on the freedom of the human will, which the former maintained, and the latter denied. The second and more important act began July 4, between Eck and Luther, chiefly on the subject of the papacy.</text:p>
                                </text:list-item>
                                <text:list-item>
                                  <text:p text:style-name="P158">Dr. Eck (Johann Mair), professor of theology at Ingolstadt in Bavaria, was the champion of Romanism, a man of great learning, well-stored memory, dialectical skill, ready speech, and stentorian voice, but overconfident, conceited, and boisterous. He looked more like a butcher or soldier than a theologian. Many regarded him as a mere charlatan, and expressed their contempt for his audacity and vanity by the nicknames Keck (pert) and Geck (fop), which date from this dispute.</text:p>
                                </text:list-item>
                                <text:list-item>
                                  <text:p text:style-name="P158">Carlstadt (Andreas von Bodenstein), Luther’s impetuous and ill-balanced friend and colleague, was an unfortunate debater. He had a poor memory, depended on his notes, got embarrassed and confused, and furnished an easy victory to Eck. It was ominous, that, on entering Leipzig, his wagon broke down, and he fell into the mud.</text:p>
                                </text:list-item>
                                <text:list-item>
                                  <text:p text:style-name="P158">Luther was inferior to Eck in historical learning and flowing Latinity, but surpassed him in knowledge of the Bible, independent judgment, originality, and depth of thought, and had the law of progress on his side. While Eck looked to the fathers, Luther went back to the grandfathers; he ascended from the stream of church history to the fountain of God’s Word; yet from the normative beginning of the apostolic age he looked hopefully into the future. Though pale and emaciated, he was cheerful, wore a little silver ring, and carried a bunch of flowers in his hand. Peter Mosellanus, a famous Latinist, who presided over the disputation, thus describes his personal appearance at that time: — </text:p>
                                </text:list-item>
                                <text:list-item>
                                  <text:p text:style-name="P156"><text:span text:style-name="T46">“Luther is of middle stature; his body thin, and so wasted by care and study that nearly all his bones may be counted. He is in the prime of life. His voice is clear and melodious. His learning, and his knowledge of Scripture are so extraordinary that he has nearly every thing at his fingers’ ends. Greek and Hebrew he understands sufficiently well to give his judgment on interpretations. For conversation, he has a rich store of subjects at his command; a vast forest (silva ingens) of thoughts and </text:span><text:soft-page-break/><text:span text:style-name="T46">words is at his disposal. He is polite and clever. There is nothing stoical, nothing supercilious, about him; and he understands how to adapt himself to different persons and times. In society he is lively and agreeable. He is always fresh, cheerful, and at his ease, and has a pleasant countenance, however hard his enemies may threaten him, so that one cannot but believe that Heaven is with him in his great undertaking. Most people, however, reproach him with want of moderation in polemics, and with being rather imprudent and more cutting than befits a theologian and a reformer.”</text:span></text:p>
                                </text:list-item>
                                <text:list-item>
                                  <text:p text:style-name="P158">The chief interest in the disputation turned on the subject of the authority of the Pope and the infallibility of the Church. Eck maintained that the Pope is the successor of Peter, and the vicar of Christ by divine right; Luther, that this claim is contrary to the Scriptures, to the ancient church, to the Council of Nicaea, — the most sacred of all Councils, — and rests only on the frigid decrees of the Roman pontiffs.</text:p>
                                </text:list-item>
                                <text:list-item>
                                  <text:p text:style-name="P158">But during the debate he changed his opinion on the authority of Councils, and thereby injured his cause in the estimation of the audience. Being charged by Eck with holding the heresy of Hus, he at first repudiated him and all schismatic tendencies; but on mature reflection he declared that Hus held some scriptural truths, and was unjustly condemned and burnt by the Council of Constance; that a general council as well as a Pope may err, and had no right to impose any article of faith not founded in the Scriptures. When Duke George, a sturdy upholder of the Catholic creed, heard Luther express sympathy with the Bohemian heresy, he shook his head, and, putting both arms in his sides, exclaimed, so that it could be heard throughout the hall, “A plague upon it!”</text:p>
                                </text:list-item>
                                <text:list-item>
                                  <text:p text:style-name="P158">From this time dates Luther’s connection with the Bohemian Brethren.</text:p>
                                </text:list-item>
                              </text:list>
                            </text:list-item>
                            <text:list-item>
                              <text:p text:style-name="P149">Luther concluded his argument with these words: “I am sorry that the learned doctor only dips into the Scripture as the water-spider into the water — nay, that he seems to flee from it as the Devil from the Cross. I prefer, with all deference to the Fathers, the authority of the Scripture, which I herewith recommend to the arbiters of our cause.”</text:p>
                              <text:list>
                                <text:list-item>
                                  <text:p text:style-name="P158">Both parties, as usual, claimed the victory. Eck was rewarded with honors and favors by Duke George, and followed up his fancied triumph by efforts to ruin Luther, and to gain a cardinal’s hat; but he was also severely attacked and ridiculed, especially by Willibald Pirkheimer, the famous humanist and patrician of Nürnberg, in his stinging satire, “The Polished Corner.” The theological faculties of Cologne, Louvain, and afterwards (1521) also that of Paris, condemned the Reformer.</text:p>
                                </text:list-item>
                                <text:list-item>
                                  <text:p text:style-name="P158">Luther himself was greatly dissatisfied, and regarded the disputation as a mere waste of time. He made, however, a deep impression upon younger men, and many students left Leipzig for Wittenberg. After all, he was more benefited by the <text:soft-page-break/>disputation and the controversies growing out of it, than his opponents.</text:p>
                                </text:list-item>
                              </text:list>
                            </text:list-item>
                            <text:list-item>
                              <text:p text:style-name="P149">The importance of this theological tournament lies in this: that it marks a progress in Luther’s emancipation from the papal system. Here for the first time he denied the divine right and origin of the papacy, and the infallibility of a general council. Henceforward he had nothing left but the divine Scriptures, his private judgment, and his faith in God who guides the course of history by his own Spirit, through all obstructions by human errors, to a glorious end. The ship of the Reformation was cut from its moorings, and had to fight with the winds and waves of the open sea.</text:p>
                            </text:list-item>
                            <text:list-item>
                              <text:p text:style-name="P149">From this time Luther entered upon a revolutionary crusade against the Roman Church until the anarchical dissensions in his own party drove him back into a conservative and even reactionary position.</text:p>
                            </text:list-item>
                          </text:list>
                        </text:list-item>
                      </text:list>
                    </text:list-item>
                  </text:list>
                </text:list-item>
              </text:list>
            </text:list-item>
          </text:list>
        </text:list-item>
      </text:list>
      <text:p text:style-name="P23"/>
      <text:list xml:id="list37704628" text:continue-numbering="true" text:style-name="WW8Num4">
        <text:list-item>
          <text:list>
            <text:list-item>
              <text:list>
                <text:list-item>
                  <text:p text:style-name="P85"><text:s text:c="4"/>The Diet of Worms</text:p>
                  <text:list>
                    <text:list-item>
                      <text:p text:style-name="P112"><text:s/>Here I Stand</text:p>
                      <text:list>
                        <text:list-item>
                          <text:p text:style-name="P138">"Since then Your Majesty and your lordships desire a simple reply, I will answer without horns and without teeth. Unless I am convicted by Scripture and plain reason I do not accept the authority of popes and councils, for they have contradicted each other my conscience is captive to the Word of God. I cannot and I will not recant anything, for to go against conscience is neither right nor safe. Here I stand, I cannot do otherwise.God help me. Amen."</text:p>
                        </text:list-item>
                        <text:list-item>
                          <text:p text:style-name="P138">"Dr. Martin spoke wonderfully before the emperor, the princes, and the estates in Latin and in German, but he is too daring for me." - Frederick the Wise</text:p>
                        </text:list-item>
                      </text:list>
                    </text:list-item>
                    <text:list-item>
                      <text:p text:style-name="P112">Luther refused to recant in the crisis at Worms, unless convinced by testimonies of the Scriptures and “cogent arguments.” </text:p>
                    </text:list-item>
                  </text:list>
                </text:list-item>
              </text:list>
            </text:list-item>
          </text:list>
        </text:list-item>
      </text:list>
      <text:p text:style-name="P20"/>
      <text:p text:style-name="P27"><text:span text:style-name="T38">Further Study:</text:span><text:span text:style-name="T1"> </text:span><text:a xlink:type="simple" xlink:href="http://hosted.razorskiss.net/mp3s/prbc/church_history/" text:style-name="Internet_20_link" text:visited-style-name="Visited_20_Internet_20_Link"><text:span text:style-name="Internet_20_link"><text:span text:style-name="T43">http://hosted.razorskiss.net/mp3s/prbc/church_history/</text:span></text:span></text:a><text:span text:style-name="T43"> - Parts 37 &amp; 38</text:span></text:p>
      <text:p text:style-name="P27"><text:span text:style-name="T38">Further Study: </text:span><text:span text:style-name="T43">Here I Stand: A Life of Martin Luther: Roland H. Bainton</text:span></text:p>
      <text:p text:style-name="P27"><text:span text:style-name="T53">Further Study: </text:span><text:span text:style-name="T42">Luther</text:span><text:span text:style-name="T53"> </text:span><text:span text:style-name="T52">(2007) MGM</text:span></text:p>
      <text:p text:style-name="P27"><text:span text:style-name="T53">Further Study:</text:span><text:span text:style-name="T52"> </text:span><text:span text:style-name="T42">Martin Luther: Heretic </text:span><text:span text:style-name="T52">(1983) BBC</text:span></text:p>
      <text:p text:style-name="P29"/>
      <text:list xml:id="list37717545" text:continue-numbering="true" text:style-name="WW8Num4">
        <text:list-item>
          <text:p text:style-name="P66"><text:s text:c="2"/>The Swiss Reformation</text:p>
          <text:list>
            <text:list-item>
              <text:p text:style-name="P75"><text:span text:style-name="T46">Switzerland belongs to those countries whose historic significance stands in inverse proportion to their size. God often elects small things for great purposes. Palestine gave to the world the Christian religion. From little Greece proceeded philosophy and art. Switzerland is the cradle of the Reformed churches. The land of the snow-capped Alps is the source of mighty rivers, and of the Reformed faith, as Germany is the home of the Lutheran faith; and the principles of the Swiss Reformation, like the waters of the Rhine and the Rhone, travelled westward with the course of the sun to France, Holland, England, Scotland, and to a new continent, which Zwingli and Calvin knew only by name. Compared with intellectual and moral achievements, the conquests of the sword dwindle into insignificance. Ideas rule the world; ideas are immortal.</text:span><text:span text:style-name="Footnote_20_anchor"><text:span text:style-name="T46"><text:note text:id="ftn93" text:note-class="footnote"><text:note-citation>93</text:note-citation><text:note-body><text:p text:style-name="Footnote"><text:span text:style-name="T34">History of the Christian Church</text:span> – Dr. Phillip Schaff - Vol 8, Introduction</text:p></text:note-body></text:note></text:span></text:span></text:p>
              <text:list>
                <text:list-item>
                  <text:p text:style-name="P94"><text:span text:style-name="T46"><text:s text:c="4"/>At the time of the Reformation, Switzerland numbered as many Cantons (13) as our country originally numbered States, and the Swiss Diet was then a loose confederation representing only the Cantons and not the people, just as was our Continental Congress. But by the revision of the Constitution in 1848 and 1874, the Swiss Republic, following </text:span><text:soft-page-break/><text:span text:style-name="T46">the example of our Constitution, was consolidated from a loose, aristocratic Confederacy of independent Cantons into a centralized federal State, with a popular as well as a cantonal representation. In one respect the modern Swiss Constitution is even more democratic than that of the United States; for, by the Initiative and the Referendum, it gives to the people the right of proposing or rejecting national legislation.</text:span></text:p>
                  <text:list>
                    <text:list-item>
                      <text:p text:style-name="P118"><text:span text:style-name="T46"><text:s text:c="4"/>But there is a still stronger bond of union between the two countries than that which rests on the affinity of political institutions. Zwingli and Calvin directed and determined the westward movement of the Reformation to France, Holland, England, and Scotland, and exerted, indirectly, a moulding influence upon the leading Evangelical Churches of America. George Bancroft, the American historian, who himself was not a Calvinist, derives the republican institutions of the United States from Calvinism through the medium of English Puritanism. A more recent writer, Douglas Campbell, of Scotch descent, derives them from Holland, which was still more under the influence of the Geneva Reformer than England. Calvinism breeds manly, independent, and earnest characters who fear God and nothing else, and favors political and religious freedom. The earliest and most influential settlers of the United States — the Puritans of England, the Presbyterians of Scotland and Ireland, the Huguenots of France, the Reformed from Holland and the Palatinate, — were Calvinists, and brought with them the Bible and the Reformed Confessions of Faith. Calvinism was the ruling theology of New England during the whole Colonial Period, and it still rules in great measure the theology of the Presbyterian, Congregational, and Baptist Churches.</text:span><text:span text:style-name="Footnote_20_anchor"><text:span text:style-name="T46"><text:note text:id="ftn94" text:note-class="footnote"><text:note-citation>94</text:note-citation><text:note-body><text:p text:style-name="Footnote"><text:span text:style-name="T34">History of the Christian Church</text:span> – Dr. Phillip Schaff - Vol 8, Preface</text:p></text:note-body></text:note></text:span></text:span></text:p>
                    </text:list-item>
                    <text:list-item>
                      <text:p text:style-name="P118"><text:span text:style-name="T113"><text:s text:c="3"/></text:span><text:span text:style-name="T46">The Church in Switzerland was corrupt and as much in need of reform as in Germany. The inhabitants of the old cantons around the Lake of Lucerne were, and are to this day, among the most honest and pious Catholics; but the clergy were ignorant, superstitious, and immoral, and set a bad example to the laity. The convents were in a state of decay, and could not furnish a single champion able to cope with the Reformers in learning and moral influence. Celibacy made concubinage a common and pardonable offence. The bishop of Constance (Hugo von Hohenlandenberg) absolved guilty priests on the payment of a fine of four guilders for every child born to them, and is said to have derived from this source seventy-five hundred guilders in a single year (1522). In a pastoral letter, shortly before the Reformation, he complained of the immorality of many priests who openly kept concubines or bad women in their houses, who refuse to dismiss them, or bring them back secretly, who gamble, sit with laymen in taverns, drink to excess, and utter blasphemies.</text:span></text:p>
                    </text:list-item>
                    <text:list-item>
                      <text:p text:style-name="P112"><text:s text:c="3"/>The people were corrupted by the foreign military service (called Reislaufen), which perpetuated the fame of the Swiss for bravery and faithfulness, but at the expense of independence and good morals. Kings and popes vied with each other in tempting offers to secure Swiss soldiers, who often fought against each other on foreign battle-fields, and returned with rich pensions and dissolute habits. Zwingli knew this evil from personal experience as chaplain in the Italian campaigns, attacked it before he thought of reforming the Church, continued to oppose it when called to Zurich, and found his death at the hands of a foreign mercenary.</text:p>
                    </text:list-item>
                    <text:list-item>
                      <text:p text:style-name="P118"><text:span text:style-name="T46"><text:s text:c="4"/>On the other hand, there were some hopeful signs of progress. The reformatory Councils of Constance and Basle were not yet entirely forgotten among the educated </text:span><text:soft-page-break/><text:span text:style-name="T46">classes. The revival of letters stimulated freedom of thought, and opened the eyes to abuses. The University of Basle became a centre of literary activity and illuminating influences. There Thomas Wyttenbach of Biel taught theology between 1505 and 1508, and attacked indulgences, the mass, and the celibacy of the priesthood. He, with seven other priests, married in 1524, and was deposed as preacher, but not excommunicated. He combined several high offices, but died in great poverty, 1526. Zwingli attended his lectures in 1505, and learned much from him. In Basle, Erasmus, the great luminary of liberal learning, spent several of the most active years of his life (1514-1516 and 1521-1529), and published, through the press of his friend Frobenius, most of his books, including his editions of the Greek Testament. In Basle several works of Luther were reprinted, to be scattered through Switzerland. Capito, Hedio, Pellican, and Oecolampadius likewise studied, taught, and preached in that city.</text:span></text:p>
                    </text:list-item>
                    <text:list-item>
                      <text:p text:style-name="P112"><text:s text:c="4"/>But the Reformation proceeded from Zurich, not from Basle, and was guided by Zwingli, who combined the humanistic culture of Erasmus with the ability of a popular preacher and the practical energy of an ecclesiastical reformer.</text:p>
                    </text:list-item>
                  </text:list>
                </text:list-item>
                <text:list-item>
                  <text:p text:style-name="P85"><text:s text:c="3"/>The Swiss Reformation may be divided into three acts and periods, — </text:p>
                  <text:list>
                    <text:list-item>
                      <text:p text:style-name="P112">The Zwinglian Reformation in the German cantons from 1516 to Zwingli’s death and the peace of Cappel, 1531.</text:p>
                      <text:list>
                        <text:list-item>
                          <text:p text:style-name="P138"><text:s text:c="4"/>The Zwinglian movement was nearly simultaneous with the German Reformation, and came to an agreement with it at Marburg in fourteen out of fifteen articles of faith, the only serious difference being the mode of Christ’s presence in the eucharist. Although Zwingli died in the prime of life, he already set forth most of the characteristic features of the Reformed Churches, at least in rough outline.</text:p>
                        </text:list-item>
                      </text:list>
                    </text:list-item>
                    <text:list-item>
                      <text:p text:style-name="P112">The Calvinistic Reformation in French Switzerland from 1531 to the death of Calvin, 1564.</text:p>
                      <text:list>
                        <text:list-item>
                          <text:p text:style-name="P138"><text:s text:c="4"/>... Calvin is the great theologian, organizer, and disciplinarian of the Reformed Church. He brought it nearer the Lutheran Church in the doctrine of the Lord’s Supper, but he widened the breach in the doctrine of predestination.</text:p>
                        </text:list-item>
                      </text:list>
                    </text:list-item>
                    <text:list-item>
                      <text:p text:style-name="P112">The labors of Bullinger in Zurich (d. 1575), and Beza in Geneva (d. 1605) for the consolidation of the work of their older friends and predecessors.</text:p>
                      <text:list>
                        <text:list-item>
                          <text:p text:style-name="P145"><text:span text:style-name="T46"><text:s text:c="4"/>Zwingli and Bullinger connect the Swiss Reformation with that of Germany, Hungary, and Bohemia; Calvin and Beza, with that of France, Holland, England, and Scotland.</text:span><text:span text:style-name="Footnote_20_anchor"><text:span text:style-name="T46"><text:note text:id="ftn95" text:note-class="footnote"><text:note-citation>95</text:note-citation><text:note-body><text:p text:style-name="Footnote"><text:span text:style-name="T34">History of the Christian Church</text:span> – Dr. Phillip Schaff - Vol 8, Introduction</text:p></text:note-body></text:note></text:span></text:span></text:p>
                        </text:list-item>
                      </text:list>
                    </text:list-item>
                  </text:list>
                </text:list-item>
                <text:list-item>
                  <text:p text:style-name="P85">The two original branches of evangelical Christendom are the Lutheran and the Reformed Confessions. They are as much alike and as much distinct as the Greek and the Roman branches of Catholicism, which rest on the national bases of philosophical Greece and political Rome. They are equally evangelical, and admit of an organic union, which has actually been effected in Prussia and other parts of Germany since the third anniversary of the Reformation in 1817. Their differences are theological rather than religious; they affect the intellectual conception, but not the heart and soul of piety. The only serious doctrinal difference which divided Luther and Zwingli at Marburg was the mode of the real presence in the eucharist; as the double procession of the Holy Spirit was for centuries the only doctrinal difference between the Greek and Roman Churches. But other differences of government, discipline, worship, and practice developed themselves in the course of time, and overshadowed the theological lines of separation.</text:p>
                </text:list-item>
              </text:list>
            </text:list-item>
            <text:list-item>
              <text:p text:style-name="P70"><text:soft-page-break/>Zwingli</text:p>
              <text:list>
                <text:list-item>
                  <text:p text:style-name="P94"><text:span text:style-name="T46"><text:s text:c="3"/>The Reformers, Zwingli excepted, shared the views of the medieval theology that unbaptized children dying in infancy are lost.</text:span><text:span text:style-name="Footnote_20_anchor"><text:span text:style-name="T46"><text:note text:id="ftn96" text:note-class="footnote"><text:note-citation>96</text:note-citation><text:note-body><text:p text:style-name="Footnote"><text:span text:style-name="T34">History of the Christian Church</text:span> – Dr. Phillip Schaff - Vol 6, Chap.5</text:p></text:note-body></text:note></text:span></text:span></text:p>
                </text:list-item>
                <text:list-item>
                  <text:p text:style-name="P94"><text:span text:style-name="T46"><text:s text:c="3"/>As chaplain of the Swiss troops, Zwingli went to Rome three times, a course of which his patriotism afterwards made him greatly ashamed.</text:span><text:span text:style-name="Footnote_20_anchor"><text:span text:style-name="T46"><text:note text:id="ftn97" text:note-class="footnote"><text:note-citation>97</text:note-citation><text:note-body><text:p text:style-name="Footnote"><text:span text:style-name="T34">History of the Christian Church</text:span> – Dr. Phillip Schaff - Vol 6, Chap.6</text:p></text:note-body></text:note></text:span></text:span></text:p>
                </text:list-item>
                <text:list-item>
                  <text:p text:style-name="P94"><text:span text:style-name="T46"><text:s text:c="3"/>Zwingli was the most clear-headed and rationalizing among the Reformers. He did not pass through the discipline of monasticism and mysticism, like Luther, but through the liberal culture of Erasmus. He had no mystic vein, but sound, sober, practical common sense. He always preferred the plainest sense of the Bible. He rejected the Catholic views on original sin, infant damnation and the corporeal presence in the eucharist, and held advanced opinions which shocked Luther and even Calvin. But he nevertheless reverently bowed before the divine authority of the inspired Word of God, and had no idea of setting reason over it. His dispute with Luther was simply a question of interpretation, and he had strong arguments for his exegesis, as even the best Lutheran commentators must confess.</text:span><text:span text:style-name="Footnote_20_anchor"><text:span text:style-name="T46"><text:note text:id="ftn98" text:note-class="footnote"><text:note-citation>98</text:note-citation><text:note-body><text:p text:style-name="Footnote"><text:span text:style-name="T34">History of the Christian Church</text:span> – Dr. Phillip Schaff - Vol 7, Chap.1</text:p></text:note-body></text:note></text:span></text:span></text:p>
                </text:list-item>
                <text:list-item>
                  <text:p text:style-name="P94"><text:span text:style-name="T46"><text:s text:c="3"/>Unfortunately, the Anabaptists were not much better treated by Protestant governments; even in Zürich several were drowned in the river under the eyes of Zwingli.</text:span><text:span text:style-name="Footnote_20_anchor"><text:span text:style-name="T46"><text:note text:id="ftn99" text:note-class="footnote"><text:note-citation>99</text:note-citation><text:note-body><text:p text:style-name="Footnote"><text:span text:style-name="T34">History of the Christian Church</text:span> – Dr. Phillip Schaff - Vol 7, Chap.6</text:p></text:note-body></text:note></text:span></text:span></text:p>
                </text:list-item>
                <text:list-item>
                  <text:p text:style-name="P94"><text:span text:style-name="T46"><text:s text:c="4"/>Zwingli’s conduct towards Luther, judged from the ethical point of view, is much more gentlemanly and Christian, though by no means perfect. He, too, misunderstood and misrepresented Luther when he charged him with teaching a local presence and a carnal eating of Christ’s body. He, too, knew how to be severe, and to use the rapier and the knife against the club and sledge-hammer of the Wittenberg Reformer. But he never forgot, even in the heat of controversy, the great services of Luther, and more than once paid him the tribute of sincere admiration.</text:span><text:span text:style-name="Footnote_20_anchor"><text:span text:style-name="T46"><text:note text:id="ftn100" text:note-class="footnote"><text:note-citation>100</text:note-citation><text:note-body><text:p text:style-name="Footnote"><text:span text:style-name="T34">History of the Christian Church</text:span> – Dr. Phillip Schaff - Vol 7, Chap.7</text:p></text:note-body></text:note></text:span></text:span></text:p>
                </text:list-item>
                <text:list-item>
                  <text:p text:style-name="P85"><text:s text:c="3"/>It was the will of Providence that different theories on the means of grace should be developed. These theories are not isolated; they proceed from different philosophical and theological standpoints, and affect other doctrines. Luther was not quite wrong when he said to Zwingli at Marburg “You have a different spirit.” Luther took his stand on the doctrine of justification by faith; Zwingli and Calvin, on the doctrine of divine causality and sovereignty, or eternal election. Luther proceeded anthropologically and soteriologically from man to God, Zwingli and Calvin proceeded theologically from God to man. <text:s/></text:p>
                  <text:list>
                    <text:list-item>
                      <text:p text:style-name="P118"><text:span text:style-name="T114"><text:s/></text:span><text:span text:style-name="T46">The difference culminates in the doctrine of the eucharistic presence, which called forth the fiercest controversies, and still divides Western Christendom into hostile camps. The eucharistic theories reveal an underlying difference of views on the relation of God to man, of the supernatural to the natural, of invisible grace to the visible means. The Roman doctrine of transubstantiation is the outgrowth of a magical supernaturalism which absorbs and annihilates the natural and human, leaving only the empty form. The Lutheran doctrine implies an interpenetration of the divine and human. The commemorative theory of Zwingli saves the integrity and peculiar character of the divine and human, but keeps them separate and distinct. The eucharistic theory affects Christology, the relation of church and state, and in some measure the character of piety. Lutheranism inclines to the Eutychian, </text:span><text:soft-page-break/><text:span text:style-name="T46">Zwinglianism to the Nestorian, Christology. The former fosters a mystical, the latter a practical, type of piety.</text:span></text:p>
                    </text:list-item>
                    <text:list-item>
                      <text:p text:style-name="P118"><text:span text:style-name="T46"><text:s/>Calvin, who appeared on the stage of public action five years after Zwingli’s, and ten years before Luther’s, death, advocated with great ability a eucharistic theory which mediates between the Lutheran realism and the Zwinglian spiritualism, and which passed into the Reformed confessions. <text:s text:c="2"/>Luther had to deal with Zwingli, and never came into contact with Calvin. If he had, the controversy might have taken a different shape; but he would have maintained his own view of the real presence, and refused the figurative interpretation of the words of institution.</text:span><text:span text:style-name="Footnote_20_anchor"><text:span text:style-name="T46"><text:note text:id="ftn101" text:note-class="footnote"><text:note-citation>101</text:note-citation><text:note-body><text:p text:style-name="Footnote"><text:span text:style-name="T34">History of the Christian Church</text:span> – Dr. Phillip Schaff - Vol 7, Chap.7</text:p></text:note-body></text:note></text:span></text:span></text:p>
                    </text:list-item>
                  </text:list>
                </text:list-item>
                <text:list-item>
                  <text:p text:style-name="P87"><text:s text:c="3"/>Zwingli and Philip of Hesse had political and theological sympathies. Zwingli, who was a statesman as well as a reformer, conceived about that time far-reaching political combinations in the interest of religion. He aimed at no less than a Protestant alliance between Zürich, Hesse, Strassburg, France, Venice, and Denmark, against the Roman empire and the house of Habsburg. He believed in muscular, aggressive Christianity, and in rapid movements to anticipate an attack of the enemy, or to be at least fully prepared for it. The fiery and enthusiastic young Landgrave freely entered into these plans, which opened a tempting field to his ambition, and discussed them with Zwingli, probably already at Marburg, and afterwards in confidential letters, till the catastrophe at Cappel made an end to the correspondence, and the projected alliance.</text:p>
                  <text:list>
                    <text:list-item>
                      <text:p text:style-name="P114"><text:s text:c="4"/>The Wittenbergers, as already remarked, would have nothing to do with political alliances unless it were an alliance against foreign foes. They were monarchists and imperialists, and loyally attached to Charles V., “the noble blood,” as Luther called him. They feared that an alliance with the Swiss would alienate him still more from the Reformation, and destroy the prospect of reconciliation. In the same year Luther wrote two vigorous works (one dedicated to Philip of Hesse) against the Turks, in which, as a Christian, a citizen, and a patriot, he exhorted the German princes to aid the Emperor in protecting the German fatherland against those invaders whom he regarded as the Gog and Magog of prophecy, and as the instruments of God’s wrath for the punishment of corrupt Christendom. He had a still stronger religious motive to discourage a colloquy. He had denounced the Swiss divines as dangerous heretics, and was unwilling to negotiate with them, except on terms of absolute surrender such as could not be expected from men of honor and conscientious conviction.</text:p>
                    </text:list-item>
                    <text:list-item>
                      <text:p text:style-name="P114"><text:s text:c="4"/>The Wittenbergers, therefore, received the invitation to a colloquy with distrust, and resisted it. Luther declared that such a conference was useless, since he would not yield an inch to his opponents. Melanchthon even suggested to the Elector that he should forbid their attendance. They thought that “honorable Papists” should be invited as judges on a question touching the real presence! But the Elector was unwilling to displease the Landgrave, and commanded the Reformers to attend. When they arrived at the Hessian frontier, Luther declared that nothing could induce him to cross it without a safe-conduct from the Landgrave (which arrived in due time). They reached Marburg on the last of September, three days after the Swiss.</text:p>
                    </text:list-item>
                    <text:list-item>
                      <text:p text:style-name="P118"><text:span text:style-name="T44"><text:s text:c="4"/>How different the three historic appearances of Luther in public! In the Leipzig disputation with Eck, we see him struggling in the twilight for emancipation from the bondage of popery. At Worms he stood before the Emperor, with invincible courage, as the heroic witness of the liberty of conscience. Marburg he entered reluctantly, at the noonday heat of his labors, in bad humor, firmly set in his </text:span><text:soft-page-break/><text:span text:style-name="T44">churchly faith, imperious and obstinate, to face the Swiss Reformers, who were as honest and earnest as he, but more liberal and conciliatory. In Leipzig he protested as a Catholic against the infallibility of pope and council; in Worms he protested against the papal tyranny over the Bible and private judgment; in Marburg he protested as a conservative churchman against his fellow-Protestants, and in favor of the catholic faith in the mystery of the sacrament. On all occasions he was equally honest, firm, and immovable, true to his words at Worms, “Here I stand: I cannot do otherwise.” The conduct of the two parties at that Conference is typical of the two confessions in their subsequent dealings with each other.</text:span><text:span text:style-name="Footnote_20_anchor"><text:span text:style-name="T44"><text:note text:id="ftn102" text:note-class="footnote"><text:note-citation>102</text:note-citation><text:note-body><text:p text:style-name="Footnote"><text:span text:style-name="T34">History of the Christian Church</text:span> – Dr. Phillip Schaff - Vol 7, Chap.7</text:p></text:note-body></text:note></text:span></text:span></text:p>
                    </text:list-item>
                  </text:list>
                </text:list-item>
                <text:list-item>
                  <text:p text:style-name="P94"><text:span text:style-name="T46">Zwingli was clear-headed, self-possessed, jejune, and sober (even in his radical departures from Rome), and farther removed from fanaticism than Luther himself. He was a pupil of the classical and humanistic school of Erasmus; he had never been so deeply rooted in the medieval faith, and it cost him much less trouble than Luther to break off from the old church; he was a man of reflection rather than of intuition, and had no mystic vein, but we may say a rationalistic bent. Nevertheless, he was as loyal to Christ, and believed in the Word of God and the supernatural as firmly, as Luther; and the Reformed churches to this day are as pure, faithful, devoted, and active in Christian works as any, and less affected by rationalism than the Lutheran, in part for the very reason that they allow reason its legitimate influence in dogmatic questions. If Zwingli believed in the salvation of the pious heathen and unbaptized infants, it was not because he doubted the absolute necessity of the saving grace of Christ, which he very strongly asserted, but simply because he extended this grace beyond the boundaries of the visible church, and the ordinary means of grace; and on this point, as on others, he anticipated modern ideas. He was inferior to Luther in genius, and depth of mind and heart, but his superior in tolerance, liberality, and courtesy; and in these qualities also he was in advance of his age, and has the sympathies of the best modern culture.</text:span><text:span text:style-name="Footnote_20_anchor"><text:span text:style-name="T46"><text:note text:id="ftn103" text:note-class="footnote"><text:note-citation>103</text:note-citation><text:note-body><text:p text:style-name="Footnote"><text:span text:style-name="T34">History of the Christian Church</text:span> – Dr. Phillip Schaff - Vol 7, Chap.7</text:p></text:note-body></text:note></text:span></text:span></text:p>
                </text:list-item>
              </text:list>
            </text:list-item>
            <text:list-item>
              <text:p text:style-name="P75"><text:span text:style-name="T46"><text:s text:c="3"/></text:span><text:span text:style-name="T6">The Bridge toward more complete Reformation</text:span></text:p>
              <text:list>
                <text:list-item>
                  <text:p text:style-name="P85">Thus the Reformation of the sixteenth century is the mother or grandmother of at least half a dozen families of evangelical denominations, not counting the sub-divisions. Lutheranism has its strength in Germany and Scandinavia; the Reformed Church, in Great Britain and North America.</text:p>
                  <text:list>
                    <text:list-item>
                      <text:p text:style-name="P112"><text:s/>The Reformed Confession has developed different types. Travelling westward with the course of Christianity and civilization, it became more powerful in Holland, England, and Scotland than in Switzerland; but the chief characteristics which distinguish it from the Lutheran Confession were already developed by Zwingli and Calvin.</text:p>
                      <text:list>
                        <text:list-item>
                          <text:p text:style-name="P145"><text:span text:style-name="T46"><text:s text:c="3"/>The Swiss and the German Reformers agreed in opposition to Romanism, but the Swiss departed further from it. The former were zealous for the sovereign glory of God, and, in strict interpretation of the first and second commandments, abolished the heathen elements of creature worship; while Luther, in the interest of free grace and the peace of conscience, aimed his strongest blows at the Jewish element of monkish legalism and self-righteousness. The Swiss theology proceeds from God’s grace to man’s needs; the Lutheran, from man’s needs to God’s grace.</text:span><text:span text:style-name="Footnote_20_anchor"><text:span text:style-name="T46"><text:note text:id="ftn104" text:note-class="footnote"><text:note-citation>104</text:note-citation><text:note-body><text:p text:style-name="Footnote"><text:span text:style-name="T34">History of the Christian Church</text:span> – Dr. Phillip Schaff - Vol 8, Introduction</text:p></text:note-body></text:note></text:span></text:span></text:p>
                        </text:list-item>
                      </text:list>
                    </text:list-item>
                  </text:list>
                </text:list-item>
              </text:list>
            </text:list-item>
            <text:list-item>
              <text:p text:style-name="P70">Calvin</text:p>
              <text:list>
                <text:list-item>
                  <text:p text:style-name="P91"><text:soft-page-break/><text:span text:style-name="Emphasis"><text:span text:style-name="T36">“It is not very sound theology to confine a man’s thoughts so much to himself, and not to set before him, as the primary motive for his existence, zeal to illustrate the glory of God... I am persuaded that there is no man imbued with true piety who will not consider as insipid that long and laboured exhortation to zeal for heavenly life, a zeal which keeps a man entirely devoted to himself and does not, even by one expression, arouse him to sanctify the Name of God.”</text:span></text:span><text:span text:style-name="Emphasis"><text:span text:style-name="T36"><text:note text:id="ftn105" text:note-class="footnote"><text:note-citation>105</text:note-citation><text:note-body><text:p text:style-name="Footnote"><text:span text:style-name="T34">John Calvin, to James Sadolet, Cardinal</text:span>; Basle, September 1, 1539</text:p></text:note-body></text:note></text:span></text:span></text:p>
                </text:list-item>
                <text:list-item>
                  <text:p text:style-name="P87"><text:s text:c="4"/>Luther never said one unkind word of Calvin, who was twenty-five years younger. He never saw him, but read some of his books, and heard of him through Melanchthon. In a letter to Bucer, dated Oct. 14, 1539, he sent his respectful salutations to John Sturm and John Calvin, who lived at that time in Strassburg, and added that he had read their books with singular delight. This includes his masterly answer to the letter of Bishop Sadolet (1539). Melanchthon sent salutations from Luther and Bugenhagen to Calvin, and informed him that he was in high favor with Luther,” notwithstanding the difference of views on the real presence, and that Luther hoped for better opinions, but was willing to bear something from such a good man. Calvin had expressed his views on the Lord’s Supper in the first edition of his Institutes, which appeared in 1536, incidentally also in his answer to Sadolet, which Luther read “with delight,” and more fully in a special treatise, De Coena Domini, which was published in French at Strassburg, 1541, and then in Latin, 1545. Luther must have known these views. He is reported to have seen a copy of Calvin’s tract on the eucharist in a bookstore at Wittenberg, and, after reading it, made the remark: “The author is certainly a learned and pious man: if Zwingli and Oecolampadius had from the start declared themselves in this way, there would probably not have arisen such a controversy.”</text:p>
                </text:list-item>
              </text:list>
            </text:list-item>
          </text:list>
        </text:list-item>
      </text:list>
      <text:p text:style-name="P9"><text:s text:c="4"/>Calvin returned Luther’s greetings through Melanchthon, and sent him two pamphlets with a letter, dated Jan. 21, 1545, addressing him as “my much respected father,” and requesting him to solve the scruples of some converted French refugees. he expresses the wish that “he might enjoy for a few hours the happiness of his society,” though this was impossible on earth.</text:p>
      <text:p text:style-name="P9"><text:s text:c="4"/>Melanchthon, fearing a renewal of the eucharistic controversy, had not the courage to deliver this letter — the only one of Calvin to Luther — “because,” he says, “Doctor Martin is suspicious, and dislikes to answer such questions as were proposed to him.”</text:p>
      <text:p text:style-name="P9"><text:s text:c="4"/>Calvin regretted “the vehemence of Luther’s natural temperament, which was so apt to boil over in every direction,” and to “flash his lightning sometimes also upon the servants of the Lord;” but he always put him above Zwingli, and exhorted the Zurichers to moderation. When he heard of the last attack of Luther, he wrote a noble letter to Bullinger, Nov. 25, 1544, in which he says: — </text:p>
      <text:p text:style-name="P3"><text:span text:style-name="T44"><text:s text:c="5"/>“I hear that Luther has at length broken forth in fierce invective, not so much against you as against the whole of us. On the present occasion, I dare scarce venture to ask you to keep silence, because it is neither just that innocent persons should thus be harassed, nor that they should be denied the opportunity of clearing themselves; neither, on the other hand, is it easy to determine whether it would be prudent for them to do so. But of this I do earnestly desire to put you in mind, in the first place, that you would consider how eminent a man Luther is, and his excellent endowments, with what strength of mind and resolute constancy, with how great skill, with what efficiency and power of doctrinal statement, he hath hitherto devoted his whole energy to overthrow the reign of Antichrist, and at the same time to diffuse far and near the doctrine of salvation. Often have I been wont to declare, that even although he were to call me a devil, I should still </text:span><text:soft-page-break/><text:span text:style-name="T44">not the less esteem and acknowledge him as an illustrious servant of God. ... This, therefore, I would beseech you to consider first of all, along with your colleagues, that you have to do with a most distinguished servant of Christ, to whom we are all of us largely indebted. That, besides, you will do yourselves no good by quarreling, except that you may afford some sport to the wicked, so that they may triumph not so much over us as over the gospel. If they see us rending each other asunder, they then give full credit to what we say, but when with one consent and with one voice we preach Christ, they avail themselves unwarrantably of our inherent weakness to cast reproach upon our faith. I wish, therefore, that you would consider and reflect on these things, rather than on what Luther has deserved by his violence; lest that may happen to you which Paul threatens, that by biting and devouring one another, ye be consumed one of another. Even should he have provoked us, we ought rather to decline the contest than to increase the wound by the general shipwreck of the church.”</text:span></text:p>
      <text:p text:style-name="P3"><text:s text:c="3"/>This is the wisest Christian answer from Geneva to the thunderbolts of Wittenberg.<text:span text:style-name="Footnote_20_anchor"><text:note text:id="ftn106" text:note-class="footnote"><text:note-citation>106</text:note-citation><text:note-body><text:p text:style-name="Footnote"><text:span text:style-name="T34">History of the Christian Church</text:span> – Dr. Phillip Schaff - Vol 7, Chap.7</text:p></text:note-body></text:note></text:span></text:p>
      <text:list xml:id="list37731601" text:continue-numbering="true" text:style-name="WW8Num4">
        <text:list-item>
          <text:list>
            <text:list-item>
              <text:list>
                <text:list-item>
                  <text:p text:style-name="P91"><text:span text:style-name="T36">“Let the pastors boldly dare all things by the word of God…. Let them constrain all the power, glory, and excellence of the world to give place to and to obey the divine majesty of this word. Let them enjoin everyone by it, from the highest to the lowest. <text:s/>Let them edify the body of Christ. Let them devastate Satan’s reign. Let them pasture the sheep, kill the wolves, instruct and exhort the rebellious. Let them bind and loose thunder and lightning, if necessary, but let them do all according to the word of God."</text:span><text:span text:style-name="Footnote_20_anchor"><text:span text:style-name="T36"><text:note text:id="ftn107" text:note-class="footnote"><text:note-citation>107</text:note-citation><text:note-body><text:p text:style-name="Footnote"><text:span text:style-name="T34">"Sermons on the Epistle to the Ephesians" </text:span><text:span text:style-name="T100">– John Calvin</text:span></text:p></text:note-body></text:note></text:span></text:span></text:p>
                </text:list-item>
                <text:list-item>
                  <text:p text:style-name="P91"><text:span text:style-name="T36">"Therefore, illumined by his [the Spirit's] power, we believe neither by our own nor by anyone else's judgment that Scripture is from God; but above human judgment we affirm with utter certainty (just as if we were gazing upon the majesty of God himself) that it has flowed to us from the very mouth of God by the ministry of men. We seek no proofs, no marks of genuineness upon which our judgment may lean; but we subject our judgment and wit to it as to a thing far beyond any guesswork!" </text:span><text:span text:style-name="Footnote_20_anchor"><text:span text:style-name="T36"><text:note text:id="ftn108" text:note-class="footnote"><text:note-citation>108</text:note-citation><text:note-body><text:p text:style-name="P20"><text:span text:style-name="T7"><text:s text:c="2"/>John Calvin, </text:span><text:span text:style-name="T25">Institutes of the Christian Religion, </text:span><text:span text:style-name="T7">trans. Ford Lewis Battles (Philadelphia: The Westminster Press, 1960), I. VII. 5.</text:span></text:p></text:note-body></text:note></text:span></text:span></text:p>
                </text:list-item>
                <text:list-item>
                  <text:p text:style-name="P83">“Man's mind is like a store of idolatry and superstition; so much so that if a man believes his own mind it is certain that he will forsake God and forge some idol in his own brain”</text:p>
                </text:list-item>
                <text:list-item>
                  <text:p text:style-name="P180"><text:span text:style-name="T36">“Bright, however, as is the manifestation which God gives both of himself and his immortal kingdom in the mirror of his works, so great is our stupidity, so dull are we in regard to these bright manifestations, that we derive no benefit from them. For in regard to the fabric and admirable arrangement of the universe, how few of us are there who, in lifting our eyes to the heavens, or looking abroad on the various regions of the earth, ever think of the Creator? Do we not rather overlook Him, and sluggishly content ourselves with a view of his works? And then in regard to supernatural events, though these are occurring every day, how few are there who ascribe them to the ruling providence of God - how many who imagine that they are casual results produced by the blind evolutions of the wheel of chance? Even when under the guidance and direction of these events, we are in a manner forced to the contemplation of God, (a circumstance which all must occasionally experience,) and are thus led to form some impressions of Deity, we immediately fly off to carnal dreams and depraved fictions, and so by our vanity corrupt heavenly truth. This far, indeed, we differ from each other, in that every one appropriates to himself some peculiar error; but we are all alike in this, that we substitute monstrous fictions for the one living and true God - a disease not confined to </text:span><text:soft-page-break/><text:span text:style-name="T36">obtuse and vulgar minds, but affecting the noblest, and those who, in other respects, are singularly acute. <text:s/></text:span></text:p>
                </text:list-item>
              </text:list>
            </text:list-item>
          </text:list>
        </text:list-item>
      </text:list>
      <text:p text:style-name="P1"><text:span text:style-name="T36"><text:s text:c="5"/>How lavishly in this respect have the whole body of philosophers betrayed their stupidity and want of sense? To say nothing of the others whose absurdities are of a still grosser description, how completely does Plato, the soberest and most religious of them all, lose himself in his round globe? What must be the case with the rest, when the leaders, who ought to have set them an example, commit such blunders, and labour under such hallucinations? In like manner, while the government of the world places the doctrine of providence beyond dispute, the practical result is the same as if it were believed that all things were carried hither and thither at the caprice of chance; so prone are we to vanity and error. I am still referring to the most distinguished of the philosophers, and not to the common herd, whose madness in profaning the truth of God exceeds all bounds.”</text:span><text:span text:style-name="Footnote_20_anchor"><text:span text:style-name="T36"><text:note text:id="ftn109" text:note-class="footnote"><text:note-citation>109</text:note-citation><text:note-body><text:p text:style-name="P20"><text:span text:style-name="T7"><text:s/>John Calvin, </text:span><text:span text:style-name="T25">Institutes of the Christian Religion, </text:span><text:span text:style-name="T7">trans. Ford Lewis Battles (Philadelphia: The Westminster Press, 1960), I. V. 11.</text:span></text:p></text:note-body></text:note></text:span></text:span></text:p>
      <text:list xml:id="list37714269" text:continue-numbering="true" text:style-name="WW8Num4">
        <text:list-item>
          <text:list>
            <text:list-item>
              <text:list>
                <text:list-item>
                  <text:p text:style-name="P94"><text:span text:style-name="T46">Calvin was the best theologian and exegete among the Reformers. He never abused reason, like Luther, but assigned it the office of an indispensable handmaid of revelation. He constructed with his logical genius the severest system of Protestant orthodoxy which shaped French, Dutch, English and American theology, and fortified it against Rationalism as well as against Romanism. His orthodoxy and discipline could not keep his own church in Geneva from becoming Socinian in the eighteenth century, but he is no more responsible for that than Luther for the Rationalism of Germany, or Rome for the infidelity of Voltaire. Upon the whole, the Reformed churches in England, Scotland and North America, have been far less invaded by Rationalism than Germany.</text:span><text:span text:style-name="Footnote_20_anchor"><text:span text:style-name="T46"><text:note text:id="ftn110" text:note-class="footnote"><text:note-citation>110</text:note-citation><text:note-body><text:p text:style-name="Footnote"><text:span text:style-name="T34">History of the Christian Church</text:span> – Dr. Phillip Schaff - Vol 7, Chap.1</text:p></text:note-body></text:note></text:span></text:span></text:p>
                </text:list-item>
              </text:list>
            </text:list-item>
          </text:list>
        </text:list-item>
      </text:list>
      <text:p text:style-name="P7"/>
      <text:list xml:id="list37715602" text:continue-numbering="true" text:style-name="WW8Num4">
        <text:list-item>
          <text:p text:style-name="P66">England</text:p>
          <text:list>
            <text:list-item>
              <text:p text:style-name="P68"><text:span text:style-name="T36"><text:s/></text:span><text:span text:style-name="T5">Tyndale - “The Apostle of England”</text:span></text:p>
              <text:list>
                <text:list-item>
                  <text:p text:style-name="P91"><text:span text:style-name="T36">The words beneath his portrait in Hereford College, Oxford, aptly describe his courage and purpose: </text:span><text:span text:style-name="T40">That light, o'er all thy darkness, Rome, In triumph might arise, An exile freely I become, Freely a sacrifice.</text:span></text:p>
                </text:list-item>
                <text:list-item>
                  <text:p text:style-name="P83">Constitutions of Oxford</text:p>
                  <text:list>
                    <text:list-item>
                      <text:p text:style-name="P128">I. That no one can preach without a licence. </text:p>
                    </text:list-item>
                    <text:list-item>
                      <text:p text:style-name="P128">II. On the punishment for those preaching without a licence in a church or cemetery or other place. </text:p>
                    </text:list-item>
                    <text:list-item>
                      <text:p text:style-name="P128">III. That the preacher must conform or be punished.</text:p>
                    </text:list-item>
                    <text:list-item>
                      <text:p text:style-name="P128">IV. Of the penalties for preaching on the sacraments of the altar and other sacraments against the Church’s teaching. </text:p>
                    </text:list-item>
                    <text:list-item>
                      <text:p text:style-name="P128">V. That no teacher with only an MA or BA instruct children about the sacraments. </text:p>
                    </text:list-item>
                    <text:list-item>
                      <text:p text:style-name="P128">VI. That no book or treatise of John Wyclif may be read, before it is examined. </text:p>
                    </text:list-item>
                    <text:list-item>
                      <text:p text:style-name="P128">VII. That no text of Holy Scripture may be translated into English. </text:p>
                    </text:list-item>
                    <text:list-item>
                      <text:p text:style-name="P128">VIII. That no one join those opposed to these conclusions, propositions and good customs. </text:p>
                    </text:list-item>
                    <text:list-item>
                      <text:p text:style-name="P128">IX. That no one may question the Articles Holy Church determines. </text:p>
                    </text:list-item>
                    <text:list-item>
                      <text:p text:style-name="P128">X. That no chaplain may celebrate in the Canterbury Archdiocese without testimonial letters. </text:p>
                    </text:list-item>
                    <text:list-item>
                      <text:p text:style-name="P128">XI. That at the University of Oxford an inquisition should be held each month concerning these principles. </text:p>
                    </text:list-item>
                    <text:list-item>
                      <text:p text:style-name="P128">XII. Of the penalties for countering these. </text:p>
                    </text:list-item>
                    <text:list-item>
                      <text:p text:style-name="P118"><text:soft-page-break/><text:span text:style-name="T118">XIII. Of the procedures to be followed in such cases.</text:span><text:span text:style-name="Footnote_20_anchor"><text:span text:style-name="T118"><text:note text:id="ftn111" text:note-class="footnote"><text:note-citation>111</text:note-citation><text:note-body><text:p text:style-name="Footnote"><text:span text:style-name="T34">Constitutions</text:span>; Chancellor Archbishop Arundel (1408)</text:p></text:note-body></text:note></text:span></text:span></text:p>
                    </text:list-item>
                    <text:list-item>
                      <text:p text:style-name="P118"><text:span text:style-name="T54">It is a dangerous thing, as witnesseth blessed St. Jerome to translate the text of the Holy Scripture out of one tongue into another, for in the translation the same sense is not always easily kept. . . . We therefore decree and ordain, that no man, hereafter, by his own authority translate any text of the Scripture into English or any other tongue . . . and that no man can read any such book . . . in part or in whole.</text:span><text:span text:style-name="Footnote_20_anchor"><text:span text:style-name="T54"><text:note text:id="ftn112" text:note-class="footnote"><text:note-citation>112</text:note-citation><text:note-body><text:p text:style-name="Footnote"><text:span text:style-name="T34"><text:s/>Constitutions</text:span>; Chancellor Archbishop Arundel (1408)</text:p></text:note-body></text:note></text:span></text:span></text:p>
                    </text:list-item>
                  </text:list>
                </text:list-item>
              </text:list>
            </text:list-item>
          </text:list>
        </text:list-item>
      </text:list>
      <text:p text:style-name="P39"/>
      <text:list xml:id="list37710296" text:continue-numbering="true" text:style-name="WW8Num4">
        <text:list-item>
          <text:list>
            <text:list-item>
              <text:list>
                <text:list-item>
                  <text:p text:style-name="P181">Always Singing One Note</text:p>
                  <text:list>
                    <text:list-item>
                      <text:p text:style-name="P184">Stephen Vaughn was an English merchant commissioned by Thomas Cromwell, the king’s adviser, to find William Tyndale and inform him that King Henry VIII desired him to come back to England out of hiding on the continent. In a letter to Cromwell from Vaughan dated June 19, 1531, Vaughan wrote about Tyndale (1494-1536) these simple words: “I find him always singing one note.”1 That one note was this: Will the King of England give his official endorsement to a vernacular Bible for all his English subjects? If not, Tyndale will not come. If so, Tyndale will give himself up to the king and never write another book. </text:p>
                    </text:list-item>
                    <text:list-item>
                      <text:p text:style-name="P185">This was the driving passion of his life—to see the Bible translated from the Greek and Hebrew into ordinary English available for every person in England to read.</text:p>
                      <text:list>
                        <text:list-item>
                          <text:p text:style-name="P168">Henry VIII was angry with Tyndale for believing and promoting Martin Luther’s Reformation teachings. In particular he was angry because of Tyndale’s book, Answer to Sir Thomas More. </text:p>
                        </text:list-item>
                        <text:list-item>
                          <text:p text:style-name="P170"><text:span text:style-name="T36">Thomas More (famous for his book Utopia and the movie A Man for All Seasons) was the Lord Chancellor who helped Henry VIII write his repudiation of Luther called Defense of the Seven Sacraments. Thomas More was thoroughly Roman Catholic and radically anti-Reformation, anti-Luther, and anti-Tyndale. So Tyndale had come under the same excoriating criticism by Thomas More. In fact More had a “near-rabid hatred” for Tyndale and published three long responses to him totaling near three-quarters of a million words. </text:span><text:span text:style-name="Footnote_20_anchor"><text:span text:style-name="T36"><text:note text:id="ftn113" text:note-class="footnote"><text:note-citation>113</text:note-citation><text:note-body><text:p text:style-name="Footnote"><text:span text:style-name="T34"><text:s/>Always Singing One Note—A Vernacular Bible</text:span> – John Piper</text:p></text:note-body></text:note></text:span></text:span></text:p>
                        </text:list-item>
                        <text:list-item>
                          <text:p text:style-name="P170"><text:span text:style-name="T36">More was not always a man of reason. As he wrote on, he devoted himself, in Marius' phrase, to building "a wall of pages" to defend his faith in works like A Dialogue Concerning Heresies. He loathed the emerging Luther so profoundly that his theological arguments collapsed into scatological abuse. When his treatises failed to halt the Reformation, More took to burning the treatises of his enemies, and when book burning failed, he turned to body burning, exulting in the fires at the stake that carried Protestant heretics to hell "where the wretches burn forever." </text:span><text:span text:style-name="Footnote_20_anchor"><text:span text:style-name="T36"><text:note text:id="ftn114" text:note-class="footnote"><text:note-citation>114</text:note-citation><text:note-body><text:p text:style-name="Footnote"><text:s/><text:span text:style-name="T34">Obsession;</text:span><text:span text:style-name="T100"> Time Magazine, Melvin Maddocks - Dec. 24, 1984</text:span></text:p></text:note-body></text:note></text:span></text:span></text:p>
                        </text:list-item>
                        <text:list-item>
                          <text:p text:style-name="P168">Thomas More wrote on December 4, 1531, that Bayfield “the monk and apostate [was] well and worthily burned in Smythfelde.”</text:p>
                        </text:list-item>
                        <text:list-item>
                          <text:p text:style-name="P168">Three weeks later the same end came to John Tewkesbury. He was converted by reading Tyndale’s Parable of the Wicked Mammon which defended justification by faith alone. He was whipped in Thomas More’s garden and had <text:soft-page-break/>his brow squeezed with small ropes till blood came out of his eyes. Then he was sent to the Tower where he was racked till he was lame. Then at last they burned him alive. Thomas More “rejoiced that his victim was now in hell, where Tyndale ‘is like to find him when they come together.’” </text:p>
                        </text:list-item>
                        <text:list-item>
                          <text:p text:style-name="P168">Four months later James Bainham followed in the flames in April of 1532. He had stood up during the mass at St. Augustine’s Church in London and lifted a copy of Tyndale’s New Testament and pleaded with the people to die rather than deny the word of God. That virtually was to sign his own death warrant. Add to these Thomas Bilney, Thomas Dusgate, John Bent, Thomas Harding, Andrew Hewet, Elizabeth Barton and others, all burned alive for sharing the views of William Tyndale about the Scriptures and the reformed faith.</text:p>
                        </text:list-item>
                        <text:list-item>
                          <text:p text:style-name="P168">Why this extraordinary hostility against the English New Testament, especially from Thomas More who vilified Tyndale repeatedly in his denunciation of the reformers he burned? Some would say that the New Testament in English was rejected because it was accompanied with Reformation notes that the church regarded as heretical. That was true of later versions, but not the first 1526 edition. It did not have notes, and this is the edition that Bishop Tunstall had burned in London. The church burned the word of God. It shocked Tyndale. </text:p>
                        </text:list-item>
                        <text:list-item>
                          <text:p text:style-name="P168">(T)here were deeper reasons why the church opposed the English Bible: one doctrinal and one ecclesiastical. The church realized that they would not be able to sustain certain doctrines biblically because the people would see that they are not in the Bible. And the church realized that their power and control over the people, and even over the state, would be lost if certain doctrines were exposed as unbiblical—especially the priesthood and purgatory and penance. </text:p>
                        </text:list-item>
                        <text:list-item>
                          <text:p text:style-name="P168">Thomas More’s criticism of Tyndale boils down mainly to the way Tyndale translated five words. He translated presbuteros as elder instead of priest. He translated ekklesia as congregation instead of church. He translated metanoeo as repent instead of do penance. He translated exomologeo as acknowledge or admit instead of confess. And he translated agape as love rather than charity. </text:p>
                        </text:list-item>
                        <text:list-item>
                          <text:p text:style-name="P168">Daniell comments, “He cannot possibly have been unaware that those words in particular undercut the entire sacramental structure of the thousand year church throughout Europe, Asia and North Africa. It was the Greek New Testament that was doing the undercutting.” And with the doctrinal undermining of these ecclesiastical pillars of priesthood and penance and confession, the pervasive power and control of the church collapsed. England would not be a Catholic nation. The reformed faith would flourish there in due time. </text:p>
                        </text:list-item>
                      </text:list>
                    </text:list-item>
                    <text:list-item>
                      <text:p text:style-name="P185">But in spite of this high court anger against Tyndale, the king’s message to Tyndale, carried by Vaughan, was mercy: “The kings’ royal majesty is . . . inclined to mercy, pity, and compassion.”</text:p>
                      <text:list>
                        <text:list-item>
                          <text:p text:style-name="P168">The thirty-seven-year-old Tyndale was moved to tears by this offer of mercy. He had been an exile from his homeland for seven years. But then he sounds his “one note” again: Will the king authorize a vernacular English Bible <text:soft-page-break/>from the original languages? Vaughan gives us Tyndale’s words from May, 1531: </text:p>
                        </text:list-item>
                        <text:list-item>
                          <text:p text:style-name="P168">“I assure you, if it would stand with the King’s most gracious pleasure to grant only a bare text of the Scripture [that is, without explanatory notes] to be put forth among his people, like as is put forth among the subjects of the emperor in these parts, and of other Christian princes, be it of the translation of what person soever shall please his Majesty, I shall immediately make faithful promise never to write more, not abide two days in these parts after the same: but immediately to repair unto his realm, and there most humbly submit myself at the feet of his royal majesty, offering my body to suffer what pain or torture, yea, what death his grace will, so this [translation] be obtained. Until that time, I will abide the asperity of all chances, whatsoever shall come, and endure my life in as many pains as it is able to bear and suffer.” </text:p>
                        </text:list-item>
                        <text:list-item>
                          <text:p text:style-name="P168">In other words, Tyndale will give himself up to the king on one condition—that the king authorize an English Bible translated from the Greek and Hebrew in the common language of the people. </text:p>
                        </text:list-item>
                        <text:list-item>
                          <text:p text:style-name="P168">The king refused. And Tyndale never went to his homeland again. Instead, if the king and the Roman Catholic Church would not provide a printed Bible in English for the common man to read, Tyndale would, even if it cost him his life—which it did five years later. </text:p>
                        </text:list-item>
                      </text:list>
                    </text:list-item>
                  </text:list>
                </text:list-item>
                <text:list-item>
                  <text:p text:style-name="P91"><text:span text:style-name="T51">As with Luther, and with the rest of Europe, the publication of Erasmus' Greek New Testament was a thunderbolt to Tyndale. <text:s/>As he worked as a tutor in the house of John Walsh, in 1522 (the same year Luther published his German translation of the New Testament, he was reading a copy of Erasmus' New Testament, and was struck by the truths he found there. <text:s/>He spent most of his time studying it, and generally made a nuisance of himself in that devout Roman Catholic's household! Keep in mind, Tyndale was himself an ordained Roman Catholic priest! <text:s/>One evening at dinner, he had a vociferous debate with another visiting priest. <text:s/></text:span><text:span text:style-name="T46">No doubt, the priest represented a large class when he rebuked Tyndale for proposing to translate the Bible in the words, “We were better without God’s laws than the pope’s.” <text:s/>Tyndale's response was thunderous. "I defy the Pope and all his laws; and if God spares my life, ere many years I will cause a boy who drives the plough to know more of the Scriptures than thou dost!”</text:span></text:p>
                </text:list-item>
                <text:list-item>
                  <text:p text:style-name="P86">Doctrine</text:p>
                  <text:list>
                    <text:list-item>
                      <text:p text:style-name="P113">Transubstantiation</text:p>
                      <text:list>
                        <text:list-item>
                          <text:p text:style-name="P143">Neither was there any heresy, or diversity of opinion, or disputing about the matter, till the pope had gathered a council to confirm this transubstantiation: wherefore it is most likely that this opinion came up by them of latter days.</text:p>
                        </text:list-item>
                        <text:list-item>
                          <text:p text:style-name="P143">No more doth it hurt to say that the body and blood are not in the sacrament.</text:p>
                        </text:list-item>
                        <text:list-item>
                          <text:p text:style-name="P143">Now the testament is, that his blood was shed for our sins; but it is impossible that the cup or his blood should be that promise.</text:p>
                        </text:list-item>
                        <text:list-item>
                          <text:p text:style-name="P143">Christ made the bread the sacrament of his body only: wherefore as the bread is no similitude of his blood, so am I not bound or ought to affirm, that his blood is there present.</text:p>
                        </text:list-item>
                        <text:list-item>
                          <text:p text:style-name="P143">Here is also to be noted, that the cause of the institution was to be a memorial, to testify that Christ's body was given, and his blood shed for us.</text:p>
                        </text:list-item>
                      </text:list>
                    </text:list-item>
                    <text:list-item>
                      <text:p text:style-name="P115">The Word</text:p>
                      <text:list>
                        <text:list-item>
                          <text:p text:style-name="P143">I perceived how that it was impossible to establish the lay people in any <text:soft-page-break/>truth except the Scripture were plainly laid before their eyes in their mother tongue.</text:p>
                        </text:list-item>
                        <text:list-item>
                          <text:p text:style-name="P138">The papists divide the Scripture into four senses, the literal, tropological, allegorical and anagogical. The literal sense has become nothing at all, for the pope hath taken it clean away and hath made it his possession. He hath partly locked it up with the false and counterfeited keys of his traditions, ceremonies and feigned lies. Thou shalt understand that the Scripture hath but one sense, which is the literal sense, and this literal sense is the root and ground of all and the anchor that never faileth whereunto, if thou cleave, thou canst never err or go out of the way.</text:p>
                        </text:list-item>
                        <text:list-item>
                          <text:p text:style-name="P138">I call God to record against the day we shall appear before our Lord Jesus Christ to give reckoning of our doings that I never altered one syllable of God’s word against my conscience, nor would to this day, if all that is in earth—whether it be honour, pleasure, or riches—might be given me.</text:p>
                        </text:list-item>
                        <text:list-item>
                          <text:p text:style-name="P143">All that is between God and man in the scripture is for man's necessity, and not for any need that God hath thereof. And other spiritual profit can none have by that faith in the sacrament, than to be taught thereby to believe in Christ our Savior, and to do good to his neighbor</text:p>
                        </text:list-item>
                        <text:list-item>
                          <text:p text:style-name="P143">As thou readest, think that every syllable pertaineth to thine own self, and suck out the pith of the Scripture.</text:p>
                        </text:list-item>
                        <text:list-item>
                          <text:p text:style-name="P143">The scribes and the Pharisees had thrust up the sword of the Word of God in a scabbard or a sheath of glosses, and therein they have knit it so fast, that it could neither pierce nor cut. Now O God, draw this sharp sword from the scabbard. Strike, wound, cut asunder the soul and the flesh, so that man being divided in two, and set at variance with himself, may be in peace with Thee to all eternity!</text:p>
                        </text:list-item>
                      </text:list>
                    </text:list-item>
                    <text:list-item>
                      <text:p text:style-name="P115">Salvation</text:p>
                      <text:list>
                        <text:list-item>
                          <text:p text:style-name="P138">By grace . . . we are plucked out of Adam the ground of all evil and graffed [sic] in Christ, the root of all goodness. In Christ God loved us, his elect and chosen, before the world began and reserved us unto the knowledge of his Son and of his holy gospel: and when the gospel is preached to us openeth our hearts and giveth us grace to believe, and putteth the spirit of Christ in us: and we know him as our Father most merciful, and consent to the law and love it inwardly in our heart and desire to fulfill it and sorrow because we do not.</text:p>
                        </text:list-item>
                        <text:list-item>
                          <text:p text:style-name="P143">They are two keys; the law is the key which shuts up men to condemnation, while the Gospel is the key which opens the door and lets them out. Or, if you like, they are two salves [or ointments]. The law, sharp and biting, driveth out the disease and killeth it; while the Gospel, soothing and soft, softens the wound and brings life.</text:p>
                        </text:list-item>
                        <text:list-item>
                          <text:p text:style-name="P143">And as the circumcised in the flesh, and not in the heart, have no part in God's good promises; even so they that be baptized in the flesh, and not in heart, have no part in Christ's blood.</text:p>
                        </text:list-item>
                        <text:list-item>
                          <text:p text:style-name="P143">In the old covenants the people were sprinkled with blood of calves without, in their bodies, to bind them to keep the law; else we were bound to just damnation, for the breaking of it.</text:p>
                        </text:list-item>
                        <text:list-item>
                          <text:p text:style-name="P143">Neither is there living any man, that feeleth the virtue and power of the blood of Christ, which hath not first felt the strong pains of hell.</text:p>
                        </text:list-item>
                        <text:list-item>
                          <text:p text:style-name="P144">If God promise riches, the way thereto is poverty. Whom he loveth he chasteneth, whom he exalteth, he casteth down, whom he saveth he damneth <text:soft-page-break/>first, he bringeth no man to heaven except he send him to hell first. If he promise life he slayeth it first, when he buildeth, he casteth all down first. He is no patcher, he cannot build on another man’s foundation. He will not work until all be past remedy and brought unto such a case, that men may see how that his hand, his power, his mercy, his goodness and truth hath wrought all together. He will let no man be partaker with him of his praise and glory.</text:p>
                        </text:list-item>
                        <text:list-item>
                          <text:p text:style-name="P142">Let us therefore look diligently whereunto we are called, that we deceive not ourselves. We are called, not to dispute as the pope’s disciples do, but to die with Christ that we may live with him, and to suffer with him that we may reign with him. <text:s/>For if God be on our side: what matter maketh it who be against us, be they bishops, cardinals, popes or whatsoever names they will.</text:p>
                        </text:list-item>
                        <text:list-item>
                          <text:p text:style-name="P142">“Evangelion (that we call the gospel) is a Greek word and signifieth good, merry, glad and joyful tidings, that maketh a man's heart glad and maketh him sing, dance, and leap for joy. . . . [This gospel is] all of Christ the right David, how that he hath fought with sin, with death, and the devil, and overcome them: whereby all men that were in bondage to sin, wounded with death, overcome of the devil are without their own merits or deservings loosed, justified, restored to life and saved, brought to liberty and reconciled unto the favor of God and set at one with him again: which tidings as many as believe laud, praise and thank God, are glad, sing and dance for joy.”</text:p>
                        </text:list-item>
                      </text:list>
                    </text:list-item>
                    <text:list-item>
                      <text:p text:style-name="P115">Prophecy</text:p>
                      <text:list>
                        <text:list-item>
                          <text:p text:style-name="P143">I answer, If men did understand them before they were done, they would endeavor to let the fulfilling of them; and when the signification is fulfilled, then to see how plainly it was described in the scripture doth exceedingly confirm the faith thereof, and make it better to be understood.</text:p>
                        </text:list-item>
                        <text:list-item>
                          <text:p text:style-name="P143">Many things there be in the scripture, which have a carnal fulfilling, even there where they be spoken or done; and yet have another spiritual signification, to be fulfilled long after in Christ and his kingdom, and yet never known till the thing be done.</text:p>
                        </text:list-item>
                        <text:list-item>
                          <text:p text:style-name="P143">To see how Christ was prophesied and described therein, consider and mark, how that the kid or lamb must be with out spot or blemish; and so was Christ only of all mankind, in the sight of God and of his law.</text:p>
                        </text:list-item>
                      </text:list>
                    </text:list-item>
                  </text:list>
                </text:list-item>
                <text:list-item>
                  <text:p text:style-name="P86">4 years later, (1526) after having left England for Germany, in fear for his life, and exiled, he finished his English New Testament, the first printed version ever translated from the original Greek.</text:p>
                  <text:list>
                    <text:list-item>
                      <text:p text:style-name="P113">The importance of this, and it's revision in 1534 cannot, and I will repeat it, cannot, be overstated. <text:s/>The Authorized (we'll go into the importance of that in a second) Version – the 1611 King James Version – was almost 85% Tyndale!</text:p>
                      <text:list>
                        <text:list-item>
                          <text:p text:style-name="P130"><text:span text:style-name="T46">Tyndale’s words “account for 84 percent of the [King James Version] New Testament and 75.8 percent of the Old Testament books that he translated.” Daniell also points out how remarkable the Old Testament translations were: “These opening chapters of Genesis are the first translations—not just the first printed, but the first translations—from Hebrew into English. This needs to be emphasized. Not only was the Hebrew language only known in England in 1529 and 1530 by, at the most, a tiny handful of scholars in Oxford and Cambridge, and quite possibly by none; that there was a language called Hebrew at all, or that it had any connection whatsoever with the Bible, would have been news to </text:span><text:soft-page-break/><text:span text:style-name="T46">most of the ordinary population.”</text:span><text:span text:style-name="Footnote_20_anchor"><text:span text:style-name="T46"><text:note text:id="ftn115" text:note-class="footnote"><text:note-citation>115</text:note-citation><text:note-body><text:p text:style-name="Footnote"><text:s/><text:span text:style-name="T34">William Tyndale: A Biography</text:span> – David Daniell pg 287</text:p></text:note-body></text:note></text:span></text:span></text:p>
                        </text:list-item>
                        <text:list-item>
                          <text:p text:style-name="P139">TYN: John 1:1 In the beginnynge was the worde and the worde was with God: and the worde was God. <text:s/>John 1:2 The same was in the beginnynge with God.</text:p>
                        </text:list-item>
                        <text:list-item>
                          <text:p text:style-name="P139">KJV: John 1:1 In the beginning was the Word, and the Word was with God, and the Word was God. <text:s/>John 1:2 The same was in the beginning with God. </text:p>
                        </text:list-item>
                        <text:list-item>
                          <text:p text:style-name="P130"><text:span text:style-name="T46">Here is a sampling of the English phrases we owe to Tyndale: “Let there be light” (Genesis 1:3). <text:s/>“Am I my brother’s keeper?” (Genesis 4:9) “The Lord bless thee and keep thee. The Lord make his face to shine upon thee and be merciful unto thee. The Lord lift up his countenance upon thee, and give thee peace” (Numbers 6:24-26). <text:s/>“In the beginning was the Word and the Word was with God and the Word was God” (John 1:1). <text:s/>“There were shepherds abiding in the field” (Luke 2:8). <text:s/>“Blessed are they that mourn for they shall be comforted” (Matthew 5:4). <text:s/>“Our Father, which art in heaven, hallowed be thy name” (Matthew 6:9). <text:s/>“The signs of the times” (Matthew 16:3) <text:s/>“The spirit is willing but the flesh is weak” (Matthew 26:41). <text:s/>“He went out . . . and wept bitterly” (Matthew 26:75). Those two words are still used by almost all modern translations (NIV, NASB, ESV, NKJV). It has not been improved on for five hundred years in spite of weak efforts like one recent translation: “cried hard.” Unlike that phrase, “the rhythm of his two words carries the experience.” <text:s/>“A law unto themselves” (Romans 2:14) <text:s/>“In him we live, move and have our being” (Acts 17:28). <text:s/>“Though I speak with the tongues of men and of angels” (1 Corinthians 13:1) <text:s/>“Fight the good fight” (1 Timothy 6:12).</text:span><text:span text:style-name="Footnote_20_anchor"><text:span text:style-name="T46"><text:note text:id="ftn116" text:note-class="footnote"><text:note-citation>116</text:note-citation><text:note-body><text:p text:style-name="Footnote"><text:span text:style-name="T34"><text:s/>Tyndale, Selected Writings, </text:span><text:span text:style-name="T100">p. xv</text:span></text:p></text:note-body></text:note></text:span></text:span><text:span text:style-name="T46"> <text:s text:c="2"/></text:span></text:p>
                        </text:list-item>
                      </text:list>
                    </text:list-item>
                  </text:list>
                </text:list-item>
              </text:list>
            </text:list-item>
          </text:list>
        </text:list-item>
      </text:list>
      <text:p text:style-name="P17"/>
      <text:list xml:id="list37714886" text:continue-numbering="true" text:style-name="WW8Num4">
        <text:list-item>
          <text:list>
            <text:list-item>
              <text:list>
                <text:list-item>
                  <text:list>
                    <text:list-item>
                      <text:p text:style-name="P113">The reason this is important is found rather quickly, when we examine the following statements: </text:p>
                      <text:list>
                        <text:list-item>
                          <text:p text:style-name="P130"><text:span text:style-name="T46">“Tyndale gave the nation a Bible language that was English in words, word-order and lilt. He invented some words (for example, ‘scapegoat’) and the great Oxford English Dictionary has mis-attributed, and thus also mis-dated a number of his first uses.”</text:span><text:span text:style-name="Footnote_20_anchor"><text:span text:style-name="T46"><text:note text:id="ftn117" text:note-class="footnote"><text:note-citation>117</text:note-citation><text:note-body><text:p text:style-name="Footnote"><text:span text:style-name="T34"><text:s/>William Tyndale: A Biography</text:span> – David Daniell pg 121</text:p></text:note-body></text:note></text:span></text:span></text:p>
                        </text:list-item>
                        <text:list-item>
                          <text:p text:style-name="P130"><text:span text:style-name="T46">“Tyndale as conscious craftsman has been not just neglected, but denied: yet the evidence of the book that follows makes it beyond challenge that he used, as a master, the skill in the selection and arrangement of words which he partly learned at school and university, and partly developed from pioneering work by Erasmus.”</text:span><text:span text:style-name="Footnote_20_anchor"><text:span text:style-name="T46"><text:note text:id="ftn118" text:note-class="footnote"><text:note-citation>118</text:note-citation><text:note-body><text:p text:style-name="Footnote"><text:span text:style-name="T34"><text:s/>William Tyndale: A Biography</text:span> – David Daniell pg 2</text:p></text:note-body></text:note></text:span></text:span></text:p>
                        </text:list-item>
                        <text:list-item>
                          <text:p text:style-name="P170"><text:span text:style-name="T46">For example, Erasmus wrote a book called </text:span><text:span text:style-name="T47">De copia</text:span><text:span text:style-name="T46"> that Tyndale no doubt used as a student at Oxford.26 It helped students increase their abilities to exploit the “copious” potential of language. This was hugely influential in the early 1500s in England and was used to train students in the infinite possibilities of varied verbal expression. The aim was to keep that language from sinking down to mere jargon and worn-out slang and uncreative, unimaginative, prosaic, colorless, boring speech. </text:span><text:span text:style-name="T36">One practice lesson for students from De copia was to give “no fewer than </text:span><text:span text:style-name="T38">one hundred fifty</text:span><text:span text:style-name="T36"> ways of saying ‘Your letter has delighted me very much.’” The point was to force students “to use of all the verbal muscles in order to avoid any hint of flabbiness.” It is not surprising that this is </text:span><text:soft-page-break/><text:span text:style-name="T36">the kind of educational world that gave rise to William Shakespeare (who was born in 1564). Shakespeare is renown for his unparalleled use of copiousness in language. One critic wrote, “Without Erasmus, no Shakespeare.</text:span><text:span text:style-name="Footnote_20_anchor"><text:span text:style-name="T36"><text:note text:id="ftn119" text:note-class="footnote"><text:note-citation>119</text:note-citation><text:note-body><text:p text:style-name="Footnote"><text:s/><text:span text:style-name="T34">Always Singing One Note—A Vernacular Bible</text:span> – John Piper</text:p></text:note-body></text:note></text:span></text:span></text:p>
                        </text:list-item>
                        <text:list-item>
                          <text:p text:style-name="P169">I would hasten to add: “Without Tyndale, no Shakespeare” - look, I challenge you, at the plethora of Biblical language present in Shakespeare, and get a small hint at the impact Tyndale had upon the English language and culture. <text:s/>Recall the mention of the English troops at Dunkirk, just prior to the great miraclulous evacuation. <text:s/>“But if not...” - without Tyndale, would the pervasiveness of a Biblical literacy be as pronounced, even at that late date?</text:p>
                        </text:list-item>
                      </text:list>
                    </text:list-item>
                  </text:list>
                </text:list-item>
                <text:list-item>
                  <text:p text:style-name="P94"><text:span text:style-name="T46">Tyndale’s version, for the printing of which he found no room in England, was at Wolsey’s instance proscribed by Henry VIII. and the famous burning of 1527 in St. Paul’s churchyard of all the copies Bishop Tonstall could lay his hands on will always rise up to rebuke those who try to make it appear that the circulation of the Word of God was intended by the Church authorities to be free. Tyndale declared that, “in burning the New Testament, the papists did none other thing than I looked for; no more shall they do if they burn me also.” Any fears he may have had were realized in his execution at Vilvorde, 1536.</text:span><text:span text:style-name="Footnote_20_anchor"><text:span text:style-name="T46"><text:note text:id="ftn120" text:note-class="footnote"><text:note-citation>120</text:note-citation><text:note-body><text:p text:style-name="Footnote"><text:span text:style-name="T34"><text:s/>History of the Christian Church</text:span> – Dr. Phillip Schaff - Vol 6, Chap.9</text:p></text:note-body></text:note></text:span></text:span></text:p>
                </text:list-item>
                <text:list-item>
                  <text:p text:style-name="P88">What did it cost William Tyndale under these hostile circumstances to stay faithful to his calling as a translator of the Bible and a writer of the reformed faith?</text:p>
                  <text:list>
                    <text:list-item>
                      <text:p text:style-name="P115">“I know divers, and divers men know me, which love me as I do them: yet if I should pray them, when I meet them in the street openly, they would abhor me; but if I pray them where they be appointed to meet me secretly, they will hear me and accept my request.”</text:p>
                    </text:list-item>
                    <text:list-item>
                      <text:p text:style-name="P164">He fled his homeland in 1524 and was killed in 1536. He gives us some glimpse of those twelve years as a fugitive in Germany and the Netherlands in one of the very few personal descriptions we have from Stephen Vaughan’s letter in 1531. He refers to:</text:p>
                    </text:list-item>
                    <text:list-item>
                      <text:p text:style-name="P115"><text:s text:c="4"/>. . . my pains . . . my poverty . . . my exile out of mine natural country, and bitter absence from my friends . . . my hunger, my thirst, my cold, the great danger wherewith I am everywhere encompassed, and finally . . . innumerable other hard and sharp fightings which I endure. </text:p>
                    </text:list-item>
                    <text:list-item>
                      <text:p text:style-name="P115">All these sufferings came to a climax on May 21, 1535, in the midst of Tyndale’s great Old Testament translation labors. We can feel some of the ugliness of what happened in the words of David Daniell: “Malice, self-pity, villainy and deceit were about to destroy everything. These evils came to the English House [in Antwerp], wholly uninvited, in the form of an egregious Englishman, Henry Philips.”</text:p>
                    </text:list-item>
                  </text:list>
                </text:list-item>
                <text:list-item>
                  <text:p text:style-name="P88">The Martyrdom of Tyndale – 1536, Brussels</text:p>
                  <text:list>
                    <text:list-item>
                      <text:p text:style-name="P118"><text:span text:style-name="T54">So when it was dinner-time, Master Tyndale went forth with Philips, and at the going forth of Poyntz’s house, was a long narrow entry, so that two could not go in a front. Mr. Tyndale would have put Philips before him, but Philips would in no wise, but put Master Tyndale before, for that he pretended to show great humanity. So Master Tyndale, being a man of no great stature, went before, and Philips, a tall comely person, followed behind him: who had set officers on either side of the door upon two seats, who, being there, might see who came in the entry: and coming through the same entry, Philips pointed with his finger over Master Tyndale’s head down to him, that the officers who sat at the door might see that it was he whom </text:span><text:soft-page-break/><text:span text:style-name="T54">they should take. . . . Then they took him, and brought him to the emperor’s attorney, or procurer-general, where he dined. Then came the procurer General to the house of Poyntz, and sent away all that was there of Master Tyndale’s, as well his books as other things: and from thence Tyndale was had to the castle of Filford, eighteen English miles from Antwerp, and there he remained until he was put to death.</text:span><text:span text:style-name="Footnote_20_anchor"><text:span text:style-name="T54"><text:note text:id="ftn121" text:note-class="footnote"><text:note-citation>121</text:note-citation><text:note-body><text:p text:style-name="Footnote"><text:s/><text:span text:style-name="T34">The New Foxe's Book of Martyrs</text:span>; John Foxe, Harold Chadwick ps 133</text:p></text:note-body></text:note></text:span></text:span></text:p>
                    </text:list-item>
                    <text:list-item>
                      <text:p text:style-name="P118"><text:span text:style-name="T54">A four-man commission from the Catholic center of Louvain was authorized to prove that Tyndale was a heretic. One of them named Latomus filled three books with his interactions with Tyndale and said that Tyndale himself wrote a “book” in prison to defend his chief doctrinal standard: </text:span><text:span text:style-name="Emphasis"><text:span text:style-name="T54">Sola fides justificat apud Deum</text:span></text:span><text:span text:style-name="T54">—</text:span><text:span text:style-name="Emphasis"><text:span text:style-name="T54">Faith Alone Justifies Before God</text:span></text:span><text:span text:style-name="T54">. This was the key issue in the end. The evil of translating the Bible came down to this: are we justified by faith alone? </text:span></text:p>
                    </text:list-item>
                    <text:list-item>
                      <text:p text:style-name="P116">“I believe, right worshipful, that you are not unaware of what may have been determined concerning me. Wherefore I beg your lordship, and that by the Lord Jesus, that if I am to remain here through the winter, you will request the commissary to have the kindness to send me, from the goods of mine which he has, a warmer cap; for I suffer greatly from cold in the head, am afflicted by a perpetual catarrh, which is much increased in this cell; a warmer coat also, for this which I have is very thin; a piece of cloth too to patch my leggings. My overcoat is worn out; my shirts are also worn out. He has a woollen shirt, if he will be good enough to send it. I have also with him leggings of thicker cloth to put on above; he has also warmer night caps. And I ask to be allowed to have a lamp in the evening; it is indeed wearisome sitting alone in the dark. </text:p>
                    </text:list-item>
                    <text:list-item>
                      <text:p text:style-name="P118"><text:span text:style-name="T56">But most of all (!!! Oh, brothers, may this convict us!)</text:span><text:span text:style-name="T55"> I beg and beseech your clemency to be urgent with the commissary that he will kindly permit me to have the Hebrew bible, Hebrew grammar, and Hebrew dictionary, that I may pass the time in that study. In return may you obtain what you most desire, </text:span><text:span text:style-name="T56">provided that it be consistent with the salvation of your soul</text:span><text:span text:style-name="T55">. But if any other decision has been taken concerning me, to be carried out before winter, I will be patient, abiding by the will of God, to the glory of the grace of my Lord Jesus Christ, whose spirit (I pray) may ever direct your heart. Amen. <text:s/>W. Tindalus”</text:span></text:p>
                    </text:list-item>
                    <text:list-item>
                      <text:p text:style-name="P116">We don’t know if his requests were granted. He did stay in that prison through the winter. His verdict was sealed in August, 1536. He was formally condemned as a heretic and degraded from the priesthood. Then in early October (traditionally October 6), he was tied to the stake and then strangled by the executioner, then afterward consumed in the fire. Foxe reports that his last words were, “Lord! Open the King of England’s eyes!” He was forty-two years old, never married and never buried. </text:p>
                    </text:list-item>
                  </text:list>
                </text:list-item>
                <text:list-item>
                  <text:p text:style-name="P89">Final words</text:p>
                  <text:list>
                    <text:list-item>
                      <text:p text:style-name="P116">Tyndale's last words to us should be his last words to John Frith, his best friend, who was also burned by Thomas More, and whose martyrdom, along with Andrew Hewet's is recorded in Foxe's Book of Martyrs. <text:s/>They were killed, in 1533, because they refused to believe in the Roman doctrine of transubstantiation.</text:p>
                    </text:list-item>
                    <text:list-item>
                      <text:p text:style-name="P118"><text:span text:style-name="T55">“Your cause is Christ’s gospel, a light that must be fed with the blood of faith. . . . If when we be buffeted for well-doing, we suffer patiently and endure, that is thankful with God; for to that end we are called. For Christ also suffered for us, leaving us an example that we should follow his steps, who did no sin. Hereby have we perceived love that he laid down his life for us: therefore we ought to be able to </text:span><text:soft-page-break/><text:span text:style-name="T55">lay down our lives for the brethren. . . . Let not your body faint. If the pain be above your strength, remember: “Whatsoever ye shall ask in my name, I will give it you.” And pray to our Father in that name, and he will ease your pain, or shorten it. . . . Amen.”</text:span></text:p>
                    </text:list-item>
                  </text:list>
                </text:list-item>
              </text:list>
            </text:list-item>
          </text:list>
        </text:list-item>
      </text:list>
      <text:p text:style-name="P26"><text:s/></text:p>
      <text:p text:style-name="P26"/>
      <text:p text:style-name="P27"><text:span text:style-name="T38">Further Study: </text:span><text:a xlink:type="simple" xlink:href="http://www.desiringgod.org/ResourceLibrary/Biographies/1840_Always_Singing_One_NoteA_Vernacular_Bible/" text:style-name="Internet_20_link" text:visited-style-name="Visited_20_Internet_20_Link"><text:span text:style-name="Internet_20_link"><text:span text:style-name="T9">http://www.desiringgod.org/ResourceLibrary/Biographies/1840_Always_Singing_One_NoteA_Vernacular_Bible/</text:span></text:span></text:a><text:span text:style-name="T9"> - John Piper</text:span></text:p>
      <text:p text:style-name="P27"><text:span text:style-name="T28">William Tyndale: A Biography</text:span><text:span text:style-name="T9"> – David Daniell</text:span></text:p>
      <text:p text:style-name="P31"/>
      <text:list xml:id="list37731712" text:continue-numbering="true" text:style-name="WW8Num4">
        <text:list-item>
          <text:p text:style-name="P64"><text:s text:c="2"/>The English Reformation</text:p>
          <text:list>
            <text:list-item>
              <text:p text:style-name="P70">Henry VIII</text:p>
              <text:list>
                <text:list-item>
                  <text:p text:style-name="P78">The Annulment</text:p>
                  <text:list>
                    <text:list-item>
                      <text:p text:style-name="P107">At first, the English Reformation was primarily a political affair. <text:s/>Henry had no legitimate children by his wife, Catherine of Aragon, the aunt of Charles the V, Holy Roman Emperor of Germany and Spain, and the heir of four of Europe's leading dynasties – the Habsburgs of Austria, the Valois of the Burgundy, the Trastamara of the Castile and the House of Aragon – he ruled over extensive domains in Central, Western and Southern Europe, as well as the various Castilian (Spanish) colonies in the Americas and Philippines.</text:p>
                    </text:list-item>
                    <text:list-item>
                      <text:p text:style-name="P107">Henry, despite the connections of his wife, was desperate for a legitimate heir, and worried about the morality of marrying his brother's widow (a special Papal dispensation had been necessary to allow the marriage in the first place), despite the dynastic connections it assured. <text:s/>When his fancies set upon Anne Boleyn, a daughter of one of the most powerful families in England, he determined to marry her – after no small encouragement from Anne, or the Boleyns in general.</text:p>
                    </text:list-item>
                    <text:list-item>
                      <text:p text:style-name="P107">However, Henry was stymied – not least by Charles' sack of Rome, and capture of the Pope, but also by Charles' current embroilment in his own Reformation! <text:s/>Thus, for political reasons, England separated itself from the Roman Church, after years of legal wrangling, in 1534.</text:p>
                    </text:list-item>
                    <text:list-item>
                      <text:p text:style-name="P111">Meanwhile, having taken Anne to France on a pre-nuptial honeymoon, Henry was married to her in Westminster Abbey in January 1533. This was made easier by the death of Archbishop Warham, a stalwart opponent of an annulment, after which Henry appointed Thomas Cranmer as his successor as Archbishop of Canterbury; Cranmer was prepared to grant the annulment of the marriage to Catherine as Henry required. Anne gave birth to a daughter, Princess Elizabeth, three months after the marriage. The Pope responded to the marriage by excommunicating both Henry and Cranmer from the Roman Catholic Church.</text:p>
                    </text:list-item>
                  </text:list>
                </text:list-item>
                <text:list-item>
                  <text:p text:style-name="P78">The White Horse Inn</text:p>
                  <text:list>
                    <text:list-item>
                      <text:p text:style-name="P111">A group in Cambridge, which met at the White Horse tavern from the mid 1520s, and became known as "Little Germany" soon became influential: its members included Robert Barnes, Hugh Latimer, John Frith and Thomas Bilney, all eventually to be burned as heretics; but not Thomas Cranmer, then a cautious and critical student of Luther's ideas.<text:bookmark text:name="cite_ref-Haighp58_35-0"/>[36] Cranmer's change of mind, borne partly by his membership of the team negotiating for the annulment, finally came through his stay with Osiander in Nuremberg in 1532 (whose niece he secretly married).<text:bookmark text:name="cite_ref-36"/>[37] Even then the position was complicated by the fact that the Lutherans were not in favour of the annulment. Cranmer (and Henry) felt obliged to seek assistance from <text:soft-page-break/>Strassburg and Basel, which brought him into contact with the more radical ideas associated with Zwingli.<text:bookmark text:name="cite_ref-37"/></text:p>
                    </text:list-item>
                    <text:list-item>
                      <text:p text:style-name="P104"><text:span text:style-name="T43">Cromwell's programme, assisted by Anne Boleyn's influence over episcopal appointments, was not merely against the clergy and the power of Rome. He persuaded Henry that safety from political alliances that Rome might attempt to bring together lay in negotiations with the German Lutheran princes. There also seemed to be a possibility that Charles V, the Holy Roman Emperor, might act to avenge his rejected aunt (Queen Catherine) and enforce the Pope's excommunication. It never came to anything but it brought to England Lutheran ideas: three sacraments only - baptism, eucharist and penance - which Henry was prepared to countenance in order to keep open the possibility of an alliance. More noticeable, and objectionable to many, were the Injunctions, first of 1536 and then 1538. The programme began with the abolition of many feast days, 'the occasion of vice and idleness' which, particularly at harvest time, had an immediate effect on village life.</text:span><text:a xlink:type="simple" xlink:href="http://en.wikipedia.org/wiki/English_Reformation#cite_note-39" text:style-name="Internet_20_link" text:visited-style-name="Visited_20_Internet_20_Link"><text:span text:style-name="Internet_20_link"><text:span text:style-name="T43"> </text:span></text:span></text:a><text:span text:style-name="T43">The offerings to images were discouraged, as were pilgrimages - these injunctions took place while monasteries were being dissolved. In some places images were burned on the grounds that they were objects of superstitious devotion, candles lit before images were prohibited, Bibles in both English and Latin were to be bought. Thus did the Reformation begin to affect the towns and villages of England and, in many places, they did not like it.</text:span><text:bookmark text:name="cite_ref-41"/></text:p>
                    </text:list-item>
                    <text:list-item>
                      <text:p text:style-name="P111">The abolition of papal authority made way not for orderly change but for dissension and violence; iconoclasm, destruction, disputes within communities which led to violence, and radical challenge to all forms of faith were daily reported to Cromwell, something which he tried to hide from the King. Once Henry knew what was afoot, he acted. Thus at the end of 1538, a proclamation was issued, among other things, forbidding free discussion of the Sacrament and forbidding clerical marriage, on pain of death. Henry personally presided at the trial of John Lambert in November 1538 for denying the real presence; at the same time, he shared in the drafting of a proclamation giving Anabaptists and Sacramentaries ten days to get out of the country. In 1539 Parliament passed the Six Articles reaffirming Catholic practices such as transubstantiation, clerical celibacy and the importance of confession to a priest and prescribed penalties if anyone denied them. Henry himself observed the Easter Triduum in that year with some display On June 28, 1540 Cromwell, his long time advisor and loyal servant, was executed. Different reasons were advanced: that Cromwell would not enforce the Act of Six Articles, that he had supported Barnes, Latimer and other heretics, and that he was responsible for Henry's marriage to Anne of Cleves, his fourth wife. Many other arrests under the Act followed. Cranmer, it is said, lay low.</text:p>
                    </text:list-item>
                    <text:list-item>
                      <text:p text:style-name="P111">Previously, in 1536, Cromwell had instructed each parish to acquire 'one book of the whole Bible of the largest volume in English' by Easter 1539. This instruction has been largely ignored so a new version the Great Bible largely William Tyndale's English translation of the Hebrew and Greek Scriptures was authorised in August 1537. But by 1539 Henry announced his desire to have it 'corrected' (which Cranmer referred to the universities to undertake).</text:p>
                    </text:list-item>
                    <text:list-item>
                      <text:p text:style-name="P185">In 1549 Cranmer introduced a Book of Common Prayer in English. In 1550, stone altars were exchanged for wooden communion tables, a very public break with the past, as it changed the look and focus of church interiors. <text:s/>Less visible, but still influential, was the new ordinal which provided for Protestant pastors rather than Catholic priests, an admittedly conservative adaptation of Bucer's draft; its Preface <text:soft-page-break/>explicitly mentions the historic succession but, it has been described as 'another case of Cranmer's opportunist adoption of mediaeval forms for new purposes'. In 1551, the episcopate was remodelled by the appointment of Protestants to the bench. This removed the obstacle to change which was the refusal of some bishops to enforce the regulations. Henceforth, the Reformation proceeded apace. In 1552 the prayer book, which the conservative Bishop Stephen Gardiner had approved from his prison cell as being "patient of a Catholic interpretation", was replaced by a second much more radical prayer book which altered the shape of the service, so as to remove any sense of sacrifice. Edward's Parliament also repealed his father's Six Articles.</text:p>
                    </text:list-item>
                    <text:list-item>
                      <text:p text:style-name="P185">The Church of England as a whole was Calvinist, as seen in the 39 Articles, the Anglican Homilies, and in John Calvin's correspondence with Edward VI and Thomas Cranmer. The Puritan movement was distinctive from the rest of the church in theology more prescriptive than Calvinism, in legalism, theonomy, and especially – congregationalism. </text:p>
                    </text:list-item>
                    <text:list-item>
                      <text:p text:style-name="P111">The effect of the resistance was to topple Somerset, as Lord Protector so that in 1549 it was feared by some that the Reformation would cease. The prayer book was the tipping point. But Lisle, now made Earl of Warwick, was made Lord President of the Privy Council and, ever the opportunist (he was to die a public Catholic), saw the further implementation of the reforming policy as a means of defeating his rivals.<text:bookmark text:name="cite_ref-65"/></text:p>
                    </text:list-item>
                  </text:list>
                </text:list-item>
              </text:list>
            </text:list-item>
            <text:list-item>
              <text:p text:style-name="P72">Bloody Mary</text:p>
              <text:list>
                <text:list-item>
                  <text:p text:style-name="P84">From 1553, under the reign of Henry's Roman Catholic daughter, Mary I, the Reformation legislation was repealed and Mary sought to achieve the reunion with Rome. Her first Act of Parliament was to retroactively validate Henry's marriage to her mother and so legitimise her claim to the throne. Achieving her objective was however, not straightforward. The Pope was only prepared to accept reunion when church property disputes had been settled, which, in practice, meant allowing those who had bought former church property to keep it. 'Only when English landowners had secured their claims did Julius III's representative arrive in November 1554 to reconcile the realm'.<text:bookmark text:name="cite_ref-67"/>[68] Thus did Cardinal Pole arrive to become Archbishop of Canterbury in Cranmer's place. Mary could have had Cranmer, imprisoned as he was, tried and executed for treason - he had supported the claims of Lady Jane Grey - but she had resolved to have him tried for heresy. His recantations of his Protestantism would have been a major coup for her. Unhappily for her, he unexpectedly withdrew his recantations at the last minute as he was to be burned at the stake, thus ruining her government's propaganda victory.</text:p>
                </text:list-item>
                <text:list-item>
                  <text:p text:style-name="P182">If Mary was to secure England for Catholicism, she needed an heir. On the advice of the Holy Roman Emperor she married his son, Phillip II of Spain; she needed to prevent her Protestant half-sister Elizabeth from inheriting the Crown and thus returning England to Protestantism. There was opposition, and even a rebellion in Kent (led by Sir Thomas Wyatt); even though it was provided that Phillip would never inherit the kingdom if there was no heir, received no estates and had no coronation. He was there to provide an heir. But she never became pregnant; her apparent pregnancy was, in fact, the beginnings of stomach cancer. Ironically, another blow fell. Pope Julius died and his successor, Paul IV declared war on Phillip and recalled Pole to Rome to have him tried as a heretic. Mary refused to let him go. The support which she might have expected from a grateful Pope was thus denied her.</text:p>
                </text:list-item>
                <text:list-item>
                  <text:p text:style-name="P182">After 1555, the initial reconciling tone of the regime began to harden. The medieval <text:soft-page-break/>heresy laws were restored. The so-called Marian Persecutions of Protestants ensued and 283 Protestants were burnt at the stake for heresy. This resulted in the Queen becoming known as 'Bloody Mary', due to the influence of John Foxe, one of the Protestants who fled Marian England. Foxe's Book of Martyrs recorded the executions in such detail that it became Mary's epitaph; Convocation subsequently ordered that Foxe's book should be placed in every cathedral in the land. In fact, while those who were executed after the revolts of 1536, and the St. David's Down rebellion of 1549, and the unknown number of monks who died for refusing to submit, may not have been tried for heresy, they certainly exceeded that number by some amount. Even so, the heroism of some of the martyrs was an example to those who witnessed them, so that in some places it was the burnings that set people against the regime.</text:p>
                </text:list-item>
                <text:list-item>
                  <text:p text:style-name="P182">The Oxford Martyrs were tried for heresy in 1555 and subsequently burnt at the stake in Oxford, England, for their religious beliefs and teachings. <text:s/>The three martyrs were the bishops Hugh Latimer and Nicholas Ridley, and the Archbishop Thomas Cranmer. They were tried at University Church of St Mary the Virgin, the official church of Oxford University on the High Street. The martyrs were imprisoned at the former Bocardo Prison near the still extant St Michael at the Northgate church (at the north gate of the city walls) in Cornmarket Street. The door of their cell is on display in the tower of the church. <text:s/>The martyrs were burnt at the stake just outside the city walls to the north, where Broad Street is now located. Latimer and Ridley were burnt on 16 October, 1555. Cranmer was burnt five months later on 21 March 1556. <text:s text:c="2"/>A small area cobbled with stones forming a cross in the centre of the road outside the front of Balliol College marks the site. The Victorian spire-like Martyrs' Memorial, at the south end of St Giles' nearby, commemorates the events. <text:s/>These events are also claimed to be the inspiration for the nursery rhyme "Three Blind Mice".</text:p>
                </text:list-item>
                <text:list-item>
                  <text:p text:style-name="P182">There was a slow consolidation in Catholic strength in her latter years. The reconciled Catholic, Edmund Bonner, Bishop of London, produced a catechism and a collection of homilies; the printing press was widely put into use in the production of primers and other devotional materials; recruitment to the English clergy began to rise after almost a decade; repairs to churches long neglected were put in hand. In the parishes 'restoration and repair continued, new bells were bought, and churches' ales produced their bucolic profits'. <text:s/>Commissioners visited to ensure that altars were restored, roods rebuilt and vestments and plate purchased. Moreover, Pole was determined to do more than remake the past. His insistence was on scripture, teaching and education and on improving the moral standards of the clergy. It is difficult to determine how far Catholic devotion, with its belief in the saints and in purgatory, had even been broken; certainties, especially those which drew upon men's purses, had been shaken - benefactions to the church did not return significantly; trust in clergy who had been prepared to change their minds and were now willing to leave their new wives - as they were required to do - was bound to have weakened. Few monasteries were reinstated; nor were chantries and gilds in any number. It has been said that parish religion was marked by 'religious and cultural sterility, though some have observed enthusiasm, marred only by the poor harvests which produced poverty and want. What was needed was time. Thus, such was the mood that Protestants secretly ministering to underground congregations, such as Thomas Bentham, were planning for a long haul, a ministry of survival. Mary's death in December 1558, childless and without her having made provision for a Catholic to succeed her, undid that consolidation.</text:p>
                </text:list-item>
              </text:list>
            </text:list-item>
            <text:list-item>
              <text:p text:style-name="P189"><text:soft-page-break/>Succession</text:p>
              <text:list>
                <text:list-item>
                  <text:p text:style-name="P182">Elizabeth I crowned Queen (1558-1603)</text:p>
                  <text:list>
                    <text:list-item>
                      <text:p text:style-name="P111">The Act of Uniformity in 1559 set the order of prayer to be used in the English Book of Common Prayer. Every man had to go to church once a week or be fined 12 pence (equivalent to just over £11 in 2007), a considerable sum for the poor. With this act Elizabeth I made it a legal obligation to go to church every Sunday.</text:p>
                    </text:list-item>
                    <text:list-item>
                      <text:p text:style-name="P185">The Act of Supremacy 1559 (1 Eliz, c. 1) was an Act of the Parliament of England, passed under the auspices of Queen Elizabeth I of England. It replaced the original Act of Supremacy 1534 issued by Elizabeth's father, Henry VIII, which arrogated ecclesiastical authority to the monarchy, and which had been repealed by Mary I of England. Along with the Act of Uniformity 1559 it made up what is generally referred to as the Elizabethan Religious Settlement.<text:bookmark text:name="toc"/></text:p>
                    </text:list-item>
                  </text:list>
                </text:list-item>
              </text:list>
            </text:list-item>
          </text:list>
        </text:list-item>
      </text:list>
      <text:section text:style-name="Sect1" text:name="Section1">
        <text:p text:style-name="Table_20_Contents"/>
      </text:section>
      <text:section text:style-name="Sect2" text:name="Section2">
        <text:list xml:id="list37714398" text:continue-numbering="true" text:style-name="WW8Num4">
          <text:list-item>
            <text:list>
              <text:list-item>
                <text:list>
                  <text:list-item>
                    <text:list>
                      <text:list-item>
                        <text:p text:style-name="P111">The Pilgrims</text:p>
                        <text:list>
                          <text:list-item>
                            <text:p text:style-name="P142">This congregation held Separatist beliefs comparable to nonconforming movements (i.e., groups not in communion with the Church of England) led by Henry Barrowe, John Greenwood and Robert Browne. Unlike conforming Puritan groups who maintained their membership in and allegiance to the Church of England, Separatists held that their differences with the Church of England were irreconcilable and that their worship should be organized independently of the trappings, traditions and organization of a central state church. Unlike the Puritans the Pilgrims left England seeking a complete physical separation. </text:p>
                          </text:list-item>
                          <text:list-item>
                            <text:p text:style-name="P145"><text:s/><text:span text:style-name="T36">The penalties for conducting unofficial services included imprisonment and larger fines. Under the policy of this time, Barrowe and Greenwood were executed for sedition in 1593.</text:span></text:p>
                          </text:list-item>
                          <text:list-item>
                            <text:p text:style-name="P142"/>
                          </text:list-item>
                        </text:list>
                      </text:list-item>
                      <text:list-item>
                        <text:p text:style-name="P185"/>
                      </text:list-item>
                    </text:list>
                  </text:list-item>
                  <text:list-item>
                    <text:p text:style-name="P81">James VI and the English Renaissance (1603-1625)</text:p>
                    <text:list>
                      <text:list-item>
                        <text:p text:style-name="P108">Under James, England had a period of peace, during which Shakespeare, Bacon, and others flourished</text:p>
                      </text:list-item>
                      <text:list-item>
                        <text:p text:style-name="P108">Others, however, did not fare as well.</text:p>
                        <text:list>
                          <text:list-item>
                            <text:p text:style-name="P137">Future Pilgrims flee</text:p>
                            <text:list>
                              <text:list-item>
                                <text:p text:style-name="P153">Founded by English Separatists, late from a stay in Holland where they fled to escape persecution</text:p>
                              </text:list-item>
                              <text:list-item>
                                <text:p text:style-name="P173">It had been hoped that when James came to power, a reconciliation allowing independence would be possible, but the Hampton Court Conference of 1604 denied substantially all the concessions requested by Puritans, save for an English translation of the Bible. Following the Conference, in 1605, Clyfton was declared a nonconformist and stripped of his position at Babworth. </text:p>
                              </text:list-item>
                              <text:list-item>
                                <text:p text:style-name="P173">Upon Hutton's 1606 death, Tobias Matthew was elected as his replacement. Matthew, one of James' chief supporters at the 1604 conference, promptly began a campaign to purge the archdiocese of nonconforming influences, both separatists and papists. Disobedient clergy were replaced, and prominent Separatists were confronted, fined, and imprisoned. He is credited with driving recusants out of the country.</text:p>
                              </text:list-item>
                              <text:list-item>
                                <text:p text:style-name="P173"><text:soft-page-break/>At about the same time, Brewster arranged for a congregation to meet privately at the Scrooby manor house. Beginning in 1606, services were held with Clyfton as pastor, John Robinson as teacher and Brewster as the presiding elder. Shortly thereafter, Smyth and members of the Gainsborough group moved on to Amsterdam. Brewster is known to have been fined £20 (2005 equivalent: about £2000) in absentia for his non-compliance with the church. This followed his September 1607 resignation from the postmaster position, about the time that the congregation had decided to follow the Smyth party to Amsterdam.</text:p>
                              </text:list-item>
                              <text:list-item>
                                <text:p text:style-name="P173">Scrooby member William Bradford, of Austerfield, kept a journal of the congregation's events that would later be published as Of Plymouth Plantation. Of this time, he wrote:</text:p>
                              </text:list-item>
                              <text:list-item>
                                <text:p text:style-name="P173">But after these things they could not long continue in any peaceable condition, but were hunted &amp; persecuted on every side, so as their former afflictions were but as flea-bitings in comparison of these which now came upon them. For some were taken &amp; clapt up in prison, others had their houses besett &amp; watcht night and day, &amp; hardly escaped their hands; and ye most were faine to flie &amp; leave their howses &amp; habitations, and the means of their livelehood.</text:p>
                              </text:list-item>
                            </text:list>
                          </text:list-item>
                        </text:list>
                      </text:list-item>
                      <text:list-item>
                        <text:p text:style-name="P185">Involvement in leadup to the Synod of Dordt</text:p>
                        <text:list>
                          <text:list-item>
                            <text:p text:style-name="P168">Ultimately, at least 150 of the congregation did make their way to Amsterdam, meeting up with the Smyth party (Who we will meet up with later), who had joined with the Exiled English Church led by Francis Johnson (1562-1617), Barrowe's successor. The Scrooby party remained there for about one year, citing growing tensions between Smyth and Johnson.</text:p>
                          </text:list-item>
                          <text:list-item>
                            <text:p text:style-name="P168">In other words, the Pilgrims were involved both in the Remonstrance of the Arminians, as well as the Baptists, as they were all in the Netherlands at this time! <text:s/>They were also involved with religious issues in Scotland, related to James' decision to interfere, as the Scots say it, with their Prebyterian faith.</text:p>
                          </text:list-item>
                          <text:list-item>
                            <text:p text:style-name="P168">However, the Pilgrims decided to leave right before the Remonstrance was addressed, at the Synod of Dordt, and applied for a charter for land in the new World. <text:s/>They departed in 1620.</text:p>
                          </text:list-item>
                        </text:list>
                      </text:list-item>
                    </text:list>
                  </text:list-item>
                </text:list>
              </text:list-item>
            </text:list>
          </text:list-item>
        </text:list>
        <text:p text:style-name="P13"/>
        <text:list xml:id="list37701750" text:continue-numbering="true" text:style-name="WW8Num4">
          <text:list-item>
            <text:list>
              <text:list-item>
                <text:list>
                  <text:list-item>
                    <text:p text:style-name="P81">Charles I (1625-1649)</text:p>
                    <text:list>
                      <text:list-item>
                        <text:p text:style-name="P108">Civil War</text:p>
                        <text:list>
                          <text:list-item>
                            <text:p text:style-name="P137">First English Civil War <text:s/>(1642-1646)</text:p>
                          </text:list-item>
                          <text:list-item>
                            <text:p text:style-name="P168">The Solemn League and Covenant</text:p>
                            <text:list>
                              <text:list-item>
                                <text:p text:style-name="P173">The Solemn League and Covenant was an agreement between the Scottish Covenanters and the leaders of the English Parliamentarians. It was agreed to in 1643, during the First English Civil War.</text:p>
                              </text:list-item>
                              <text:list-item>
                                <text:p text:style-name="P173">The Protestant leaders of the embattled English parliament, faced with the threat of Irish Catholic troops joining with the Royalist army, requested the aid of the Scots. The Presbyterian Covenanters promised their aid against the 'papists', on condition that the Scottish system of church <text:soft-page-break/>government was adopted in England. This was acceptable to the majority of the English Long Parliament, as many of them were presbyterians, while others preferred allying with the Scots to losing the Civil War.</text:p>
                              </text:list-item>
                              <text:list-item>
                                <text:p text:style-name="P173">After some haggling a document called the "Solemn League and Covenant" was drawn up. This was practically a treaty between England and Scotland for the preservation of the reformed religion in Scotland, the reformation of religion in England and Ireland "according to the word of God and the example of the best reformed churches," and the extirpation of popery and prelacy. It did not explicitly mention presbyterianism, and included some ambiguous formulations which left the door open to the English Independents, another strong faction on the English Parliamentary side, particularly in the parliamentary armies. It was subscribed to by many in England, Scotland, and Ireland, approved by the English Long Parliament, and, with some slight modifications, by the Westminster Assembly of Divines. (Who we will talk about momentarily)</text:p>
                              </text:list-item>
                            </text:list>
                          </text:list-item>
                          <text:list-item>
                            <text:p text:style-name="P137">Second English Civil War (1648)</text:p>
                          </text:list-item>
                          <text:list-item>
                            <text:p text:style-name="P137">Third English Civil War</text:p>
                          </text:list-item>
                        </text:list>
                      </text:list-item>
                      <text:list-item>
                        <text:p text:style-name="P108">Confessions</text:p>
                        <text:list>
                          <text:list-item>
                            <text:p text:style-name="P137">Westminster Confession 1643 – appointed to it, by Parliament!</text:p>
                            <text:list>
                              <text:list-item>
                                <text:p text:style-name="P151">The purpose of the Westminster Assembly, in which 121 Puritan clergymen participated, was to provide official documents for the reformation of the Church of England. The Church of Scotland had recently overthrown its bishops and adopted presbyterianism (see Bishops' Wars). For this reason, as a condition for entering into the alliance with England, the Scottish Parliament formed the Solemn League and Covenant with the English Parliament, which meant that the Church of England would abandon episcopalianism and consistently adhere to Calvinistic standards of doctrine and worship. The Confession and Catechisms were produced in order to secure the help of the Scots against the king.</text:p>
                              </text:list-item>
                            </text:list>
                          </text:list-item>
                          <text:list-item>
                            <text:p text:style-name="P137">First London Baptist Confession (1644)</text:p>
                            <text:list>
                              <text:list-item>
                                <text:p text:style-name="P153">This confession was the response of the newborn Baptist faith to the Westminster Assembly's paedobaptistic, and at least nominally Magesterial confession. <text:s/></text:p>
                              </text:list-item>
                              <text:list-item>
                                <text:p text:style-name="P153">It differs not a whit in it's open Calvinism, nor does it differ in the vast majority of its doctrinal stances. <text:s/>It is a Baptist response that affirms their orthodoxy, while stressing their differences in some points of doctrinal distinctions.</text:p>
                              </text:list-item>
                            </text:list>
                          </text:list-item>
                        </text:list>
                      </text:list-item>
                    </text:list>
                  </text:list-item>
                </text:list>
              </text:list-item>
            </text:list>
          </text:list-item>
        </text:list>
        <text:p text:style-name="P4"/>
        <text:list xml:id="list37714229" text:continue-numbering="true" text:style-name="WW8Num4">
          <text:list-item>
            <text:list>
              <text:list-item>
                <text:p text:style-name="P70">The Protectorate (1653-1660)</text:p>
                <text:list>
                  <text:list-item>
                    <text:p text:style-name="P93">Lord Protector (1657-1659)</text:p>
                  </text:list-item>
                </text:list>
              </text:list-item>
              <text:list-item>
                <text:p text:style-name="P70">The Restoration</text:p>
                <text:list>
                  <text:list-item>
                    <text:p text:style-name="P80">Charles II takes the throne (1660-1685)</text:p>
                  </text:list-item>
                  <text:list-item>
                    <text:p text:style-name="P183">The Clarendon Code</text:p>
                    <text:list>
                      <text:list-item>
                        <text:p text:style-name="P187">The Clarendon Code was a series of four legal statutes passed between 1661-1665 which effectively re-established the supremacy of the Anglican Church after the interlude of Cromwell's Commonwealth, and ended toleration for dissenting religions. </text:p>
                      </text:list-item>
                      <text:list-item>
                        <text:p text:style-name="P186"><text:soft-page-break/>The Code was named for Edward Hyde, 1st Earl of Clarendon, who was Charles II's Lord Chancellor. Clarendon enforced the laws despite his personal opposition to many of the provisions of the Code.</text:p>
                      </text:list-item>
                      <text:list-item>
                        <text:p text:style-name="P188"><text:span text:style-name="T37">Corporation Act (1661) - </text:span><text:span text:style-name="T36">This first of the four statutes which made up the Clarendon Code required all municipal officials to take Anglican communion, formally reject the Solemn League and Covenant of 1643. The effect of this act was to exclude Nonconformists from public office.</text:span></text:p>
                      </text:list-item>
                      <text:list-item>
                        <text:p text:style-name="P188"><text:span text:style-name="T37">Act of Uniformity (1662)</text:span><text:span text:style-name="T36"> - This second statute made use of the </text:span><text:span text:style-name="T39">Book of Common Prayer</text:span><text:span text:style-name="T36"> compulsory in religious service. Upwards of 2000 clergy refused to comply with this act, and were forced to resign their livings.</text:span></text:p>
                      </text:list-item>
                      <text:list-item>
                        <text:p text:style-name="P188"><text:span text:style-name="T37">Coventicle Act (1664) - </text:span><text:span text:style-name="T36">This act forbade coventicles (a meeting for unauthorized worship) of more than 5 people who were not members of the same household. The purpose was to prevent dissenting religious groups from meeting.</text:span></text:p>
                      </text:list-item>
                      <text:list-item>
                        <text:p text:style-name="P188"><text:span text:style-name="T37">Five-Mile Act (1665) - </text:span><text:span text:style-name="T36">This final act of the Clarendon Code was aimed at Nonconformist ministers, who were forbidden from coming within 5 miles of incorporated towns or the place of their former livings. They were also forbidden to teach in schools. This act was not rescinded until 1812.</text:span></text:p>
                      </text:list-item>
                      <text:list-item>
                        <text:p text:style-name="P188"><text:span text:style-name="T37">Effect of the Code.</text:span><text:span text:style-name="T36"> The Clarendon Code effectively ended any possibility of the Anglican Church and Nonconformists coming together under one religious and social banner. The religions of Britain were deeply polarized, and religious intolerance would be an ever-present feature of British life for at least the next century.</text:span></text:p>
                      </text:list-item>
                    </text:list>
                  </text:list-item>
                  <text:list-item>
                    <text:p text:style-name="P80">Bunyan imprisoned (1660)</text:p>
                  </text:list-item>
                  <text:list-item>
                    <text:p text:style-name="P80">Cromwell exhumed, hanged, beheaded (1661)</text:p>
                  </text:list-item>
                </text:list>
              </text:list-item>
              <text:list-item>
                <text:p text:style-name="P76">James II (1685-1688)</text:p>
                <text:list>
                  <text:list-item>
                    <text:p text:style-name="P80">Attempted to establish religious liberty, but was suspected of trying to restore Catholicism</text:p>
                  </text:list-item>
                </text:list>
              </text:list-item>
              <text:list-item>
                <text:p text:style-name="P76">The Glorious Revolution (1688)</text:p>
                <text:list>
                  <text:list-item>
                    <text:p text:style-name="P80">William and Mary</text:p>
                  </text:list-item>
                  <text:list-item>
                    <text:p text:style-name="P80">Bill of Rights, 1689</text:p>
                  </text:list-item>
                </text:list>
              </text:list-item>
            </text:list>
          </text:list-item>
        </text:list>
        <text:p text:style-name="P12"/>
        <text:list xml:id="list37706520" text:continue-numbering="true" text:style-name="WW8Num4">
          <text:list-item>
            <text:p text:style-name="P43"><text:s text:c="2"/>European Baptist History</text:p>
            <text:list>
              <text:list-item>
                <text:p text:style-name="P46"><text:span text:style-name="T5">The Anabaptists</text:span><text:span text:style-name="Footnote_20_anchor"><text:span text:style-name="T5"><text:note text:id="ftn122" text:note-class="footnote"><text:note-citation>122</text:note-citation><text:note-body><text:p text:style-name="Footnote"><text:span text:style-name="T34"><text:s/>By His Grace and For His Glory,</text:span> Dr. Tom Nettles</text:p></text:note-body></text:note></text:span></text:span><text:span text:style-name="Footnote_20_anchor"><text:span text:style-name="T5"><text:note text:id="ftn123" text:note-class="footnote"><text:note-citation>123</text:note-citation><text:note-body><text:p text:style-name="Footnote"><text:s/><text:span text:style-name="T34">Church History Lessons</text:span> <text:s/>- Dr. James White, Lecture 39, 46, 47</text:p></text:note-body></text:note></text:span></text:span></text:p>
                <text:list>
                  <text:list-item>
                    <text:p text:style-name="P52">Conrad Grebel, Felix Manz, George Blaurock </text:p>
                    <text:list>
                      <text:list-item>
                        <text:p text:style-name="P53">Initial anabaptists in Zwingli's Switzerland</text:p>
                      </text:list-item>
                    </text:list>
                  </text:list-item>
                  <text:list-item>
                    <text:p text:style-name="P54">Menno Simons – Founder of the Mennonites</text:p>
                  </text:list-item>
                  <text:list-item>
                    <text:p text:style-name="P54">Muntzer – theological instigator of the Peasant's War</text:p>
                  </text:list-item>
                  <text:list-item>
                    <text:p text:style-name="P54">Zwickau Prophets - Nicholas Storch and Markus Stubner </text:p>
                  </text:list-item>
                  <text:list-item>
                    <text:p text:style-name="P54">Jan of Leiden – Munster Rebellion</text:p>
                  </text:list-item>
                </text:list>
              </text:list-item>
              <text:list-item>
                <text:p text:style-name="P61">The English Baptists</text:p>
                <text:list>
                  <text:list-item>
                    <text:p text:style-name="P54">Early period</text:p>
                    <text:list>
                      <text:list-item>
                        <text:p text:style-name="P55">Smith and Helwys – considered to be the first english baptists, by many (c. 1606)</text:p>
                        <text:list>
                          <text:list-item>
                            <text:p text:style-name="P56">Smith merged with the Mennonites, while Helwys took up with the <text:soft-page-break/>Arminians</text:p>
                          </text:list-item>
                        </text:list>
                      </text:list-item>
                      <text:list-item>
                        <text:p text:style-name="P55">Jacob, Lathrop, Jessey – first progenitors of the separatist baptist congregation in England </text:p>
                      </text:list-item>
                      <text:list-item>
                        <text:p text:style-name="P55">John Spilsbury, William Kiffen - formulators of the LBCF of 1644</text:p>
                      </text:list-item>
                      <text:list-item>
                        <text:p text:style-name="P55">Benjamin Keach</text:p>
                        <text:list>
                          <text:list-item>
                            <text:p text:style-name="P55">The famous Dr. Keach, instrumental in the formulation of the 1644 London Baptist Confession, the most prolific Baptist, aside from John Gill</text:p>
                          </text:list-item>
                        </text:list>
                      </text:list-item>
                      <text:list-item>
                        <text:p text:style-name="P55">1689 (1677) London Baptist - response to the Clarendon Code, with the return of the Stuarts</text:p>
                      </text:list-item>
                    </text:list>
                  </text:list-item>
                  <text:list-item>
                    <text:p text:style-name="P57">Middle period</text:p>
                    <text:list>
                      <text:list-item>
                        <text:p text:style-name="P54">General Baptists – General Baptists fall apart due to Deism/Socinianism, become unitarian – remade under Dan Taylor (1770)</text:p>
                      </text:list-item>
                      <text:list-item>
                        <text:p text:style-name="P54">Particular Baptists</text:p>
                        <text:list>
                          <text:list-item>
                            <text:p text:style-name="P55">John Gill (1697-1771)</text:p>
                            <text:list>
                              <text:list-item>
                                <text:p text:style-name="P56">The learned doctor, whose “The Cause of God and Truth,” “Exposition of the whole Bible” and many, many other works are references for baptist pastors to this day</text:p>
                              </text:list-item>
                              <text:list-item>
                                <text:p text:style-name="P56">Wrote a truly massive amount of material, on a vast breadth of theological subjects</text:p>
                              </text:list-item>
                            </text:list>
                          </text:list-item>
                          <text:list-item>
                            <text:p text:style-name="P55">His church would later become the Metropolitan Tabernacle, pastored by the great C.H. Spurgeon, but he was its pastor for 51 years!</text:p>
                          </text:list-item>
                        </text:list>
                      </text:list-item>
                    </text:list>
                  </text:list-item>
                  <text:list-item>
                    <text:p text:style-name="P57">Late period</text:p>
                    <text:list>
                      <text:list-item>
                        <text:p text:style-name="P54">The Baptist Union</text:p>
                        <text:list>
                          <text:list-item>
                            <text:p text:style-name="P55">Fuller</text:p>
                            <text:list>
                              <text:list-item>
                                <text:p text:style-name="P56">Andrew Fuller was a small-town pastor who had influence far beyond the size of his congregation. <text:s/>It was he who helped send out missionaries from England to India and elsewhere, as well as he who combated the hyper-calvinism/antinomianism that had infected the strict baptist churches, as well as the Sandemanianism that threatened from the other side. <text:s/></text:p>
                              </text:list-item>
                              <text:list-item>
                                <text:p text:style-name="P56">Andrew Fuller was a humble pastor who was used by God to work mightily in the English church. <text:s/>He was a mission-sending pastor, as well as a defender of orthodoxy. <text:s/>He fought the prevalent hyper-calvinism of his day, as well as the tendency to go the other direction – either to arminianism or sandemanianism. <text:s/></text:p>
                              </text:list-item>
                            </text:list>
                          </text:list-item>
                          <text:list-item>
                            <text:p text:style-name="P55">Carey</text:p>
                            <text:list>
                              <text:list-item>
                                <text:p text:style-name="P56">William Carey was the missionary to India. <text:s/>The cobbler turned preacher, the scholar who helped translate the Scriptures into multitudinous Indian dialects. <text:s/></text:p>
                              </text:list-item>
                              <text:list-item>
                                <text:p text:style-name="P56">His passion and dedication to the people he was sent to witness to opened the door for all of what we now consider modern missions. <text:s/></text:p>
                              </text:list-item>
                            </text:list>
                          </text:list-item>
                          <text:list-item>
                            <text:p text:style-name="P55">Judson (1788-1850)</text:p>
                            <text:list>
                              <text:list-item>
                                <text:p text:style-name="P56">Missionary to Burma, whose work, along with other laborers, opened the door for Christianity in Burma and it's surroundings. <text:s/></text:p>
                              </text:list-item>
                            </text:list>
                          </text:list-item>
                        </text:list>
                      </text:list-item>
                      <text:list-item>
                        <text:p text:style-name="P54">Strict Baptists</text:p>
                        <text:list>
                          <text:list-item>
                            <text:p text:style-name="P55">The Gospel Standard/Herald and Fuller – these magazines were a focus points around which Fuller's hypre-calvinistic opponents would rally, and oppose the return to an evangelical calvinism that they had lost sight of.</text:p>
                          </text:list-item>
                        </text:list>
                      </text:list-item>
                      <text:list-item>
                        <text:p text:style-name="P54">The Prince of Preachers</text:p>
                        <text:list>
                          <text:list-item>
                            <text:p text:style-name="P55"><text:soft-page-break/>C.H. Spurgeon was the man whose indomitable presence, awe-inspiring talent, and dedication to the spiritual welfare of his country's people resulted in the mighty revival of England during his lifetime. <text:s/>His sermons fill 20 volumes, and he has written innumerable tracts, and responses to common theological issues of his day. <text:s/></text:p>
                          </text:list-item>
                          <text:list-item>
                            <text:p text:style-name="P55">The Downgrade Controversy</text:p>
                            <text:list>
                              <text:list-item>
                                <text:p text:style-name="P56">His primary controversy is over what isa called the “Down grade”. <text:s/>It began with a warning written by a fellow pastor about what happens when an orthodox church begins to “down grade' – from it's doctrine, and foundationally, it's appreciation of the inspiration and inerrancy of Scripture.</text:p>
                              </text:list-item>
                              <text:list-item>
                                <text:p text:style-name="P56">Once the articles were published, he began to receive a flood of correspondence confirming the warnings that had been given. <text:s/>He began to write concerning the “down grade”, and received an even greater flood of correspondence, which confirmed to him that his warning was not only too little, but too late. <text:s/></text:p>
                              </text:list-item>
                              <text:list-item>
                                <text:p text:style-name="P56">One of his correspondents was the leader of the association of which he was part. <text:s/>It confirmed, church by church, that the greater bulk of the member churches of the association were, in fact, “down graded”. <text:s/>He made the decision, after much prayer and consideration, to withdraw from the Union. <text:s/></text:p>
                              </text:list-item>
                              <text:list-item>
                                <text:p text:style-name="P56">He and his church were censured by the union's assembly – and at the next general assembly, they voted, by a 2000-7 margin, to continue to compromise, and that they had no grounds to discipline member churches. Much Tennyson was quoted, and “doubt” was praised as a virtue, by the one who prosed the resolution of compromise. <text:s/>His own brother endorsed the resolution as an acceptable compromise. <text:s/></text:p>
                              </text:list-item>
                              <text:list-item>
                                <text:p text:style-name="P62">Numbers of good brethren in different ways remain in fellowship with those who are undermining the gospel; and they talk of their conduct as though it were a loving course which the Lord will approve of in the day of his appearing. We cannot understand them. The bounden duty of a true believer towards men who profess to be Christians, and yet deny the Word of the Lord, and reject the fundamentals of the gospel, is to come out from among them. If it be said that efforts should be made to produce reform, we agree with the remark; but when you know that they will be useless, what is the use? Where the basis of association allows error, and almost invites it, and there is an evident determination not to alter that basis, nothing remains to be done inside, which can be of any radical service. The operation of an evangelical party within can only repress, and, perhaps, conceal, the evil for a time; but meanwhile, sin is committed by the compromise itself, and no permanently good result can follow. To stay in a community which fellowships all beliefs in the hope of setting matters right, is as though Abraham had stayed at Ur, or at Haran, in the hope of converting the household out of which he was called.<text:line-break/><draw:frame draw:style-name="fr1" draw:name="graphics1" text:anchor-type="as-char" svg:width="0.0161in" svg:height="0.0161in" draw:z-index="0"><draw:image xlink:href="http://www.spurgeon.org/images/indent.gif" xlink:type="simple" xlink:show="embed" xlink:actuate="onLoad"/></draw:frame>Complicity with error will take from the best of men the power to enter any successful protest against it. . . . Our present sorrowful protest is not a matter of this man or that, this error or that; but of principle. <text:s/></text:p>
                              </text:list-item>
                              <text:list-item>
                                <text:p text:style-name="P62">True to his predictions, the Baptist Union was never again the same, and continued to decline for decades afterwards.</text:p>
                                <text:p text:style-name="P47"><text:span text:style-name="T38">Further Study:</text:span><text:span text:style-name="T1"> </text:span></text:p>
                              </text:list-item>
                            </text:list>
                          </text:list-item>
                        </text:list>
                      </text:list-item>
                    </text:list>
                  </text:list-item>
                </text:list>
              </text:list-item>
            </text:list>
            <text:p text:style-name="P44"/>
          </text:list-item>
          <text:list-item>
            <text:p text:style-name="P48"><text:span text:style-name="T1">American Baptists</text:span><text:span text:style-name="Footnote_20_anchor"><text:span text:style-name="T1"><text:note text:id="ftn124" text:note-class="footnote"><text:note-citation>124</text:note-citation><text:note-body><text:p text:style-name="Footnote"><text:span text:style-name="T34">By His Grace and For His Glory,</text:span> Dr. Tom Nettles</text:p></text:note-body></text:note></text:span></text:span></text:p>
            <text:list>
              <text:list-item>
                <text:p text:style-name="P49"><text:span text:style-name="T1"><text:s/></text:span><text:span text:style-name="T2">Early Period</text:span></text:p>
                <text:list>
                  <text:list-item>
                    <text:p text:style-name="P58"><text:soft-page-break/>American Founders</text:p>
                    <text:list>
                      <text:list-item>
                        <text:p text:style-name="P59">Roger Williams</text:p>
                      </text:list-item>
                      <text:list-item>
                        <text:p text:style-name="P59">John Clarke</text:p>
                      </text:list-item>
                      <text:list-item>
                        <text:p text:style-name="P59">Thomas Gould</text:p>
                      </text:list-item>
                    </text:list>
                  </text:list-item>
                  <text:list-item>
                    <text:p text:style-name="P58">Philadelphia Association (1707)</text:p>
                    <text:list>
                      <text:list-item>
                        <text:p text:style-name="P59">The first Baptist association in the Americas</text:p>
                      </text:list-item>
                      <text:list-item>
                        <text:p text:style-name="P59">Philadephia Confession (1742)</text:p>
                        <text:list>
                          <text:list-item>
                            <text:p text:style-name="P60">A Confession of Faith Put Forth by the Elders and Brethren Of Many Congregations of Christians (Baptized upon Profession of their Faith) In London and the Country Adopted by the Baptist Association Met at Philadelphia</text:p>
                          </text:list-item>
                          <text:list-item>
                            <text:p text:style-name="P60">September 25, 1742</text:p>
                          </text:list-item>
                          <text:list-item>
                            <text:p text:style-name="P50"><text:span text:style-name="T43">To which are added Two Chapters, viz. Of Laying on of Hands, and Of Singing of Psalms in Public Worship</text:span><text:span text:style-name="Footnote_20_anchor"><text:span text:style-name="T43"><text:note text:id="ftn125" text:note-class="footnote"><text:note-citation>125</text:note-citation><text:note-body><text:p text:style-name="Footnote"><text:s/>http://www.carmichaelbaptist.org/Articles%20of%20Faith/pcofcontents.htm</text:p></text:note-body></text:note></text:span></text:span></text:p>
                          </text:list-item>
                        </text:list>
                      </text:list-item>
                      <text:list-item>
                        <text:p text:style-name="P59">Elias Keach</text:p>
                        <text:list>
                          <text:list-item>
                            <text:p text:style-name="P50"><text:span text:style-name="T43">Elias Keach, the first minister of the church, was a son of the celebrated Benjamin Keach of London. He came to this country about the year 1686, and was then a very wild youth. On his landing he dressed in black and wore a band in order to pass as a minister. The project succeeded to his wishes, and many persons resorted to hear the young London divine. He performed well enough till he advanced pretty far in the sermon, then, stopping short, he looked like a man astonished. The audience concluded that he was seized by some disorder; but, on asking what the matter was, received from him a confession of imposture, with tears in his eyes and much trembling. Great was his distress, though it ended happily; for from this time he’ dated his conversion. He visited Dungan, was instructed, baptized and ordained. He traveled through the wilderness of Pennsylvania and the Jerseys, preaching the gospel with great success. He became the chief apostle of the Baptists in this country. With his family he finally returned to London and became a most successful minister </text:span><text:span text:style-name="Footnote_20_anchor"><text:span text:style-name="T43"><text:note text:id="ftn126" text:note-class="footnote"><text:note-citation>126</text:note-citation><text:note-body><text:p text:style-name="Footnote"><text:s/><text:span text:style-name="T34">Materials Toward a History of the Baptists of Pennsylvania</text:span>, Morgan Edwards, p. 9-11, 1770</text:p></text:note-body></text:note></text:span></text:span></text:p>
                          </text:list-item>
                        </text:list>
                      </text:list-item>
                    </text:list>
                  </text:list-item>
                  <text:list-item>
                    <text:p text:style-name="P58">Charleston Association (1751)</text:p>
                    <text:list>
                      <text:list-item>
                        <text:p text:style-name="P59">Fuhrman (1787-1825)</text:p>
                      </text:list-item>
                      <text:list-item>
                        <text:p text:style-name="P59">Triennial Convention (1814)</text:p>
                      </text:list-item>
                    </text:list>
                  </text:list-item>
                </text:list>
              </text:list-item>
              <text:list-item>
                <text:p text:style-name="P45">Sandy Creek and the SBC (1755-1758)</text:p>
                <text:list>
                  <text:list-item>
                    <text:p text:style-name="P57">Edwards and the Congregationalists</text:p>
                    <text:list>
                      <text:list-item>
                        <text:p text:style-name="P54">The Puritans, and the Congregationalists in particular, had a profound effect on the early Baptists. <text:s/>Most Baptists came out of Congregational churches, and the Great Awakening, in particular, formed a large portion of the American ancestors of modern Baptists.</text:p>
                      </text:list-item>
                      <text:list-item>
                        <text:p text:style-name="P54">Edwards, Whitfield and Wesley</text:p>
                        <text:list>
                          <text:list-item>
                            <text:p text:style-name="P55">Edwards was the man who prepared the kindling that sparked the great awakening. <text:s/>Whitfield and Wesley were the preachers that lit and fanned the flames</text:p>
                          </text:list-item>
                          <text:list-item>
                            <text:p text:style-name="P55">Wesley, as we all know, left as his legacy the Methodist church, while both he and Whitfield's (He was a Calvinist Anglican) preaching spurred on the furious spread of the gospel, as well as the growth and expansion of many evangelical churches, including Baptists</text:p>
                          </text:list-item>
                          <text:list-item>
                            <text:p text:style-name="P55">Whitfield (1714-1770) was an Anglican open-air preacher, staunchly <text:soft-page-break/>calvinist, yet perhaps the most powerful preacher in recent history. <text:s/>He was supported by both John Gill in England, and Jonathan Edwards, in the Americas</text:p>
                          </text:list-item>
                        </text:list>
                      </text:list-item>
                    </text:list>
                  </text:list-item>
                  <text:list-item>
                    <text:p text:style-name="P58">Shubal Stearns (1706-1771)</text:p>
                    <text:list>
                      <text:list-item>
                        <text:p text:style-name="P59">Sandy Creek – 1755 – moved south to separate from the paedobaptistic Congregationalists, after hearing George Whitefield speak - and founded a church as well as a community. <text:s/>Became the foundation for many of today's modern SBC churches</text:p>
                      </text:list-item>
                      <text:list-item>
                        <text:p text:style-name="P59">Derived from N.E. congregationalism/The Great Awakening (New Lights)</text:p>
                      </text:list-item>
                      <text:list-item>
                        <text:p text:style-name="P59">Defended by Jonathan Edwards</text:p>
                      </text:list-item>
                    </text:list>
                  </text:list-item>
                  <text:list-item>
                    <text:p text:style-name="P58">Sandy Creek Association was formed in 1758, </text:p>
                  </text:list-item>
                </text:list>
              </text:list-item>
              <text:list-item>
                <text:p text:style-name="P45">Middle Period</text:p>
                <text:list>
                  <text:list-item>
                    <text:p text:style-name="P58">New Hampshire Confession of 1833</text:p>
                    <text:list>
                      <text:list-item>
                        <text:p text:style-name="P59">Instituted in response to Free Will baptists under Benjamin Randall</text:p>
                      </text:list-item>
                    </text:list>
                  </text:list-item>
                  <text:list-item>
                    <text:p text:style-name="P58">1845 separation of Northern and Southern Baptists</text:p>
                    <text:list>
                      <text:list-item>
                        <text:p text:style-name="P59">SBC founded, on the basis of missions, as was the triennial convention before it – there was an underlying component of slavery, but it really was a lesser issue. <text:s/></text:p>
                      </text:list-item>
                    </text:list>
                  </text:list-item>
                </text:list>
              </text:list-item>
              <text:list-item>
                <text:p text:style-name="P45">Modern period</text:p>
                <text:list>
                  <text:list-item>
                    <text:p text:style-name="P58">North-South division </text:p>
                    <text:list>
                      <text:list-item>
                        <text:p text:style-name="P51"><text:span text:style-name="T43">plainly seen in the beginning of the 20</text:span><text:span text:style-name="T99">th</text:span><text:span text:style-name="T43"> century</text:span></text:p>
                      </text:list-item>
                      <text:list-item>
                        <text:p text:style-name="P59">Northern merger with the free-will baptists</text:p>
                      </text:list-item>
                    </text:list>
                  </text:list-item>
                  <text:list-item>
                    <text:p text:style-name="P58">Northern schisms</text:p>
                    <text:list>
                      <text:list-item>
                        <text:p text:style-name="P59">Due primarily to inerrancy, deity of Christ, virgin birth, eternal hell, eschatology – not Calvinism (issues stemming from heretical liberalism, not more precise doctrinal matters)</text:p>
                      </text:list-item>
                      <text:list-item>
                        <text:p text:style-name="P59">Fundamental Fellowship(1921) &gt; Conservative Baptist Fellowship(1947)</text:p>
                      </text:list-item>
                      <text:list-item>
                        <text:p text:style-name="P59">Baptist Bible Union of America (1923-1928)</text:p>
                        <text:list>
                          <text:list-item>
                            <text:p text:style-name="P60">T.T. Shields – leader of a movement which came out of the northern churches who wished to return to the old doctrines that defined baptists</text:p>
                          </text:list-item>
                        </text:list>
                      </text:list-item>
                      <text:list-item>
                        <text:p text:style-name="P59">General Association of Regular Baptists (1933)</text:p>
                      </text:list-item>
                    </text:list>
                  </text:list-item>
                </text:list>
              </text:list-item>
              <text:list-item>
                <text:p text:style-name="P45"/>
                <text:p text:style-name="P44"/>
              </text:list-item>
            </text:list>
          </text:list-item>
          <text:list-item>
            <text:p text:style-name="P43"><text:span text:style-name="T36">Further Study:</text:span>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ITUS Cyberbit Basic" svg:font-family="'TITUS Cyberbit Basic'"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font-weight-complex="normal"/>
    </style:style>
    <style:style style:name="WW8Num2z6" style:family="text">
      <style:text-properties style:font-name="Symbol" fo:font-size="9pt" style:font-size-asian="9pt" style:font-name-complex="StarSymbol" style:font-size-complex="9pt"/>
    </style:style>
    <style:style style:name="WW8Num2z7" style:family="text"/>
    <style:style style:name="WW8Num3z0" style:family="text">
      <style:text-properties fo:font-variant="normal" fo:text-transform="none" style:use-window-font-color="true" style:text-position="0% 100%" style:font-name="Times New Roman" fo:font-size="12pt" fo:language="en" fo:country="US"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WW8Num3z6" style:family="text">
      <style:text-properties style:font-name="Symbol" fo:font-size="9pt" style:font-size-asian="9pt" style:font-name-complex="StarSymbol" style:font-size-complex="9pt"/>
    </style:style>
    <style:style style:name="WW8Num3z7" style:family="text"/>
    <style:style style:name="WW8Num4z0" style:family="text">
      <style:text-properties fo:font-size="12pt" fo:language="en" fo:country="CA" fo:font-style="italic" fo:font-weight="normal" style:font-size-asian="12pt" style:font-style-asian="italic" style:font-weight-asian="normal" style:font-name-complex="Georgia" style:font-size-complex="12pt" style:font-style-complex="italic" style:font-weight-complex="normal"/>
    </style:style>
    <style:style style:name="WW8Num4z6" style:family="text">
      <style:text-properties style:font-name="Symbol" fo:font-size="9pt" fo:language="en" fo:country="CA" style:font-size-asian="9pt" style:font-name-complex="StarSymbol" style:font-size-complex="9pt"/>
    </style:style>
    <style:style style:name="WW8Num4z7" style:family="text">
      <style:text-properties fo:font-size="12pt" fo:language="en" fo:country="CA" style:font-size-asian="12pt" style:font-size-complex="12pt"/>
    </style:style>
    <style:style style:name="Absatz-Standardschriftart" style:family="text"/>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Q"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0" style:num-prefix="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0" style:num-prefix="     " style:num-suffix=".  "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0" style:num-prefix="         " style:num-suffix=" .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0" style:num-prefix="            " style:num-suffix=").  "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7" text:style-name="WW8Num2z6" style:num-suffix="." text:bullet-char="">
        <style:list-level-properties text:list-level-position-and-space-mode="label-alignment">
          <style:list-level-label-alignment text:label-followed-by="listtab" text:list-tab-stop-position="2.6in" fo:text-indent="-0.25in" fo:margin-left="2.6in"/>
        </style:list-level-properties>
        <style:text-properties style:font-name="Symbol"/>
      </text:list-level-style-bullet>
      <text:list-level-style-number text:level="8" text:style-name="WW8Num2z7" style:num-prefix="(" style:num-suffix=")." style:num-format="i">
        <style:list-level-properties text:list-level-position-and-space-mode="label-alignment">
          <style:list-level-label-alignment text:label-followed-by="listtab" text:list-tab-stop-position="3.35in" fo:text-indent="-0.25in" fo:margin-left="3.35in"/>
        </style:list-level-properties>
      </text:list-level-style-number>
      <text:list-level-style-bullet text:level="9" text:style-name="WW8Num2z6"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prefix="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prefix="     " style:num-suffix=".  "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prefix="         " style:num-suffix=" .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prefix="            " style:num-suffix=").  "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7" text:style-name="WW8Num3z6" style:num-suffix="." text:bullet-char="">
        <style:list-level-properties text:list-level-position-and-space-mode="label-alignment">
          <style:list-level-label-alignment text:label-followed-by="listtab" text:list-tab-stop-position="2.6in" fo:text-indent="-0.25in" fo:margin-left="2.6in"/>
        </style:list-level-properties>
        <style:text-properties style:font-name="Symbol"/>
      </text:list-level-style-bullet>
      <text:list-level-style-number text:level="8" text:style-name="WW8Num3z7" style:num-prefix="(" style:num-suffix=")." style:num-format="i">
        <style:list-level-properties text:list-level-position-and-space-mode="label-alignment">
          <style:list-level-label-alignment text:label-followed-by="listtab" text:list-tab-stop-position="3.35in" fo:text-indent="-0.25in" fo:margin-left="3.35in"/>
        </style:list-level-properties>
      </text:list-level-style-number>
      <text:list-level-style-bullet text:level="9" text:style-name="WW8Num3z6"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0" style:num-prefix=" "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0" style:num-prefix=" "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0" style:num-prefix="     " style:num-suffix=".  "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0" style:num-prefix="         " style:num-suffix=" .  "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0" style:num-prefix="            " style:num-suffix=").  "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bullet text:level="7" text:style-name="WW8Num4z6" style:num-suffix="." text:bullet-char="">
        <style:list-level-properties text:list-level-position-and-space-mode="label-alignment">
          <style:list-level-label-alignment text:label-followed-by="listtab" text:list-tab-stop-position="2.6in" fo:text-indent="-0.25in" fo:margin-left="2.6in"/>
        </style:list-level-properties>
        <style:text-properties style:font-name="Symbol"/>
      </text:list-level-style-bullet>
      <text:list-level-style-number text:level="8" text:style-name="WW8Num4z7" style:num-prefix="(" style:num-suffix=")." style:num-format="i">
        <style:list-level-properties text:list-level-position-and-space-mode="label-alignment">
          <style:list-level-label-alignment text:label-followed-by="listtab" text:list-tab-stop-position="3.35in" fo:text-indent="-0.25in" fo:margin-left="3.35in"/>
        </style:list-level-properties>
      </text:list-level-style-number>
      <text:list-level-style-bullet text:level="9" text:style-name="WW8Num4z6"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08-07-01T22:38:59</meta:creation-date>
    <dc:date>2026-05-10T17:44:02.55</dc:date>
    <meta:print-date>2009-03-22T13:59:00</meta:print-date>
    <meta:editing-cycles>57</meta:editing-cycles>
    <meta:editing-duration>P26DT13H3M9S</meta:editing-duration>
    <dc:creator>Joshua Whipps</dc:creator>
    <meta:generator>OpenOffice/4.1.7$Win32 OpenOffice.org_project/417m1$Build-9800</meta:generator>
    <meta:document-statistic meta:table-count="0" meta:image-count="1" meta:object-count="0" meta:page-count="95" meta:paragraph-count="1097" meta:word-count="59123" meta:character-count="350786"/>
  </office:meta>
</office:document-meta>
</file>