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tyle="normal" style:font-style-asian="normal" style:font-style-complex="normal"/>
    </style:style>
    <style:style style:name="P2" style:family="paragraph" style:parent-style-name="Standard">
      <style:text-properties fo:font-style="normal" style:font-style-asian="normal" style:font-style-complex="normal"/>
    </style:style>
    <style:style style:name="P3" style:family="paragraph" style:parent-style-name="Standard">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or you have been born again not of seed which is perishable but imperishable, that is, through the living and enduring word of God.</text:p>
      <text:p text:style-name="Standard"/>
      <text:p text:style-name="Standard">In the last verse, we were exhorted to love one another from the heart; Since we have, in obedience to the truth, purified our souls for a sincere love of the brethren, we are called to act on it. This verse continues the sentence which began in the previous verse, and gives us a reason why the preceding <text:span text:style-name="T1">should</text:span> be true. Yes, we love because our souls were purified; yes, the goal of purification was to grant us a sincere love for the brethren – but what purifies us? This verse tells us. We hinted at it somewhat last week – it is the Spirit who purifies.</text:p>
      <text:p text:style-name="Standard"/>
      <text:p text:style-name="Standard">The first word in this verse is ah-nah-geh-gen-neh-men-oi – which is truly a mouthful. It is a perfect, passive participial nominative plural masculine verb. Perfect tense means it's a completed action in the past. It is passive, which means that the action is being done <text:span text:style-name="T2">to</text:span> the subject. Participial, which denotes either an -ing or -ed – especially with the perfect, which we have here. It's nominative, so simply referring to someone, and someones, because it is plural. It is a compound word, consisting of again, ana, and gennao, born - In essence, it's saying you have been again born(ed) – if that form existed in English... which it does not! So let's use a synonym with a form that does exist in that form – birthed. You have been again birthed. We're only using this to show the underlying meaning – there's a reason it isn't translated like this. The entire first phrase of the translation you are using, however, is due to this word. “For you have been born again” is all an attempt to translate the sense of this. </text:p>
      <text:p text:style-name="Standard"/>
      <text:p text:style-name="Standard">Ouk ek spah-rahs – adverb, preposition, noun (in genitive singular feminine). The adverb is a negative, equivalent to “not”. The preposition is akin to “of”. The noun is probably easy to decipher – sporas, like “spore”. Seed. Genitive just means it's descriptive, so this noun is something descriptive of born again, the verb. So, we have been born again – not of seed. An adjective follows the noun immediately, however, also in genitive singular feminine, so this describes the seed; phthar-tace. This term means corruptible, perishing; in terms of seed, we would say “perishable” - which is how it is usually translated in modernity. Older translations will generally use corruptible (which is perfectly fine). You have been born again – not of seed perishable.</text:p>
      <text:p text:style-name="Standard"/>
      <text:p text:style-name="Standard">Immediately following phthar-tace is alla, or but, a simple conjunction. This is usually used for contrast, and it is here. The next word is ap-thar-too – which is basically just pthar-tos with an a in front for negation – so, imperishable. </text:p>
      <text:p text:style-name="Standard"/>
      <text:p text:style-name="Standard">The next phrase finishes up the verse; dia loh-goo zon-tos theoo kai meh-non-tos. Dia is a preposition, equivalent to by or through. Loh-goo is a form of logos, or word, and is in genitive singular masculine – as is everything else declined for the rest of this phrase, so it all goes together. The next word is zon-tos, which comes from dzao, or live. It is a present, active participial, so “now living”, followed immediately by theou, or God. With it following a verb in genitive, it can be read “of God” - which gives us through word living of God then kai, or and, finishing with meh-non-tos, or enduring, decliend exactly the same way as living. So, finally, through word living of God and enduring.</text:p>
      <text:p text:style-name="Standard"/>
      <text:p text:style-name="Standard">All together, we have this: You have been born again – not of seed perishable, but imperishable – through word living of God and enduring. The way this sentence goes together in the Greek is, quite honestly, super fascinating to me – more because of what else it tells us this way. The Word is living <text:span text:style-name="T2">of God</text:span> – and that word, <text:span text:style-name="T2">because</text:span> its life is in God, <text:span text:style-name="T1">endures</text:span>. Further, we can also track that almost directly to our new birth – that seed is imperishable, because it is through the Word, which is living of God – and that endurance, that life, is imperishable; because it has its origin in the infinite life of the imperishable God!</text:p>
      <text:p text:style-name="Standard"><text:soft-page-break/></text:p>
      <text:p text:style-name="Standard"><text:span text:style-name="T1">For,</text:span></text:p>
      <text:p text:style-name="P3">“ALL FLESH IS LIKE GRASS,</text:p>
      <text:p text:style-name="P3">AND ALL ITS GLORY LIKE THE FLOWER OF GRASS.</text:p>
      <text:p text:style-name="P3">THE GRASS WITHERS,</text:p>
      <text:p text:style-name="P3">AND THE FLOWER FALLS OFF,</text:p>
      <text:p text:style-name="P3"/>
      <text:p text:style-name="P2">This verse, and the first half of the one to follow are directly out of Isa 40, verses 6-8. These verses say: “A voice says, “Call out.”</text:p>
      <text:p text:style-name="P2">Then he answered, “What shall I call out?”</text:p>
      <text:p text:style-name="P2">All flesh is grass, and all its loveliness is like the flower of the field. </text:p>
      <text:p text:style-name="P2">The grass withers, the flower fades,</text:p>
      <text:p text:style-name="P2">When the breath of the LORD blows upon it;</text:p>
      <text:p text:style-name="P2">Surely the people are grass.</text:p>
      <text:p text:style-name="P2">The grass withers, the flower fades,</text:p>
      <text:p text:style-name="P2">But the word of our God stands forever.”</text:p>
      <text:p text:style-name="Standard"/>
      <text:p text:style-name="Standard">The quote here doesn't include the repetition of the original passage, that the people are like grass, nor does it include the phrase concerning “the breath of the Lord”. <text:s/>Sometimes the Biblical authors let what they <text:span text:style-name="T1">don't</text:span> say “whisper” in that silence. He just spoke of the work of the Spirit in the new birth – so leaving this part out, for his readers who would know how the verses go, is a curious sort of emphasis. Yes, the people are like grass – grass that the Lord blows upon, and who wither – but you... you are not like that grass, which is perishable. If you are born again, you are born again in the word, and that stands forever! </text:p>
      <text:p text:style-name="Standard"/>
      <text:p text:style-name="P3">BUT THE WORD OF THE LORD ENDURES FOREVER.”</text:p>
      <text:p text:style-name="P3">And this is the word which was preached to you.</text:p>
      <text:p text:style-name="P3"/>
      <text:p text:style-name="P1">This quotation is his prooftext for what he has said thus far. It is the source of our hope, the source of our endurance, and the source of our life in God that makes him confident of all the things he said at the beginning of this chapter. It makes him confident that they <text:span text:style-name="T1">will</text:span> love one another sincerely. Why? Because it was this word which was preached to you. </text:p>
      <text:p text:style-name="P1">tau-toe de estin toe reh-mah toe eu-an-hel-ist-hen eis hymas – tau-toe is a demonstrative pronoun, corresponding to “this”, in the nominative singular neuter. de is equivalent to “and” in this context, followed by the 3<text:span text:style-name="T3">rd</text:span> person singular, present active indicative form of eimi, or is. This is something “of” a third party – it “is” of God. It is active, it is active now, and the indicative mood says it is so, as a statement of fact. So, the Word is of God, currently active, and that's a fact! We got ahead of ourselves, though – how do we know it's the word? Toe reh-mah – the word – follows tau-toe estin. It's not matched to “is”, but it does match the pronoun, tau-toe, that estin was speaking of – so, this is the word.</text:p>
      <text:p text:style-name="P1">Next, we get toe eu-an-hel-ist-hen – toe, in front of a verb like this, usually means something like “which”. The verb itself is a form of euangelizo, or preach, bring the good news, etc. It is an aorist passive participle, in the same nominative singular neuter, so it has to do with “this word”. As an aorist passive, with the participle, it has the idea of something which “has been”, but “still is” - so it would be something like “has been being preached” - which is exceedingly awkward, but conveys the idea. The final phrase is eis hymas, which is pretty literally “to you”. So, all together, we get: this is the word which has been (being) preached to you. </text:p>
      <text:p text:style-name="P1">This is the connection – this life, this endurance – is yours. Why? Because your life, your endurance, is <text:soft-page-break/>in God – by the means of His word, which being preached to you, was believed, and gave you new life as a result. This is why you can love sincerely, this is why you can obtain an inheritance (imperishable, you'll notice – fun callback a couple verses back, and which I just realized!), and why we can rejoice, even through various trials. We love Him, therefore we love the brethren – and obtain the salvation of our souls. That salvation was preached to you by the Holy Spirit, and calls us to obedience, and thence to holiness. This chapter is full of encouragement! So, a quick recap of the final verses, to end our foray through chapter 1:</text:p>
      <text:p text:style-name="P2">(For He) was being (fore)known personally, indeed, before (the) foundation (of the) world <text:span text:style-name="T1">but</text:span> has appeared (at a specific time in the past, but continuing on into the future) in these last days for the sake of you who through Him are believers in God, who is raising (or causing to appear) Him from the dead and is giving Him (His) glory; consequently, this faith of yours and hope are to be in God. These souls of yours, having been purified in the obedience to the truth, for love of the brethren, without hypocrisy; from a pure heart one another y'all love as you should, fervently. You have been born again – not of seed perishable, but imperishable – through word living of God and enduring.</text:p>
      <text:p text:style-name="Standard"><text:span text:style-name="T1">For,</text:span></text:p>
      <text:p text:style-name="P3">“ALL FLESH IS LIKE GRASS,</text:p>
      <text:p text:style-name="P3">AND ALL ITS GLORY LIKE THE FLOWER OF GRASS.</text:p>
      <text:p text:style-name="P3">THE GRASS WITHERS,</text:p>
      <text:p text:style-name="P3">AND THE FLOWER FALLS OFF,</text:p>
      <text:p text:style-name="P3">BUT THE WORD OF THE LORD ENDURES FOREVER.”</text:p>
      <text:p text:style-name="P3"/>
      <text:p text:style-name="P1">this is the word which has been (being) preached to you. </text:p>
      <text:p text:style-name="P1">Such a powerful argument! Since we have been given so much, we are to <text:span text:style-name="T1">act</text:span> accordingly – and since we are to act accordingly, we should recognize where our <text:span text:style-name="T1">ability</text:span> to act accordingly comes from. We live and endure only through the life and endurance of God's own infinite life and endurance I pray that we have this mind in us which was also in Christ Jes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06-21T19:15:21.36</meta:creation-date>
    <meta:document-statistic meta:table-count="0" meta:image-count="0" meta:object-count="0" meta:page-count="3" meta:paragraph-count="36" meta:word-count="1669" meta:character-count="9114"/>
    <dc:date>2025-06-21T19:15:56.71</dc:date>
    <dc:creator>Joshua Whipps</dc:creator>
    <meta:editing-duration>PT35S</meta:editing-duration>
    <meta:editing-cycles>1</meta:editing-cycles>
    <meta:generator>OpenOffice/4.1.7$Win32 OpenOffice.org_project/417m1$Build-9800</meta:generator>
  </office:meta>
</office:document-meta>
</file>