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quick reminder; we left off partway through verse 12. “It was revealed to them that not themselves, but you (they) serve.” Let's finish verse 12; auto ha noon ah-nan-gay-lo – in these things which now have been announced. Auto is a plural possessive (or personal) pronoun, in the accusative case, with a neuter gender – that's where we get “these things”, instead of “self” for auto. Neuter tells you (usually) that it's a place or thing, Accusative tells you that it is noun or pronoun that is a direct object of the sentence, while plural tells you it's more than one. Ha is a relative pronoun, and tells you about something already mentioned; <text:s/>nominative tells you that it is the subject of a verb. It, too, is plural neuter, which tells you which noun or pronoun it is “related” to. In this case, it is translated “which” - because you want to now “which things”, right? Noon is a regular old adverb, which means it is modifying the verb. NOW have been announced. So, our verb, ah-nan-gay-lo? It probably sounds familiar, but that's because it is. If you add “yoo” in front of it, you get yoo-ahn-gay-lo – the gospel, or “good” news. If, as in later in this same verse, you use a slightly different ending, you get... ahn-gel-oss – angels! Angels are... messengers, or ones who are sent! This whole verse outlines an extended relationship between 3 forms of this word, and should be very closely examined, because you don't do this sort of wordplay unless there's a point to it. <text:s/>The next part of the verse reads like this; hy-min dia ton … I actually couldn't figure out how to pronounce this form of euangellion. <text:s/>It's only used one time, in this verse. It's an aorist middle participle, with a genitive, plural masculine ending – the sum combination of which is not common. We'll get back to it in a minute. The next word is hymas. Together, they give us “to you through those who preached the gospel to you”. <text:s/>The first “to you” is a plural pronoun in the dative case, which tells you the relationship of an indirect object to the verb, and is often found inside a prepositional phrase. This tells us <text:span text:style-name="T1">who</text:span> it has been announced <text:span text:style-name="T1">to</text:span>. Y'all (plural pronoun, right?). Dia is a preposition, which shows direction, location or time. Ton is a definite article in the genitive plural masculine, which matches it to our odd instance of euangellion – and tells us a little bit about why the construction of this form of the verb it's a bit odd. Because we already have a “main”verb, this is a verb inside a prepositional phrase, so it is one of those <text:span text:style-name="T1">complicated</text:span> sentences to diagram. It's probably been a while for most of us since we did any sentence diagramming, but I'm sure you all remember those sentences that branched all over, and took up most the blackboard once you were done? That's what this one is like – and that's why this particular usage of euangellion has an ending form that I can't find a pronunciation key for. So, about our funky gospel here; It's aorist, which should always make us take note. It denotes something without reference to time, but yet is complete. Also note that it is a participle, which means that we add an -ing on to it in English, typically. It is not translated that way here because of the aorist, and because of the complicated sentence structure making our choices for translation limited in structure, but think of it this way – “were preaching the gospel”. <text:s/>As I also said, it's in middle voice, which means that the subject is both an agent of an action and somehow concerned with the action – they are preaching to themselves as they preach it to you. A genitive is fairly complicated, and there are probably layers of it here that I don't see – but for our purposes, note that it is possessive (which ties into our definite article just previously). Lastly, we see “to you”, or hymas. The last form of this word was dative, which told us who it was announced to, and now it is accusative (because of where it is in the sentence) to tells us the same thing about who it was preached to. The difference lies in what it being connected <text:span text:style-name="T1">from</text:span>, not in what it is being connected <text:span text:style-name="T1">to</text:span>. If that helps, great – if not... I tried! I will say, however, that this word order is precisely as it was translated; there's no need to make it move around for readability. We have the same kinds of prepositional phrases, and they work out the same way when translated. “but you, in these things which now have been announced to you through those who were preaching the Gospel to you.” </text:p>
      <text:p text:style-name="Standard"/>
      <text:p text:style-name="Standard">Let's continue our translation. En pneuma-tai ha-ghee-ah apo-sto-len-tai ap oo-ran-oo. You may have caught a couple familiar words there – and if you did, you were right! “En” is where we get our “in” and “en” prefixes from, and it is a preposition, as those tend to be – however, in this case, it's functioning as “by”, for readability, but “in” would also work here, if that makes it easier when you see <text:soft-page-break/>it. <text:s/>Prepositions, as you may have noticed, don't have cases, voices, numbers or tenses – anything like that – they are simple words. Another interesting note, too; in the Greek alphabet, the letter that looks like a lowercase v is nu, but the uppercase character for nu is shaped like an English N. So, the word “en” will read as “ev”. But anyway :) pneuma-tai – like “pneumatic” - breath – spirit! The ti ending is a neuter declension (don't worry, you don't have to know what that means). It is singular and dative in case, which we've discussed previously, but we're establishing a new indirect object for a new verb here. In your app, if you're looking, you'll notice that three words in a row say “DSN”, so you know what belongs to what. That spirit is ha-ghee-ah – holy. That Holy Spirit is sent – apo-sto-len-tai – is that word familiar? If not, it should be – it's the same word as “apostle”. It essentially means “(the one) sent off”. Getting the theme for this verse yet? Angels, messages, messengers, announcements – it's all about what God does in <text:span text:style-name="T1">sending</text:span>. The next word is “apo”, the same word just now used as a prefix for “apo-stolen-tai”. It denotes either separation of something, (off) or the origin of something, and is being used in the latter sense here. It is, however, an aorist(!) passive participle - “it has completed being sent”, if that construction makes sense. <text:s/>Sent <text:span text:style-name="T1">from</text:span>. From where? Heaven. An interesting thing to note, though. While it is being sent from heaven, it is a genitive, and masculine. It refers back to the “gospel” mentioned earlier, because while yes, the Spirit is sent from heaven as well, this is referring to the gospel being sent from heaven – and we know this, because it is using the genitive singular masculine – the one heaven. So, to sum up; “but you, in these things which now have been announced to you through those who were preaching the Gospel to you by Spirit Holy it has completed being sent from heaven.”</text:p>
      <text:p text:style-name="Standard"/>
      <text:p text:style-name="Standard">Last phrase: eis ha e-pithy-moo-sin an-gel-oi para-kyp-sai – no, that moose isn't particularly pithy... okay, bad joke. Eis – we've gone through this one a lot already. It's a preposition, means something like from, or to – and it is translated as things, plural, into because of the relative pronoun to follow – ha. We saw this same relative pronoun used similarly earlier in the verse. “these things <text:span text:style-name="T1">which</text:span><text:span text:style-name="T2">”</text:span>. Since this is the case, we can note that this time it is accusative, not nominative, so we're looking for whatever it is accusing – which things into? “these things which have now been announced” - see? A relative pronoun tells you to look for what it's related to. The case tells you to look somewhere (the direct object), and the gender status of the word (the only time “gender” is legitimately used, by the way – it refers to linguistics, not sexuality, thank you very much) is connected to the number (plural) and gender (neutral). Whew. Here's the interesting part, though; things into which angels; angeloi. The -oi ending means it is plural. Yes, it is referring to <text:span text:style-name="T1">those</text:span> angels. There's a reason it uses the “traditional” form for “angels” here – but it is also true that he's making a bit of a pun here. All of this about sending, sent, news plays all around the word “angels”, but doesn't include them – because even angels <text:span text:style-name="T1">wish</text:span> they could have what we have. What, though, do the angels do, specifically? They long to look. What does that mean, though? The word order for the last three words is actually “long angels (to) look” This word translated as “long” is epithymousin; an active verb in the present tense, an indicative mood, in the 3<text:span text:style-name="T3">rd</text:span> person, and plural. So, let's break that down. It's an present tense action verb. Someone is doing this now. It's 3<text:span text:style-name="T3">rd</text:span> person plural, so <text:span text:style-name="T1">they</text:span> are doing this now. <text:s/>It is indicative, which means it's a fact. It's a fact that they are doing this now. What are they doing? It's a compound word consisting of epi and thymos. Epi is upon, on, at, things of that nature – while thymos is passion, fierceness – to set one's passion on a thing – have one's heart set on it. To yearn, to long. Yearn, these angels! To what? Parakypto is a compound word that means “to peer within”, to “stoop down” - to look at with head bowed forward. Looking into a display case, to inspect carefully something of priceless value. This is what Peter and John do with the graveclothes of Jesus after racing to the tomb. They examine them closely. Mary does the same a few verses later in John. In James 1, the “effectual doer”, not the forgetful hearer of the law does this with the perfect law, the law of liberty – and he is blessed in what he does. The angels yearn to peer down and examine these things. “It was revealed to them that not themselves, but you (they) serve, in these things which now have been announced to you through those <text:soft-page-break/>who were preaching the Gospel to you; by Spirit Holy it has completed being sent from heaven; things into which yearn, the angels, to peer within to examine.” Pretty cool, huh?</text:p>
      <text:p text:style-name="Standard"/>
      <text:p text:style-name="Standard">Now that we're 12 verses in, I'd like to take the opportunity to summarize what we've learned so far.</text:p>
      <text:p text:style-name="Standard"/>
      <text:p text:style-name="Standard"><text:span text:style-name="T4">Peter simply calls himself “an apostle of Jesus Christ”. He is writing from “Babylon” according to ch 5 vs 13- and it is very likely that he is actually in Mesopotamia when writing this letter. He actually refers to Jews from that place in his Acts 2 sermon – see Acts 2:9. The audience is also as he states; “aliens”, or sojourners, scattered (in the Diaspora) through Pontus, Glatia, Cappadocia, Asia, and Bithynia. C</text:span>hiefly, therefore, this is written to Jews – but not only to Jews, but also those who are “grafted in”, as Paul puts it – Gentile believers who were added in to these originally Jewish churches. See 2:10.</text:p>
      <text:p text:style-name="Standard"/>
      <text:p text:style-name="Standard">We were <text:span text:style-name="T1">chosen</text:span>, because God the Father <text:span text:style-name="T1">knew</text:span> us from the foundation of the world. There was not a “time” in which the Father didn't know us - and we were chosen in Him, as Ephesians also tells us, from eternity. We were chosen <text:span text:style-name="T1">by</text:span> the sanctifying work of the Spirit! All those who come are <text:span text:style-name="T1">called</text:span>, right? Well, were all <text:span text:style-name="T1">called</text:span> using means – that is to say, the method by which we are called is the <text:span text:style-name="T1">work of the Spirit. </text:span><text:span text:style-name="T2">The Spirit chose us by </text:span><text:span text:style-name="T1">making us holy</text:span><text:span text:style-name="T2">, which is His particular work. We were chosen </text:span><text:span text:style-name="T1">to</text:span><text:span text:style-name="T2"> obey Jesus Christ; and be sprinkled by His blood. He ends this verse with the prayer; that grace <text:s/>and peace be yours in “the fullest measure”. <text:line-break/><text:line-break/>He continues that prayer in the next verse; We translated it this way: Blessings (or eulogies) to the God and Father of our Lord, Jesus Christ; the one with His great mercy has caused to be born again to a hope alive; the channel for that hope alive is the rising up of Jesus Christ from death! This verse is a fun admixture of common, easily recognized words as well as “coined” words specific to Peter – that happen to be simpler constructions compared to those used by, as an example, Luke. The biggest takeaway for me in this verse is the understanding that the channel for life, to a Christian, is resurrection.</text:span></text:p>
      <text:p text:style-name="P2"/>
      <text:p text:style-name="Standard"><text:span text:style-name="T2">WHY did Christ rise from the dead? We translated the next verse this way: To receive a possession, or inheritance given to Him; one that is incorruptible, indeed, unsoiled, indeed, immortal; kept in heaven, for you! <text:s/>In the next verse: Who are protected? </text:span><text:span text:style-name="T1">You</text:span><text:span text:style-name="T2"> (referencing the previous verse, same subject) </text:span><text:span text:style-name="T1"><text:s/></text:span><text:span text:style-name="T2">are protected </text:span><text:span text:style-name="T1">by</text:span><text:span text:style-name="T2"> the power of God, and that protection is </text:span><text:span text:style-name="T1">through</text:span><text:span text:style-name="T2"> (or by means of) faith, </text:span><text:span text:style-name="T1">for</text:span><text:span text:style-name="T2"> the purpose of salvation. That salvation, the verse continues on to say, is het-oy-mos, fit, </text:span><text:span text:style-name="T1">ready</text:span><text:span text:style-name="T2"> to be apokalypto, </text:span><text:span text:style-name="T1">revealed</text:span><text:span text:style-name="T2"> in time, </text:span><text:span text:style-name="T1">last</text:span><text:span text:style-name="T2">.</text:span></text:p>
      <text:p text:style-name="P2"/>
      <text:p text:style-name="Standard"><text:span text:style-name="T2">The next verse, we translated as follows: In </text:span><text:span text:style-name="T1">this</text:span><text:span text:style-name="T2">, we greatly </text:span><text:span text:style-name="T1">rejoice</text:span><text:span text:style-name="T2"> (in all that we have discussed), while at this moment, for a little while, you have been distressed by many, (divers, manifold) trials, (putting to proof (by experiment)). Why have we been distressed? So that the proof (the proving, test) of this faith which is ours; of greater price than gold – which can be destroyed by fire, even though tested, may be found by inquiry to result in commendation and glory and honor to Christ Jesus..</text:span></text:p>
      <text:p text:style-name="Standard"/>
      <text:p text:style-name="Standard">The next verse, we translated like this: and <text:span text:style-name="T1">even though</text:span> you are not seeing Him now, you love Him; Him, now you are not seeing, but believing in Him, you greatly rejoice, with joy inexpressible, a joy now already <text:bookmark text:name="yui-gen331"/><text:span text:style-name="T6">encompassed with glory</text:span>! Next verse: <text:span text:style-name="T5">Actively receiving the purpose of the faith that is yours; the salvation of (your) souls.</text:span></text:p>
      <text:p text:style-name="P1"/>
      <text:p text:style-name="P1">Let's move on to the next verse: As to this salvation, investigated and searched diligently, the prophets who prophesied the grace that would come to you. Seeking to know what person or time the Spirit of Christ within them was indicating, predicting the affliction of the Christ, and these glories to follow. It <text:soft-page-break/>was revealed to them that not themselves, but you (they) serve, in these things which now have been announced to you through those who were preaching the Gospel to you; by Spirit Holy it has completed being sent from heaven; things into which yearn, the angels, to peer within to exam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12T08:37:35.51</meta:creation-date>
    <meta:document-statistic meta:table-count="0" meta:image-count="0" meta:object-count="0" meta:page-count="4" meta:paragraph-count="10" meta:word-count="2508" meta:character-count="13925"/>
    <dc:date>2025-06-12T08:38:34.87</dc:date>
    <dc:creator>Joshua Whipps</dc:creator>
    <meta:editing-duration>PT59S</meta:editing-duration>
    <meta:editing-cycles>1</meta:editing-cycles>
    <meta:generator>OpenOffice/4.1.7$Win32 OpenOffice.org_project/417m1$Build-9800</meta:generator>
  </office:meta>
</office:document-meta>
</file>