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cause it is written, “Y<text:bookmark text:name="yui-gen101"/>OU SHALL BE HOLY, FOR I AM HOLY.”</text:p>
      <text:p text:style-name="Standard"/>
      <text:p text:style-name="Standard">The last verse we addressed says this; “<text:span text:style-name="T2">but like the Holy One who called you, be holy yourselves also in all </text:span><text:span text:style-name="Emphasis"><text:span text:style-name="T2">your</text:span></text:span><text:span text:style-name="T2"> behavior;”</text:span><text:span text:style-name="T3"> it is connected to verse prior by “all-ah”, which is translated as “but”. This verse begins with dee-ot-ee, or “because”. This is a continuation of the sentence that started in verse 14, and tells us that we are about to see </text:span><text:span text:style-name="T4">why</text:span><text:span text:style-name="T3"> we should be holy ourselves. Dee-ot-ee is a compound word, made up of dia, which we have discussed previously, and hah-tee. Dia denotes the channel of an act - “by means of”, or “for this reason”. Hah-tee is the demonstrative “that”, or “for”. The combination of these two is a particular way of saying “for this reason it is the case.” It is the same term used in Romans 1 two times, when it says “because that which is known” in verse 19, and translated as “for even though” in verse 21. Essentially, verse 19 of Romans 1 is saying the wrath of God is being revealed </text:span><text:span text:style-name="T4">because</text:span><text:span text:style-name="T3"> (διότι) men have not responded to the revelation of God clearly present in nature. In verses 20 and 21, men are without excuse because (διότι) they did not glorify God even though they knew him. This section of Romans 1 is a logical argument. In a similar way, Peter here is arguing that we are </text:span><text:span text:style-name="T2">obligated</text:span><text:span text:style-name="T3"> to be holy. The imperative of the previous verse is being argued for in this one. </text:span></text:p>
      <text:p text:style-name="P1"/>
      <text:p text:style-name="Standard"><text:span text:style-name="T3">What, then, is the argument? Geh-grap-tai – it is written. That's the second word of this verse. Gegraptai is from the word grapho, like graph, or graphite. The name for graphite was coined by Abraham Werner in 1789, and is directly pulled from this greek word. Graphite literally means writing stone. Gehgraptai is a verb. It is perfect in tense, which means it denotes an action completed in the past. It is passive, which means the subject is the recipient of the action. It is indicative, which means it is a simple statement of fact. <text:s/>It is, further, in the 3</text:span><text:span text:style-name="T5">rd</text:span><text:span text:style-name="T3"> person and singular. The subject is actually assumed in this sentence, and is denoted by the 3</text:span><text:span text:style-name="T5">rd</text:span><text:span text:style-name="T3"> person, perfect for grapho – when used in this case, it is referring to “what is written” as a whole. </text:span></text:p>
      <text:p text:style-name="P1"/>
      <text:p text:style-name="Standard"><text:span text:style-name="T3">The next word, in the Greek is actually untranslated – and there is a difference here between the “textus receptus” and the morphological GNT here. For those don't know the difference, the TR is the name given to the succession of printed Greek New Testament texts, and the following editions, used during the early to mid reformation. It is based on the “Byzantine” manuscripts recovered from the fall of the western Roman empire, and was assembled on the basis of 5-8 (very late) manuscripts. The Morphological Greek New Testament is based primarily on </text:span><text:span text:style-name="T2">much</text:span><text:span text:style-name="T3"> older manuscripts, especially papyri, which were discovered in the previous 300 years. The first work to utilize these manuscripts was Westcott and Hort's 1881 work, and the subsequent revisions have come to be known as the Nestle-Aland text, now up to revision 28. This text is the basis of practically all modern bible translations – with the notable exception of the New King James. These differences in manuscripts are called “textual variants” - and they exist because every single manuscript prior to the invention of the printing press in the 16</text:span><text:span text:style-name="T5">th</text:span><text:span text:style-name="T3"> century was </text:span><text:span text:style-name="T2">hand-copied</text:span><text:span text:style-name="T3">. No matter how professional the scribe, mistakes always occur. </text:span></text:p>
      <text:p text:style-name="P1"/>
      <text:p text:style-name="Standard"><text:span text:style-name="T3">In this case, the mistake is easy to see. </text:span><text:bookmark text:name="yui-gen314"/><text:span text:style-name="T3">δι</text:span><text:span text:style-name="T4">ότι</text:span><text:span text:style-name="T3"> </text:span><text:bookmark text:name="yui-gen131"/><text:span text:style-name="T3">γέγραπται </text:span><text:bookmark text:name="yui-gen144"/><text:span text:style-name="T4">ὅτι</text:span><text:span text:style-name="T3"> </text:span><text:bookmark text:name="yui-gen121"/><text:span text:style-name="T3">ἅγιοι </text:span><text:bookmark text:name="yui-gen119"/><text:span text:style-name="T3">ἔσεσθε </text:span><text:bookmark text:name="yui-gen220"/><text:span text:style-name="T4">ὅτι</text:span><text:span text:style-name="T3"> </text:span><text:bookmark text:name="yui-gen221"/><text:span text:style-name="T3">ἐγὼ </text:span><text:bookmark text:name="yui-gen296"/><text:span text:style-name="T3">ἅγιος </text:span><text:bookmark text:name="yui-gen228"/><text:span text:style-name="T3">εἰμι. At some point between the papyri and the Byzantine manuscripts, someone dropped one of the otis in the sequence of 3 – the middle one. Why? It's the most “forgettable” part of the sentence. So forgettable that it isn't translated in English, either. Not just usually – it isn't translated literally in </text:span><text:span text:style-name="T4">any</text:span><text:span text:style-name="T3"> English translation. I am getting ahead of myself, though. We've already talked about the word that isn't being translated, because it is part of the compound dioti. The next word is hoti. Literally, we would put hoti, or “for” in front of “holy” (hagioi), if we were going in word order. Why don't we? Mostly likely because of sentence flow. This is a bit of a digression, but I did a bit of a deep dive looking at this, because it interested me; first, because it isn't translated directly, while the following hoti is. Second, because there is a textual variant here that corresponds to that same omission. It is not a meaningful textual variation, however, but it is an interesting note, so I thought I would share it. </text:span></text:p>
      <text:p text:style-name="P1"><text:soft-page-break/></text:p>
      <text:p text:style-name="Standard"><text:span text:style-name="T3">As I just mentioned a moment ago, the next word is hagioi – a nominative plural masculine adjective. Nominative tells us that this is the subject of the verb to follow. Adjectives are sometimes nominative because the form of the verb tells us, by its form, what the subject is implied to be. The adjective then makes modification to the implication. Plural tells us that this subject is, well, plural. Masculine just tells us the gender, and lets us match it to the verb. So, what is the verb, and what does it tell us? The verb to follow is ess-es-thay – a form of “eimi”, or “to be”. This form is future, middle indicative, and a 2</text:span><text:span text:style-name="T5">nd</text:span><text:span text:style-name="T3"> person plural. Future tense is the same in Greek as it is in English. It indicates the contemplated or certain occurrence of an event which has not yet occurred. This takes place in the future. Middle voice tells us that the subject is both an agent of the action, and somehow concerned with the action. Indicative is a simple statement of fact. 2</text:span><text:span text:style-name="T5">nd</text:span><text:span text:style-name="T3"> person means... you. Plural. Y'all. Y'all shall be (in the future). The adjective we mentioned a bit ago tells us about y'all. Y'all shall be holy in the future. But, let us go back to the beginning. “For this reason it is written: </text:span><text:span text:style-name="T4">For</text:span><text:span text:style-name="T3"> (literally translated) holy y'all shall be in the future.”. Not very smooth off the tongue, is it? That's why that first “for” doesn't appear. It is implied. Let's move on.</text:span></text:p>
      <text:p text:style-name="P1"/>
      <text:p text:style-name="Standard"><text:span text:style-name="T3">Why shall y'all be holy? Hoti egg-oh hagios eimi. Hoti, we've already covered. We will stick with “for” as our translation. Egg-oh – I. This is where we get the word “ego” from. <text:s/>It's a personal pronoun in the nominative singular. <text:s/>This, by the way, is a quote of God speaking, in Leviticus 11:45. So now we have “For I” in this section. What's next? Hagios. “Holy”. This time, it is the singular, not the plural. Last time, it was plural, and referring to us. This time, it is singular, and referring to God. The last word is eimi. Christ's numerous “I am” sayings are variants of “ego eimi”, two words which we see in this verse. Eimi is a present active indicative, in the first person singular. The action of this verb is now, it is active in voice, so the subject (I) is doing it, and indicative, again, is a statement of fact. The first person singular is God. So, we now have “For I, (now) holy am”. All together, we get this: “For this reason it is the case; It is written: </text:span><text:span text:style-name="T4">For</text:span><text:span text:style-name="T3"> holy y'all shall be in the future; For I, (now) holy am.” I would make one change, however. Instead of “for holy” - I would put “therefore holy”. That would give us this: “For this reason it is written: </text:span><text:span text:style-name="T4">therefore</text:span><text:span text:style-name="T3"> holy y'all shall be in the future; For I, (now) holy am.”</text:span></text:p>
      <text:p text:style-name="P2"/>
      <text:p text:style-name="P1">What, then, should we learn from this? 1) Scripture is the true source of authority in questions of doctrine and practice. It is God with whom we have to deal. We belong to Him. We should, therefore, abstain from gentile pollutions, and respect God rather than men. God is, of Himself, holy – therefore we should be holy as well, since we are His. We, as creatures, are holy by virtue of being sanctified by God. God, when He gives commands, also gives the power to obey them, through the sanctifying power of the Spirit.</text:p>
      <text:p text:style-name="P1"/>
      <text:p text:style-name="Standard"><text:span text:style-name="T3">In the words of Augustine; </text:span>“God command what you will and grant what you command.” In his “Confessions”, Augustine sparked the Pelagian controversy by saying that humans are incapable of obeying God's commands unless God first grants them the ability to do so. Pelagius disagreed. He felt that if God commanded something, we by nature were capable of doing that which He commanded. Additionally, they disagreed on the very nature of humanity. Plagius believed that man was basically good; when Adam fell, only Adam fell. After him, we were subsequently free to make our own choices. Augustine disagreed. Of course we were free to make our own choices – but those choices, apart from the sanctifying work of God in the Christian, are uniformly <text:span text:style-name="T1">sinful</text:span> ones. It is the new nature, the work of the Spirit in us, that gives us the ability to do anything righteous. In City of God, he writes: “No one was to be born of them who was less a sinner than they were. Such was the greatness of the guilt that the punishment so impaired human nature that what was originally a penal condition for the first parents who sinned became a natural consequence in all of their descendants.” <text:s/>We would call this doctrine today the doctrine of original sin.</text:p>
      <text:p text:style-name="Standard"><text:soft-page-break/></text:p>
      <text:p text:style-name="Standard">In the Augsburg Confession, the Protestant confession of Luther's Germany, it is stated this way:<text:line-break/></text:p>
      <text:p text:style-name="P2">It is also taught among us that since the fall of Adam all men who are born according to the course of nature are conceived and born in sin. That is, all men are full of evil lust and inclinations from their mothers' wombs and are unable by nature to have true fear of God and true faith in God. Moreover, this inborn sickness and hereditary sin is truly sin and condemns to the eternal wrath of God all those who are not born again through Baptism and the Holy Spirit. Rejected in this connection are the Pelagians and others who deny that original sin is sin, for they hold that natural man is made righteous by his own powers, thus disparaging the sufferings and merit of Christ. </text:p>
      <text:p text:style-name="P2"/>
      <text:p text:style-name="P1">The London Baptist Confession of 1689 puts it this way in Chapter 6, Articles 2 through 5:</text:p>
      <text:p text:style-name="P1"/>
      <text:p text:style-name="P3">Our first parents, by this sin, fell from their original righteousness and communion with God, and we in them whereby death came upon all: all becoming dead in sin, and wholly defiled in all the faculties and parts of soul and body.</text:p>
      <text:p text:style-name="P2"/>
      <text:p text:style-name="Text_20_body"><text:span text:style-name="T3">They being the root, and by God's appointment, standing in the room and stead of all mankind, the guilt of the sin was imputed, and corrupted nature conveyed, to all their posterity descending from them by ordinary generation, being now conceived in sin, and by nature children of wrath, the servants of sin, the subjects of death, and all other miseries, spiritual, temporal, and eternal, unless the Lord Jesus set them free.</text:span></text:p>
      <text:p text:style-name="P1"/>
      <text:p text:style-name="P3">From this original corruption, whereby we are utterly indisposed, disabled, and made opposite to all good, and wholly inclined to all evil do proceed all actual transgressions.</text:p>
      <text:p text:style-name="P3"/>
      <text:p text:style-name="P3">The corruption of nature, during this life, does remain in those that are regenerated; and although it be through Christ pardoned and mortified, yet both itself, and the first motions thereof, are truly and properly sin.</text:p>
      <text:p text:style-name="P3">It would be truly depressing to end here, so we'll try to end on a high note. It wasn't an accident that Christ is called the second Adam! What Adam failed to do – Christ did. In union with Him, and by the power of the Spirit in us, we can do what He commands. Not all the time, and not perfectly – but in ever-increasing degrees of Christ-likeness. That, friends, is the power of God within us! Yes, we were mired in sin – but He has set us free! God commands us to be holy – but He is making us holy! There is no need for despair here. God is making us more like Christ every day – as only He in His power can do. He who began a good work in you <text:span text:style-name="T1">will</text:span> be faithful to complet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43:18.29</meta:creation-date>
    <meta:document-statistic meta:table-count="0" meta:image-count="0" meta:object-count="0" meta:page-count="3" meta:paragraph-count="17" meta:word-count="2076" meta:character-count="11480"/>
    <dc:date>2025-06-12T08:43:40.49</dc:date>
    <dc:creator>Joshua Whipps</dc:creator>
    <meta:editing-duration>PT22S</meta:editing-duration>
    <meta:editing-cycles>1</meta:editing-cycles>
    <meta:generator>OpenOffice/4.1.7$Win32 OpenOffice.org_project/417m1$Build-9800</meta:generator>
  </office:meta>
</office:document-meta>
</file>