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list-style-name="L2">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weight="normal" style:font-weight-asian="normal" style:font-weight-complex="normal"/>
    </style:style>
    <style:style style:name="P5" style:family="paragraph" style:parent-style-name="Text_20_body" style:list-style-name="L3">
      <style:text-properties fo:font-style="normal" fo:font-weight="normal" style:font-style-asian="normal" style:font-weight-asian="normal" style:font-style-complex="normal" style:font-weight-complex="normal"/>
    </style:style>
    <style:style style:name="P6" style:family="paragraph" style:parent-style-name="Text_20_body" style:list-style-name="L3">
      <style:paragraph-properties fo:margin-top="0in" fo:margin-bottom="0in"/>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position="super 58%"/>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mmary: Verses 1-12:</text:p>
      <text:p text:style-name="P3"/>
      <text:p text:style-name="Standard"><text:span text:style-name="T1">Peter simply calls himself “an apostle of Jesus Christ”. He is writing from “Babylon” according to ch 5 vs 13- and it is very likely that he is actually in Mesopotamia when writing this letter. He actually refers to Jews from that place in his Acts 2 sermon – see Acts 2:9. The audience is also as he states; “aliens”, or sojourners, scattered (in the Diaspora) through Pontus, Glatia, Cappadocia, Asia, and Bithynia. C</text:span>hiefly, therefore, this is written to Jews – but not only to Jews, but also those who are “grafted in”, as Paul puts it – Gentile believers who were added in to these originally Jewish churches. See 2:10.</text:p>
      <text:p text:style-name="Standard"/>
      <text:p text:style-name="Standard">We were <text:span text:style-name="T3">chosen</text:span>, because God the Father <text:span text:style-name="T3">knew</text:span> us from the foundation of the world. There was not a “time” in which the Father didn't know us - and we were chosen in Him, as Ephesians also tells us, from eternity. We were chosen <text:span text:style-name="T3">by</text:span> the sanctifying work of the Spirit! All those who come are <text:span text:style-name="T3">called</text:span>, right? Well, were all <text:span text:style-name="T3">called</text:span> using means – that is to say, the method by which we are called is the <text:span text:style-name="T3">work of the Spirit. </text:span><text:span text:style-name="T4">The Spirit chose us by </text:span><text:span text:style-name="T3">making us holy</text:span><text:span text:style-name="T4">, which is His particular work. We were chosen </text:span><text:span text:style-name="T3">to</text:span><text:span text:style-name="T4"> obey Jesus Christ; and be sprinkled by His blood. He ends this verse with the prayer; that grace <text:s/>and peace be yours in “the fullest measure”. <text:line-break/><text:line-break/>He continues that prayer in the next verse; We translated it this way: Blessings (or eulogies) to the God and Father of our Lord, Jesus Christ; the one with His great mercy has caused to be born again to a hope alive; the channel for that hope alive is the rising up of Jesus Christ from death! This verse is a fun admixture of common, easily recognized words as well as “coined” words specific to Peter – that happen to be simpler constructions compared to those used by, as an example, Luke. The biggest takeaway for me in this verse is the understanding that the channel for life, to a Christian, is resurrection.</text:span></text:p>
      <text:p text:style-name="P4"/>
      <text:p text:style-name="Standard"><text:span text:style-name="T4">WHY did Christ rise from the dead? We translated the next verse this way: To receive a possession, or inheritance given to Him; one that is incorruptible, indeed, unsoiled, indeed, immortal; kept in heaven, for you! <text:s/>In the next verse: Who are protected? </text:span><text:span text:style-name="T3">You</text:span><text:span text:style-name="T4"> (referencing the previous verse, same subject) </text:span><text:span text:style-name="T3"><text:s/></text:span><text:span text:style-name="T4">are protected </text:span><text:span text:style-name="T3">by</text:span><text:span text:style-name="T4"> the power of God, and that protection is </text:span><text:span text:style-name="T3">through</text:span><text:span text:style-name="T4"> (or by means of) faith, </text:span><text:span text:style-name="T3">for</text:span><text:span text:style-name="T4"> the purpose of salvation. That salvation, the verse continues on to say, is het-oy-mos, fit, </text:span><text:span text:style-name="T3">ready</text:span><text:span text:style-name="T4"> to be apokalypto, </text:span><text:span text:style-name="T3">revealed</text:span><text:span text:style-name="T4"> in time, </text:span><text:span text:style-name="T3">last</text:span><text:span text:style-name="T4">.</text:span></text:p>
      <text:p text:style-name="P4"/>
      <text:p text:style-name="Standard"><text:span text:style-name="T4">The next verse, we translated as follows: In </text:span><text:span text:style-name="T3">this</text:span><text:span text:style-name="T4">, we greatly </text:span><text:span text:style-name="T3">rejoice</text:span><text:span text:style-name="T4"> (in all that we have discussed), while at this moment, for a little while, you have been distressed by many, (divers, manifold) trials, (putting to proof (by experiment)). Why have we been distressed? So that the proof (the proving, test) of this faith which is ours; of greater price than gold – which can be destroyed by fire, even though tested, may be found by inquiry to result in commendation and glory and honor to Christ Jesus..</text:span></text:p>
      <text:p text:style-name="Standard"/>
      <text:p text:style-name="Standard">The next verse, we translated like this: and <text:span text:style-name="T3">even though</text:span> you are not seeing Him now, you love Him; Him, now you are not seeing, but believing in Him, you greatly rejoice, with joy inexpressible, a joy now already <text:bookmark text:name="yui-gen3311"/><text:span text:style-name="T5">encompassed with glory</text:span>! Next verse: <text:span text:style-name="T2">Actively receiving the purpose of the faith that is yours; the salvation of (your) souls.</text:span></text:p>
      <text:p text:style-name="P1"/>
      <text:p text:style-name="P1">Let's move on to the next verse: As to this salvation, investigated and searched diligently, the prophets who prophesied the grace that would come to you. Seeking to know what person or time the Spirit of Christ within them was indicating, predicting the affliction of the Christ, and these glories to follow. It was revealed to them that not themselves, but you (they) serve, in these things which now have been announced to you through those who were preaching the Gospel to you; by Spirit Holy it has completed being sent from heaven; things into which yearn, the angels, to peer within to examine.</text:p>
      <text:p text:style-name="P1"><text:soft-page-break/>Summary: Verses 13-19</text:p>
      <text:p text:style-name="P1"/>
      <text:p text:style-name="P1">Therefore, girding up the loins of the mind (of yours), now staying alert, y'all must hope completely on that being brought to you, grace at (the) revelation (of )Jesus Christ. </text:p>
      <text:p text:style-name="P1"/>
      <text:p text:style-name="P1">Therefore – because of these these things – which things? Because angels long to look into these things... girding up the loins of your mind – this is something which we should be doing while whatever we're there for is being done – we are to be ready to <text:span text:style-name="T6">act</text:span> – ready mentally, not physically. We often gloss over our minds, but we are to think with a renewed mind, not with the mind of the old man, as Ephesians tells us. This mind should be ready, which means that we should exercise it. Keep our mind on things above! What else do we need to do, <text:span text:style-name="T6">while</text:span> we're doing the there for? Stay alert! Don't sleep on this. Be a sentinel. No falling asleep on watch – stay watchful! All of this so that... what? Here's the command: y'all <text:span text:style-name="T3">must</text:span> <text:span text:style-name="T6">hope completely.</text:span> Not partially, not sometimes, not when it's convenient. With all the power of your mind, with all the alertness you can muster, in the power of God, you must hope – completely. This hope is a <text:span text:style-name="T6">fixed</text:span> thing – something we train our eyes, our hearts, and our minds upon – this is something we strain forward to see – because, unlike the angels, we <text:span text:style-name="T3">can</text:span> see it. We fix our hope completely – on what? On that being brought to you – we are fixedly concentrated on, in hope, that which is being brought to us – the work of another – grace! Our whole being should be focused on grace, which we see now, but we will see in its fullness (remember that “already, not yet we've talked about before?) in the revelation of Jesus Christ. That grace, that unmerited favor of Christ, is being brought to us now, and will continue until we see Him again – and we should fix our hope on it – in all readiness, alertness, and in entirety. With all that has been discussed before – all of the works of God, their greatness, the desirability of them, even to angels – they all have a necessary conclusion – our hope should be in the grace of which Christ is the author. </text:p>
      <text:p text:style-name="P1"/>
      <text:p text:style-name="P1">As children of obedience, do not be patterning yourselves in (after) the prior ignorance of your evil desires, </text:p>
      <text:p text:style-name="P1"/>
      <text:p text:style-name="P1">A) We are to be as children. This is common theme throughout the NT. Follow as children, be humble, look up to your Father, copy Him, not the world. This fits here, right? Contextually and linguistically. </text:p>
      <text:p text:style-name="P1"/>
      <text:p text:style-name="P1">B) We are to be <text:span text:style-name="T6">obedient</text:span> children. Rotten children are a misery – to themselves, and to everyone around them. Training obedient children is the work of two decades for parents! Children who are obedient get there after a great deal of work on their part, as well as that of their parents. It takes time, discipline, and effort. Be obedient. That's what we should do. What shouldn't we do? </text:p>
      <text:list xml:id="list744334479349838206" text:style-name="L2">
        <text:list-header>
          <text:p text:style-name="P2"/>
        </text:list-header>
      </text:list>
      <text:p text:style-name="P1">A) We should not pattern ourselves after who we used to be. We are dead to sin, but alive to Christ, right? We are have our minds renewed – and NOT be conformed to this world, as a very close cognate to this verse tells us. While we once were conformed to this world, we should NOT do this now. </text:p>
      <text:p text:style-name="P1"/>
      <text:p text:style-name="P1">B) Conform ourselves to ignorance, or evil desires – but even more so, a combination of the two. Evil is always ignorant. Proverbs 12 tells us that whoever loves discipline loves knowledge – but he who hates reproof is stupid. Eph 2 says “Among them we too all formerly lived in the lusts of our flesh, indulging the desires of the flesh <text:span text:style-name="T3">and of the mind</text:span>, and were by nature children of wrath, even as the rest.” Eph 4 tells us “So this I say, and affirm together with the Lord, that you walk no longer just as the Gentiles also walk, in the futility of their <text:bookmark text:name="yui-gen791"/>mind,“ 1Cor 15:34 tells us “Become sober-minded as you ought, and stop sinning; for some have no knowledge of God. I speak this to your shame.” Colossians 3:9-10 tells us “Do not lie to one another, since you laid aside the old self with its <text:span text:style-name="Emphasis">evil</text:span> practices, and have put on the new self who is being renewed to a true knowledge according to the image of the One <text:soft-page-break/>who created him” The “new mind” is constantly being compared to the old.</text:p>
      <text:p text:style-name="P1"/>
      <text:p text:style-name="P1">but after the manner of who is calling you, the Holy One, also yourselves holy in your behavior must be. </text:p>
      <text:p text:style-name="P1"/>
      <text:p text:style-name="P1">This is in contrast to the previous verse, since it starts with a “but”. Like, or after the manner of who is calling you, the Holy One, also yourselves holy in your behavior must be.” The previous verse tells us what not to do – this one tells us what to do. Behaviour, by the by, means more than just “physical actions.” It includes one's mind, one's emotions and desires, as we've already discussed – and one's spiritual tendencies. We have an obvious parallel with the “conformed” in the previous verse to “do not be conformed to this world” - but the obvious parallel, in the same token, is that we are to be transformed by the renewing of our minds. We then examined Romans 12 as the obvious parallel.</text:p>
      <text:p text:style-name="P1"/>
      <text:p text:style-name="P1">For this reason it is written: therefore holy y'all shall be in the future; For I, (now) holy am. <text:s/></text:p>
      <text:p text:style-name="P1"/>
      <text:p text:style-name="P3"><text:span text:style-name="T4">This is a continuation of the sentence that started in verse 14, and tells us that we are about to see </text:span><text:span text:style-name="T3">why</text:span><text:span text:style-name="T4"> we should be holy ourselves. <text:s/>In a similar way to Paul in Romans 1, Peter here is making an argument; that we are </text:span><text:span text:style-name="T7">obligated</text:span><text:span text:style-name="T4"> to be holy. The imperative of the previous verse is being argued for in this one. What, then, is the argument? It is complicated, somewhat, by the presence of a textual variant in this verse, that we discussed; at some point between the papyri and the Byzantine manuscripts, someone dropped one of the otis in the sequence of 3 – the middle one. It is not a meaningful textual variation, however, as we concluded. The argument is simple; we should be holy – because God is always holy. The implied antecedent to this is that we should act like God – and since God is holy, thus we should be as well. God commands us to be holy – but He is making us holy! There is no need for despair here. God is making us more like Christ every day – as only He in His power can do. He who began a good work in you </text:span><text:span text:style-name="T3">will</text:span><text:span text:style-name="T4"> be faithful to complete it.</text:span></text:p>
      <text:p text:style-name="P1"/>
      <text:p text:style-name="P1">And if Father y'all call upon, the one who now (is) impartially judging according to the work of each one; conduct yourselves in fear during the time (of) your stay (on earth). <text:s/></text:p>
      <text:p text:style-name="P1"/>
      <text:p text:style-name="P1">This is our super-complicated verse here. First, we learned the word epexegesis – the further explanation of something. The “and” at the beginning ties the previous context to the following. This further explains what it means to “be holy yourselves also in all your behavior”. It then has a conditional if/then statement, and it follows the previous argument with another. If this is true, then <text:span text:style-name="T3">this</text:span> necessarily follows. This is the protasis and apodosis, as we next learned in this vocabulary-increasing study! The proposition, and the delivery. The protasis comes first: <text:span text:style-name="T6">If you address as Father the One who impartially judges according to each one’s work</text:span>. The apodosis follows, and can be expressed as a complete sentence: <text:span text:style-name="T6">Conduct yourselves in fear during the time of your stay on earth</text:span>. While there are some interesting studies for the individual words here, the one that does the heavy lifting is anastraphete, which is an aorist passive imperative verb, in the imperative, 2<text:span text:style-name="T8">nd</text:span> person plural. This is where we find our subject implied, and it gives us our main verb of the sentence. It is aorist, and should probably be considered in one of the more “complicated” senses of the aorist tense, not a simple past tense. In the imperative, and inside a conditional clause like this, an aorist usually means that this is a present action which <text:span text:style-name="T3">should</text:span> carry on into the future. It is a command that should be obeyed now and henceforth. In the passive voice, it is what is called a “second aorist”, which has a particular description we'll get to in a second; it refers to the subject as the one who should be doing it, and with the second person plural, we know that “you” should be doing it. What should we be doing now, and henceforth? Anastrapho can mean a lot of things, and isn't translated exactly the same way in any of the 9 uses in the NT. In this particular case, it's in the passive voice, and Vine's tells me that since it is, should be <text:soft-page-break/>recognized in its metaphorical sense. Listed as the metaphorical sense of this verb is “to conduct oneself”, to live, or “to behave”. <text:s/>So, the voice being passive tells us that it's a 2<text:span text:style-name="T8">nd</text:span> aorist, and the passive also (in a conditional phrase) gives us the sense in which we should understand it – Conduct yourselves in fear during the time of your stay on earth.</text:p>
      <text:p text:style-name="P1"><text:s/></text:p>
      <text:p text:style-name="P1">Y'all are knowing that not by perishable things, silver and gold y'all were redeemed from the futility of your way of life given us by our fathers, </text:p>
      <text:p text:style-name="P1"/>
      <text:p text:style-name="P1">As a continuation of the previous verse, we are told what what we are already knowing; that it wasn't by perishable things that we were redeemed. From what? The futility of the way of life that was given to us by our fathers. <text:s/>Recall, he is speaking to Jews – so he is specifically speaking of Jewish traditions handed down – and that these are futile. Why does he say this? These Jewish converts were saved <text:span text:style-name="T3">from the law. </text:span>Not by silver and gold – being redeemed by these means would be anathema to a Jew, right? So, by what means <text:span text:style-name="T6">were</text:span> they redeemed?</text:p>
      <text:p text:style-name="P1"/>
      <text:p text:style-name="P1">but by precious blood, as a lamb unblemished and undefiled, Christ.</text:p>
      <text:p text:style-name="P1"/>
      <text:p text:style-name="P1">That blood is specifically contrasted to “perishable things” - it is unperishable. Christ, in turn, is specifically compared to a lamb – not just any lamb, but a perfect sacrificial lamb – one unblemished, without defilement. They were bought with a price; that price was not perishable; it was redemption from the law (and the world); they already knew this. We then went into a list of things we can be expected to learn from what we know.</text:p>
      <text:p text:style-name="P1"/>
      <text:p text:style-name="Standard">[1.] The consideration of our redemption ought to be a constant and powerful inducement to <text:tab/>holiness, and the fear of God. </text:p>
      <text:list xml:id="list5328092958390419589" text:style-name="L3">
        <text:list-item>
          <text:p text:style-name="P6">[2.] God expects that a Christian should live answerably to what he knows, and therefore we have great need to be put in mind of what we already know, <text:a xlink:type="simple" xlink:href="https://www.blueletterbible.org/kjv/psa/39/4/s_517004" text:style-name="Internet_20_link" text:visited-style-name="Visited_20_Internet_20_Link">Ps. 39:4</text:a>. </text:p>
        </text:list-item>
        <text:list-item>
          <text:p text:style-name="P6"><text:bookmark text:name="yui-gen341"/>[3.] Neither silver nor gold, nor any of the corruptible things of this world, can redeem so much as one soul. They are often snares, temptations, and <text:bookmark text:name="yui-gen461"/>hindrances to man's salvation, but they can by no means purchase or procure it; they are corruptible, and therefore cannot redeem an incorruptible and immortal soul. </text:p>
        </text:list-item>
        <text:list-item>
          <text:p text:style-name="P6"><text:bookmark text:name="yui-gen3911"/>[4.] The blood of Jesus Christ is the only price of man's redemption. The redemption of man is real, not metaphorical. We are bought with a price, and the price is equal to the purchase, for it is the precious blood of Christ; it is the blood of an innocent person, a lamb without blemish and without spot, whom the paschal lamb represented, and of an infinite person, being the Son of God, and therefore it is called the blood of God, <text:a xlink:type="simple" xlink:href="https://www.blueletterbible.org/kjv/act/20/28/s_1038028" text:style-name="Internet_20_link" text:visited-style-name="Visited_20_Internet_20_Link">Acts 20:28</text:a>. </text:p>
        </text:list-item>
        <text:list-item>
          <text:p text:style-name="P6"><text:bookmark text:name="yui-gen281"/>[5.] The design of Christ in shedding his most precious blood was to redeem us, not only from eternal misery hereafter, but from a vain conversation in this world. That conversation is vain which is empty, frivolous, trifling, and unserviceable to the honour of God, the credit of religion, the conviction of unbelievers, and the comfort and satisfaction of a man's own conscience. Not only the open wickedness, but the vanity and unprofitableness of our conversation are highly dangerous. </text:p>
        </text:list-item>
        <text:list-item>
          <text:p text:style-name="P5"><text:bookmark text:name="yui-gen261"/>[6.] A man's conversation may carry an appearance of devotion, and may plead antiquity, custom, and tradition, in its defence, and yet after all be a most vain conversation. The Jews had a deal to say from these heads, for all their formalities; and yet their conversation was so vain that only the blood of Christ could redeem them from it. Antiquity is no certain rule of verity, nor is it a wise resolution, "I will live and die in such a way, because my forefathers did s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6-12T08:46:34.24</meta:creation-date>
    <meta:document-statistic meta:table-count="0" meta:image-count="0" meta:object-count="0" meta:page-count="4" meta:paragraph-count="32" meta:word-count="2863" meta:character-count="15673"/>
    <dc:date>2025-06-12T08:47:09.96</dc:date>
    <dc:creator>Joshua Whipps</dc:creator>
    <meta:editing-duration>PT35S</meta:editing-duration>
    <meta:editing-cycles>1</meta:editing-cycles>
    <meta:generator>OpenOffice/4.1.7$Win32 OpenOffice.org_project/417m1$Build-9800</meta:generator>
  </office:meta>
</office:document-meta>
</file>