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efore, putting aside all malice and all deceit and hypocrisy and envy and all slander,</text:p>
      <text:p text:style-name="Standard"/>
      <text:p text:style-name="Standard">Welcome, finally, to chapter 2 of 1st Peter! It took us a while, but we're finally here. Therefore... well. Not yet. While it comes first in the English translation we read, it doesn't come first in the verse. This is the beginning of a new sentence, which goes on through the first 3 verses of the chapter. This sentence is a bit of a parenthetical, and tells us what we should be doing *in preparation for* doing what the primary verb of the sentence commands us, a bit later on. The first word is actually ah-poe-theh-men-oy, and aorist middle participle in the nominative plural. As a middle aorist, it is without respect to time, but is used in the inceptive sense here. This activity started at a certain point and continues. It is participial, so we add the -ing, and is something the subject of the sentence does. Interestingly, we don't actually have any other words in this sentence that correspond to the nominative plural masculine of this verb – so we're forced to conclude that the subject is assumed – namely, “you,” given the context of the previous verse(s). The verb, by the why, is a compound, composed of ah-poe – from, off (with the sense of a separation of location – away from something near), or aside, and tith-ay-mee – put, or lay. This particular declination is used a total of 3 other times; in Eph 4:25 (Therefore, laying aside falsehood), Heb 12:1 (let us also lay aside every encumbrance), and James 1:21 (Therefore, putting aside all filthiness). Clearly, it has a very established meaning in this particular form, so we can be assured that it generally means the same thing here; putting, or laying aside. The next word we find here is “oon” - a conjunction usually translated therefore, or then. It is a formal logic term denoting that something follows from another necessarily. In our case here, it is doing the same. Since all the things he said in chapter 1 are true, it necessarily follows that we should be putting aside... something. Putting aside, therefore... what?</text:p>
      <text:p text:style-name="Standard"/>
      <text:p text:style-name="Standard">First, Pah-san kah-kee-ahn. Pasan is a form of the familiar “pas”, or all, and is being used an adjective in the accusative singular feminine. The word that it modifies is kah-kee-ahn, or <text:s/>malice, ill-will – desire to injure. It is used in one other place – in a very similar context - in Col 3:8's list of sinful actions, in tandem with a very similar (but not identical) form of the same verb. The rest of the verse is a very similar listing – and all the things listed are the co-objects of the sentence. All the things listed should be <text:span text:style-name="T2">put aside</text:span>.</text:p>
      <text:p text:style-name="Standard"/>
      <text:p text:style-name="Standard">If you're following along in blueletterbible, you'll notice that kai shows up 3 times – that's just “and”, and is demarcating our “list”. Kai pahn-tah dahl-ahn kai hy-pok-rah-see-iss kai pthon-oose kai pah-sahs kah-tah-lah-lee-ahs. Just listening to it, you can sort of hear the “list” character in the repetition. Our list has 5 elements in total; 3 with “all” (one of which we've addressed already), two without. </text:p>
      <text:p text:style-name="Standard"/>
      <text:p text:style-name="Standard">kai pahn-tah dahl-ahn – and all (pahn-tah is just another form of pas, this time in accusative singular) dahl-ahn – deceit, craft (often used of Odysseus, for example) – but, literally, “to catch with bait”. This word will be used two more times in the remainder of 1 Peter, so look for it to be mentioned again. Along with all malice, we should also put aside (or separate from ourselves) all deceit. </text:p>
      <text:p text:style-name="Standard"/>
      <text:p text:style-name="Standard">Our next item is hy-pok-rah-see-is – which, just listening, we may be able to recognize as akin to our modern English “hypocrisy”. Literally, this means “acting a (feigned) part”. This is plural, so literally, all sorts of hypocrisies. While the previous is deceit with words, this is deceit with behavior. </text:p>
      <text:p text:style-name="Standard"/>
      <text:p text:style-name="Standard"><text:s/>The next item is pthon-oose, or envy, jealousy. This one is plural, so all sorts of envies. At each other's happiness, prosperity, gifts – such envy is carnal, not spiritual. All of these things we cast off, like the filthy rags they are, to be clothed in righteousness in their place.</text:p>
      <text:p text:style-name="Standard"/>
      <text:p text:style-name="Standard">Lastly, pah-sahs kah-tah-lah-lee-ahs – again, another form of all, this time accusative plural feminine. <text:soft-page-break/>The noun in the same declination means defamation, slander, or backbiting. We find two other forms of this word in Romans 1:30 and 2 Cor 12:20, where they are both in similar lists of sins. The word is a compound of kata, against, and lal-eh-o, to speak. So, literally, speak against. This would include defamation of character, innuendos, false charges, and evil assumptions. These, along with the others, should be put aside. Don't think evil of your brothers and sisters, but good. It is nearly always better to think well of a fellow believer and be proven wrong than to think (and speak) ill of them and be proven wrong.</text:p>
      <text:p text:style-name="Standard"/>
      <text:p text:style-name="Standard">We shouldn't wish others ill, speak others ill, deceive by word or deed, or think of act out of envy – which often is caught up in the other 4 sins in some way, isn't it? Since we have been purified, we should put aside impurities, and love one another sincerely. None of the things we are told to put aside are compatible with holiness – or with the Gospel – or love!</text:p>
      <text:p text:style-name="Standard"/>
      <text:p text:style-name="P1">like newborn babies, long for the pure milk of the word, so that by it you may grow in respect to salvation,</text:p>
      <text:p text:style-name="Standard"/>
      <text:p text:style-name="Standard">So, the word order for this verse is a bit complicated, but not a whole lot. Hos ar-ti-gayn-neh-tah breh-phay. It starts with the conjunction, hos – as, or like. The next term is used just this one time, but combines arti, just now, with ghen-nay-toss, born – so it's a simple, if unique compound word. The last word means baby, but in the plural – the same term used in Luke 18:15 when it says “they were bringing even their babies to Him”. So, like newborn babies.</text:p>
      <text:p text:style-name="Standard"/>
      <text:p text:style-name="Standard">Here's the next two words, though; to logikon. That's, essentially, “of the word”, a definite article in the accusative singular neuter followed by an <text:span text:style-name="T2">adjective</text:span> in the accusative singular neuter. Since it's directly following “babies”, we're tempted to say “babies of the word” - but that's not the case. Since it's an adjective, it is modifying a noun or pronoun – and “babies” is not accusative singular neuter. It is nominative plural neuter. So, what does it modify? I'm glad you asked! Ah-doh-lon gala – for the pure, adjective singular neuter, which modifies gala, or milk. The phrase “of the word” we just went over modifies “word” - which, all together, gives us “like newborn babies, for the pure milk of the word”. </text:p>
      <text:p text:style-name="Standard"/>
      <text:p text:style-name="Standard">Like those babies, we should what? This verb is actually the primary verb of the sentence. Eh-pip-oh-theh-sah-tay. This is an aorist active imperative in the 2<text:span text:style-name="T1">nd</text:span> person – when giving commands that aren't specifically temporal, but are more “as a rule” commands that apply without respect to time. If I intend to tell you to go to school “without fail”, I'll tell you “You <text:span text:style-name="T3">need</text:span> to go to school!” It is not quite intended as a present tense, as if I was saying “you have to go to school <text:span text:style-name="T3">today</text:span>”. When the emphasis is on the principle, not the time constraint, an aorist will be used. So, this is a verb that tells us (2<text:span text:style-name="T1">nd</text:span> person) that we must (imperative) actively do something, (active verb) and this is a universal principle (aorist). What do we do? We greatly desire – we long for. We intensely crave possession. This term is used 8 other times in the NT – once in Romans, twice in 2 Cor, twice in Philemon, once in 1 Thes, once in 2 Tim, and once in James. It has this connotation of yearning, desire or longing in all of these instances. <text:s/>Like newborn babies, for the pure milk of the word, intensely crave possession. Newborn babies are supremely, intently focused on their meals, aren't they? Yes, as they get older, they get distracted – but newborns, if they are conscious and eating, don't even know they can focus on anything else. That's what we should be doing with the Scripture. Why, or for what purpose?</text:p>
      <text:p text:style-name="Standard"/>
      <text:p text:style-name="Standard">Hee-nah en ow-toh – so that by it. Conjunction, preposition, pronoun in the dative, refers back to the noun “logikon”. This is what is called a “hina clause”. <text:s/>A hina clause conveys a “definite result”, or a “certainly that something will happen as a consequence.” Basically, whenever you see “hina” as a conjunction, you're looking for “results” to follow. There is an aorist subjunctive lurking in this clause, <text:soft-page-break/>and we'll deal more with it as we go, but since the hina is here front and center, I wanted to point it out first for your edification. The next verse has a protasis to match our subjunctive apodosis, which we deal with in this verse; this is the if/then conditional that we discussed previously, in chapter 1.</text:p>
      <text:p text:style-name="Standard"/>
      <text:p text:style-name="Standard">So, I mentioned subjunctive – what is that? Subjunctives in Greek deal with urgings, prohibitions, or deliberation – optatives deal with hypotheticals – wishes, or possibility. Once second, and let's introduce the word, then we can discuss it more. The verb here is auxethete – an aorist passive subjunctive in the second personal plural. One reason I mentioned the hina clause is that these sorts of conditional sentences often contain subjunctives. Basically, we are being told that we will certainly do what the verb tells us if and only if the following condition is met. The definite result will certainly happen as a consequence – but with the subjunctive, here, and the “ei” protasis to follow in the next verse, it is being hammered home that we will <text:span text:style-name="T2">only</text:span> do what this word says <text:span text:style-name="T2">if</text:span> the conditions of the protasis come to pass. So, what does this word mean, now that we've talked it to death? The root is “grow”. It is subjunctive, so “may grow”, and 2<text:span text:style-name="T1">nd</text:span> person, so “you may grow”. “Like newborn babies, for the pure milk of the word, intensely crave possession; so that by it you may grow”. Grow how? </text:p>
      <text:p text:style-name="Standard"/>
      <text:p text:style-name="Standard">Ice soterian – towards, or in relation to, salvation. See, salvation isn't a one-time thing. Sanctification is just as much a part of salvation as any other – including glorification. We are told elsewhere not to stay babies, yes – but babies grow! How do they grow? Milk! What is our food and drink? The word! Latch onto the word, feed upon it intently, crave it, digest it, and grow in your salvation. This is a certain result, you recall – but what is the condition under which it is certain? What has to be fulfilled for that to come to pass? </text:p>
      <text:p text:style-name="Standard"/>
      <text:p text:style-name="P1">if you have tasted the kindness of the Lord.</text:p>
      <text:p text:style-name="Standard"/>
      <text:p text:style-name="Standard">Ei eh-goo-uh-sahs-sthe hoti chrestos ho kyrios – ei is the “if” of the protastic clause we mentioned earlier. The verb, eh-goo-uh-sah-sthe, is taste – but this is an aorist middle indicative in the 2<text:span text:style-name="T1">nd</text:span> person. The idea here is “if you perceive the flavor of”, or “have experience of”. It isn't “experiencing”, as it isn't a participle, and it isn't a simple past tense. It is a verb of experience. The next word is hoti, and it isn't directly translated – but it corresponds to a demonstrative “that” - “tasted <text:span text:style-name="T2">this kindness” </text:span><text:span text:style-name="T4">- chrestos. This is an adjective for kyrios in just a moment – it is the Lord's kindness, in particular; ho kyrios. If you perceive the flavor of this kindness of the Lord. Have you tasted, and seen that the Lord is good, as Psalm 34:8 tells us? That is almost certainly Peter's reference here, and this is the same word used in the LXX to render “taste”. It is one who tastes of the Lord's kindness who grows; it is one who is indwelled by the Spirit who hides God's word in his heart, and puts aside all the things in verse 1 – because the mind set on the flesh is hostile toward God; for it does not subject itself to the law of God, for it is not even able to do so. That's what Romans 8:7 tells us. If you are a believer, you should be growing – because only believers </text:span><text:span text:style-name="T2">can</text:span><text:span text:style-name="T4"> grow. That growth requires the word, and only in Christ is true wisdom found – that which is “falsely called knowledge”, in 1 Tim 6:20 is not anything which can make us grow. Those who hold to this false knowledge are “always learning and never able to come to the knowledge of the truth”, as 2 Tim 3:7 says - because they have not tasted, and seen that the Lord is good. Later in that same chapter, it is Scripture that is profitable – that which is breathed out by God. It is only that which produces adequate men and women of God, equipped for every good work. In contrast, we see that evil men and impostors will proceed from bad to worse – the opposite of growth – deceiving and being deceived – the very things we are told to put aside – because we </text:span><text:span text:style-name="T2">can</text:span><text:span text:style-name="T4">, in the power of God. “You, however, continue in the things you have learned and become convinced of, knowing from whom you have learned </text:span><text:bookmark text:name="yui-gen54"/><text:span text:style-name="Emphasis"><text:span text:style-name="T4">them,</text:span></text:span><text:span text:style-name="T4"> and that from childhood you have known the sacred writings which are able to give you the wisdom that leads to salvation through faith which is in Christ Jesus.” These sacred writings alone also enable us to grow – because we have tasted, as seen that the Lord is g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28T15:58:22.41</meta:creation-date>
    <dc:date>2025-06-28T19:09:02.33</dc:date>
    <dc:creator>Joshua Whipps</dc:creator>
    <meta:editing-duration>PT5M35S</meta:editing-duration>
    <meta:editing-cycles>2</meta:editing-cycles>
    <meta:generator>OpenOffice/4.1.7$Win32 OpenOffice.org_project/417m1$Build-9800</meta:generator>
    <meta:printed-by>Joshua Whipps</meta:printed-by>
    <meta:print-date>2025-06-28T19:08:37.50</meta:print-date>
    <meta:document-statistic meta:table-count="0" meta:image-count="0" meta:object-count="0" meta:page-count="3" meta:paragraph-count="18" meta:word-count="2297" meta:character-count="12769"/>
  </office:meta>
</office:document-meta>
</file>