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style:font-style-asian="normal" style:font-style-complex="normal"/>
    </style:style>
    <style:style style:name="T6" style:family="text">
      <style:text-properties style:text-position="super 58%" fo:font-style="normal" style:font-style-asian="normal" style:font-style-complex="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For this </text:span><text:bookmark text:name="yui-gen32"/><text:span text:style-name="Emphasis"><text:span text:style-name="T2">finds</text:span></text:span><text:span text:style-name="T2"> favor, if for the sake of conscience toward God a person bears up under sorrows when suffering unjustly.</text:span><text:span text:style-name="T3"> </text:span></text:p>
      <text:p text:style-name="Standard"><text:span text:style-name="T3"/></text:p>
      <text:p text:style-name="Standard"><text:span text:style-name="T3">So, while we see the first phrase translated “for this finds favor”, that's not precisely what it seems to be saying, with all due respect to the translators here. The word order is tau-toh gar kah-ris – that corresponds to something like “This, for the reason of grace”. Tau-toh is a demonstrative pronoun – so it's indicating </text:span><text:span text:style-name="T4">which</text:span><text:span text:style-name="T3"> something. What is the immediate context? “But also to those who are unreasonable”. That is which “this” is referring to. This is followed by “gar”. Gar is a primary particle – a particle is a function word, and the function of gar is “assigning a reason” - in arguments, explanations, or intensifications. This is either an explanation or argument (perhaps both), so it essentially means “for the reason of” in this context. Why should we submit to forward masters? For the reason of kah-ris – grace. In what way, though? A Roman Catholic would tell you that this verse is an assignment of “supererogation,” the means of adding to the so-called “treasury of merit”. This was often a prooftext for why serfs should always, and in all things, obey their feudal overlords. After all, doing their will gets you a plus on the balance scale of merit! It's a little more nuanced than that, however – and not nearly so works-based a system. The next phrase is ei dia soo-nye-desin thay-oo. Ei is a conditional adverb, correspondent to “if”. Dia is a preposition with lots of meanings, but when preceding an accusative, like this one does, it means “for the sake of”. The accusative noun, soo-nye-desin, is always translated “conscience” (although it could mean consciousness) in the NT. An accusative case means that this is the direct object of the sentence. Thay-oo is “God” in the genitive singular masculine; the genitive is what gives us the “toward”, as it is the descriptive case. Our conscience is being described more fully by saying that it is directed toward God. <text:s/>This, for the reason of grace, if for the sake of conscience toward God.</text:span></text:p>
      <text:p text:style-name="Standard"><text:span text:style-name="T3"/></text:p>
      <text:p text:style-name="Standard"><text:span text:style-name="T3">Next phrase is Hoo-poh-fair-eye teece loo-pas pasch-hon ah-dee-koce. Lots to unpack here. Hoo-poh-fair-eye is a present, active, indicative verb in the 3</text:span><text:span text:style-name="T6">rd</text:span><text:span text:style-name="T3"> person singular. So, happening now, the subject is the performer of the action, and simple statement of fact. So they, whoever it is, bears up under, endures, bears patiently. Who is this “they”? Teece – an enclitic (indefinite) pronoun – similar to “ 'em” in “Give 'em what for”, or “Sock it to 'em”. An </text:span><text:span text:style-name="T5">enclitic</text:span><text:span text:style-name="T3"> is a word that is treated in pronunciation as forming a part of a preceding word and that is often unaccented or contracted. In this case, it is an indefinite pronoun that has a meaning somewhat like “a certain person” - so, together (since it by definition goes with the preceding word), it would be something like “bears up under, a certain person.” Next is loo-pas, in the accusative – this person, the same one with a conscience, </text:span><text:span text:style-name="T2">sorrows, or griefs</text:span><text:span text:style-name="T3">. It is a noun, so they are bearing up under (verb) sorrows (noun). <text:s/>Pasch-hon is a present active participial verb in the nominative (referring to the subject) singular masculine – as such, it is rendered “when suffering”. You've heard “pascha”, or “paschal” before, usually related to Easter – because it is related to the “suffering” of Christ. The Lord's Supper is a “paschal” feast – we celebrate the broken body and spilled blood of Christ. Ah-dee-koce is “against justice”, or “unjustly, an adverb further modifying “when suffering”. <text:s/>This, for the reason of grace, if for the sake of conscience toward God, bears up under, a certain person, sorrows; when suffering unjustly.</text:span></text:p>
      <text:p text:style-name="Standard"><text:span text:style-name="T3"/></text:p>
      <text:p text:style-name="P2">For what credit is there if, when you sin and are harshly treated, you endure it with patience? But if when you do what is right and suffer for it you patiently endure it, this finds favor with God.</text:p>
      <text:p text:style-name="Standard"><text:span text:style-name="T3"/></text:p>
      <text:p text:style-name="Standard"><text:span text:style-name="T3">Poion gar kleos. <text:s/>As with the last verse, this starts with a pronoun, this time interrogative and/or indefinite, not demonstrative. It's asking a question, and starts with: What? Next is gar again, is the reason for; next, we have kleos – praise. What is the reason for praise? Ei hah-mar-tohn-entes kai kah-lah-phidzo-men-oi hoo-pah-meh-nee-tay. Ei – again, a conditional adverb, correspondent to “if”. Hah-mar-tohn-entes – present active participial verb, in the nominative plural masculine. When sinning. Kai </text:span><text:soft-page-break/><text:span text:style-name="T3">– and. <text:s/>Kah-lah-phidzo-men-oi – present, passive, participial verb, also in the nominative plural masculine. Being harshly treated, or maltreated. Can mean anything from receiving a blow from a fist, to being treated scornfully, with contemptuousness or disdain. <text:s/>Hoo-pah-meh-nee-tay – future active indicative in the 2</text:span><text:span text:style-name="T6">nd</text:span><text:span text:style-name="T3"> personal plural. Endure, take patiently. In this conjugation, it means “y'all subsequently endure it patiently.” What is the reason for praise if, when sinning and (then) being harshly treated, y'all subsequently endure it patiently? All – but – an adversarial conjunction, contrasts what follows with what has gone before. Ei - again, a conditional adverb, correspondent to “if”. <text:s/>Ah-gah-tho-poi-oon-tays – present active participial verb, in the nominative plural masculine – exactly the same form as the one it is being contrasted to above - “when sinning” - but this is “when doing right”. Kai – and, again, like the previous phrase. Pasch-hon-tays – present, active participial, nominative plural masculine – same comparison, yet again. You are suffering. Hoo-pah-meh-nee-tay again – once more, it is a future active indicative in the 2</text:span><text:span text:style-name="T6">nd</text:span><text:span text:style-name="T3"> personal plural. Endure, take patiently. In this conjugation, it means “y'all subsequently endure it patiently.” - Now we have a repeat of the last verse – tau-toh kah-ris – tau-toh, demonstrative pronoun – this. This is demonstrative – it sums up what was just said. Kah-ris, grace. Also in nominative singular, but in the feminine. I'm going to demur from the translation again in the next phrase – instead of rendering para as “with”, I'm going to argue that it is “from God” (or of God), since that is usually what para the-oo usually means, </text:span><text:span text:style-name="T2">especially</text:span><text:span text:style-name="T3"> with charis. It also works better here; it shows that this grace is from God, while the sin in the contrast is from self. What is the reason for praise if, when sinning and (then) being harshly treated, y'all subsequently endure it patiently? But, if when doing right and are suffering, y'all subsequently endure it patiently, this grace is from God.</text:span></text:p>
      <text:p text:style-name="Standard"><text:span text:style-name="T3"/></text:p>
      <text:p text:style-name="Standard"><text:span text:style-name="T3">This is the reason we are called to submit – whether to good or to froward masters. If to good, it is only what they are due. If to bad, it is only </text:span><text:span text:style-name="T2">by the grace of God</text:span><text:span text:style-name="T3"> – it is due to </text:span><text:span text:style-name="T2">Him</text:span><text:span text:style-name="T3"> - and as such, to the praise of His glorious grace! </text:span></text:p>
      <text:p text:style-name="Standard"><text:span text:style-name="T3"/></text:p>
      <text:p text:style-name="Standard"><text:span text:style-name="T4">Henry</text:span><text:span text:style-name="T3">: </text:span></text:p>
      <text:p text:style-name="Standard"><text:bookmark text:name="yui-gen49"/><text:bookmark text:name="yui-gen50"/><text:span text:style-name="T3"><text:tab/>[1.] There is no condition so mean but a man may live conscientiously in it, and glorify God in <text:tab/>it; the meanest servant may do so. </text:span></text:p>
      <text:p text:style-name="P1"><text:bookmark text:name="yui-gen47"/><text:tab/>[2.] The most conscientious persons are very often the greatest sufferers. <text:bookmark text:name="yui-gen48"/><text:span text:style-name="T1">For conscience <text:tab/>towards God, they suffer wrongfully; they do well, and suffer for it;</text:span> but sufferers of this sort are <text:tab/>praiseworthy, they do honour to God and to religion, and they are accepted of him; and this is <text:tab/>their highest support and satisfaction. </text:p>
      <text:p text:style-name="Text_20_body"><text:bookmark text:name="yui-gen64"/><text:tab/>[3.] Deserved sufferings must be endured with patience: <text:bookmark text:name="yui-gen66"/><text:span text:style-name="T1">If you are buffeted for your faults, you</text:span> <text:tab/>must <text:span text:style-name="T1">take it patiently.</text:span> Sufferings in this world are not always pledges of our future happiness; if <text:tab/>children or servants be rude and undutiful, and suffer for it, this will neither be acceptable with <text:tab/>God nor procure the praise of men. </text:p>
      <text:p text:style-name="Standard"><text:span text:style-name="T4">Gill</text:span><text:span text:style-name="T3">: </text:span><text:span text:style-name="Emphasis"><text:span text:style-name="T7">For this is thankworthy</text:span></text:span><text:span text:style-name="T3"><text:line-break/>Or "grace"; this is a fruit and effect of grace, an instance of it, in which it shows itself: the Syriac version adds, "with God"; and so it is read in one of Beza's copies, and in the Alexandrian copy, and some others; that is, this is grateful to God, and acceptable with him; as in ( </text:span>1 Peter 2:20<text:span text:style-name="T3"> ) , </text:span></text:p>
      <text:p text:style-name="Standard"><text:span text:style-name="T3"/></text:p>
      <text:p text:style-name="Text_20_body"><text:span text:style-name="Emphasis"><text:span text:style-name="T7">if a man for conscience towards God</text:span></text:span><text:span text:style-name="T7">;</text:span><text:line-break/>or, "for a good conscience", as the Syriac version reads it; for acting according to his conscience, in matters of religion, in the things of God; "for the knowledge of God", as the Arabic version renders it; for the knowledge of God in Christ; for the Gospel of Christ, and a profession of it: or, "for God", as the Ethiopic version; for the cause of God and truth, and for the sake of things appertaining to God, and that make for his glory: </text:p>
      <text:p text:style-name="Text_20_body"><text:soft-page-break/><text:span text:style-name="Emphasis"><text:span text:style-name="T7">endure grief</text:span></text:span><text:span text:style-name="T7">;</text:span><text:line-break/>what occasions grief, as severe words, bitter reproaches, hard censures, and heavy blows; and that with patience, and without murmuring, and with resignation to the will of God: </text:p>
      <text:p text:style-name="Text_20_body"><text:span text:style-name="Emphasis"><text:span text:style-name="T7">suffering wrongfully</text:span></text:span><text:span text:style-name="T7">;</text:span><text:line-break/>there being no just cause for an ill look, word, or blow, to be given. </text:p>
      <text:p text:style-name="P3"><text:s/>For what glory is it, if, when ye be buffeted for your</text:p>
      <text:p text:style-name="P3">faults</text:p>
      <text:p text:style-name="Standard">Which ye have committed, and are guilty of, and are truly such:</text:p>
      <text:p text:style-name="Standard"/>
      <text:p text:style-name="P3">ye shall take it patiently?</text:p>
      <text:p text:style-name="Standard">to be silent, and not murmur when beaten, within measure, for real faults, is no great honour, nor does it deserve any praise; it is the least that can be done:</text:p>
      <text:p text:style-name="Standard"/>
      <text:p text:style-name="P3">but if, when ye do well;</text:p>
      <text:p text:style-name="Standard">either in their master's service, or rather in the business of religion, and the things of God; as when what they do is according to the will of God, and from love to him, and in faith, and in the name and strength of Christ, and to the glory of God; without all which there is no well doing:</text:p>
      <text:p text:style-name="Standard"/>
      <text:p text:style-name="P3">and suffer for it;</text:p>
      <text:p text:style-name="Standard">reproach and persecution, by words or blows, in person or property:</text:p>
      <text:p text:style-name="Standard"/>
      <text:p text:style-name="P3">ye take it patiently;</text:p>
      <text:p text:style-name="Standard">without grieving and repining, or answering again, and making any returns:</text:p>
      <text:p text:style-name="Standard"/>
      <text:p text:style-name="P3">this is acceptable with God;</text:p>
      <text:p text:style-name="Standard">is agreeably to his will, and grateful in his sight, what he is well pleased with, is reckoned grace with him; and though it is his own grace, and of his own bestowing, he will reward it with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9-13T17:53:04.61</meta:creation-date>
    <dc:date>2025-09-13T17:56:30.92</dc:date>
    <dc:creator>Joshua Whipps</dc:creator>
    <meta:editing-duration>PT3M24S</meta:editing-duration>
    <meta:editing-cycles>4</meta:editing-cycles>
    <meta:generator>OpenOffice/4.1.7$Win32 OpenOffice.org_project/417m1$Build-9800</meta:generator>
    <meta:document-statistic meta:table-count="0" meta:image-count="0" meta:object-count="0" meta:page-count="3" meta:paragraph-count="27" meta:word-count="1676" meta:character-count="9660"/>
  </office:meta>
</office:document-meta>
</file>