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position="super 58%" fo:font-style="normal" style:font-style-asian="normal" style:font-style-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For you have been called for this purpose, since Christ also suffered for you, leaving you an example for you to follow in His steps,</text:span></text:p>
      <text:p text:style-name="P1"><text:span text:style-name="T2"/></text:p>
      <text:p text:style-name="P1"><text:span text:style-name="T2">In His Steps is a famous novel written in 1896 by the Congregationalist minister, Charles Monroe Sheldon. It has featured in church libraries and churchmembers' shelves for over a century. His message in the book will probably be familiar to you, even if the book is not; The main character, Rev. Maxwell, encourages his congregation to never do anything without asking; What would Jesus do? You might recall a popular movement with that slogan resurfacing, most prominently on bracelets, not too terribly long ago. To put it mildly, the book itself is rather poorly written, the story is theologically questionable (and don't get me started on the sequel, where Jesus appears to the characters from the original book and hangs out with them), and the answers to “What Would Jesus Do” smack strongly of Methodist pietism, despite the Congregationalism of the author. That same author is considered by many to be one of the popularizers of the “Social Gospel” movement, which you've heard Bro. Jake refer to from time to time. </text:span></text:p>
      <text:p text:style-name="P1"><text:span text:style-name="T2"/></text:p>
      <text:p text:style-name="P1"><text:span text:style-name="T2">I preface by mentioning this to point out that whatever the cultural milieu of the phrase “In His Steps”, this isn't what the verse is about. The question “What would Jesus do” is an invitation to eisegesis – reading into the text, not exegesis - reading out of it what it has to tell us. Whatever Pastor Sheldon's motivations – and, frankly, laudable personal morality may have been - “in his steps” should be understood from the text, not from popular culture. Since this is true – let's get into the text itself.</text:span></text:p>
      <text:p text:style-name="P1"><text:span text:style-name="T2"/></text:p>
      <text:p text:style-name="P1"><text:span text:style-name="T2">The verse begins with eis, a preposition with a meaning corresponding to into, to, unto, or for. Most translations render it as to or for – with the KJV rendering it hereunto. In the NASB I cited to start with, the second “for” is what is being translated by usage of this term. The one preceding “this purpose”. <text:s/>It denotes intent, especially since it is followed by the neuter tau-toe, hence why it is rendered “this purpose” – it is a demonstrative pronoun. <text:s/>For this purpose. Next, we have gar ek-leth-eh-tay – gar, as we mentioned last time, means “the reason for (but probably why, in this case)”. The verb ek-leth-eh-tay is an aorist passive indicative, in the second person plural. The latter part is where we get “you”, while the aorist passive indicative is where we get “have been called”. For this purpose (is) the reason you have been called.</text:span></text:p>
      <text:p text:style-name="P1"><text:span text:style-name="T2"/></text:p>
      <text:p text:style-name="P1"><text:span text:style-name="T2">Next, we have the conjunction hah-ti – rendered “since”. It is clearly being used in the demonstrative sense, so we give it the translation that introduces an explanation forthcoming. Hah-ti kai christos epathen hu-pair hee-mohn – since kai (also, not the usual “and”) christos – christ – epathen – aorist active indicative, 3</text:span><text:span text:style-name="T4">rd</text:span><text:span text:style-name="T2"> person singular – he (previously) suffered (form of pascho that we mentioned last time) hu-pair – in the place of, when paired with an aorist, which was an interesting find – as well as hee-mohn – you – plural possessive pronoun (who are His). For this purpose is the reason you have been called; since also he (previously) suffered in the place of you (who are His). Does this verse make more sense now? We've been talking about suffering – Peter is telling us </text:span>why<text:span text:style-name="T2"> suffering unjustly is a gift from God. This isn't a moralistic “what would Jesus do” - it's a “this is what Christ has done already – and this is why you experience the same kind of things as He did”.</text:span></text:p>
      <text:p text:style-name="P1"><text:span text:style-name="T2"/></text:p>
      <text:p text:style-name="P1"><text:span text:style-name="T2">What does he mean by this? Hoo-meen – same as the last word, but this time in dative, not genitive. Hoo-poh-lim-pah-nōh – present active indicative participle, in the nominative singular. Leaving behind. He previously suffered – which left behind (but because of the participle, is leaving behind) what? An example. Hoo-poh-grammos – a writing copy. A copy for imitation. You know those tracings that we do of letters for young children to copy over, to teach them how to write? That is exactly what a hoo-poh-grammos is – an example, something to imitate. His suffering was the tracing, which we are to copy precisely, that we may learn. How do we know we are supposed to copy it precisely?</text:span></text:p>
      <text:p text:style-name="P1"><text:soft-page-break/><text:span text:style-name="T2"/></text:p>
      <text:p text:style-name="P1"><text:span text:style-name="T2">hina epakolouthelete. Notice the first word there; hina. This means we have a hina clause. It is followed by an aorist subjunctive. A hina clause (or purpose clause) conveys a definite result, and the subjunctive shifts thereby from a “might” to a “definitely”. The purpose of the “tracing” is </text:span><text:span text:style-name="T3">so that we will</text:span><text:span text:style-name="T1">, literally translated, tread upon his footsteps. This tracing is to be so precise that we are matching steps as we follow behind. This is borne out by the use of toh-iss ich-neese-in ow-too – definite article (the) footsteps himself – probably rendered better as “the very footprints”. For this purpose is the reason you have been called; since also he (previously) suffered in the place of you (who are His), leaving you a writing copy so that we will tread upon his footsteps, the very footprints. Remember, all of this is an explanation of why suffering is a gift of God!</text:span></text:p>
      <text:p text:style-name="P1"><text:span text:style-name="T1"/></text:p>
      <text:p text:style-name="Standard"><text:span text:style-name="T1">In verse 22, he cites the OT: </text:span><text:bookmark text:name="yui-gen524"/><text:span text:style-name="T5">WHO </text:span><text:bookmark text:name="yui-gen491"/><text:span text:style-name="T5">COMMITTED NO SIN, </text:span><text:bookmark text:name="yui-gen43"/><text:span text:style-name="T5">NOR WAS ANY DECEIT FOUND IN H</text:span><text:bookmark text:name="yui-gen523"/><text:span text:style-name="T5">IS MOUTH; </text:span><text:span text:style-name="T1">This is a direct citation of Isaiah 53:9, the second half of a prophetic verse. The full verse reads: “</text:span><text:bookmark text:name="yui-gen492"/><text:span text:style-name="T1">And he made his grave </text:span><text:bookmark text:name="yui-gen511"/><text:span text:style-name="T1">with </text:span><text:bookmark text:name="yui-gen52"/><text:span text:style-name="T1">the wicked, and with the rich </text:span><text:bookmark text:name="yui-gen481"/><text:span text:style-name="T1">in his death; </text:span><text:bookmark text:name="yui-gen551"/><text:span text:style-name="T1">because </text:span><text:bookmark text:name="yui-gen532"/><text:span text:style-name="T1">he had done no violence, neither </text:span><text:bookmark text:name="yui-gen472"/><text:bookmark text:name="yui-gen46"/><text:span text:style-name="Emphasis"><text:span text:style-name="T7">was any</text:span></text:span><text:span text:style-name="T1"> deceit </text:span><text:bookmark text:name="yui-gen542"/><text:span text:style-name="T1">in his mouth.“ <text:s/>Notice; He suffered unjustly – He was buried with the wicked, and with the rich in His death – but He himself was no sinner, nor was He a liar. He was condemned as an innocent man, and suffered in our place, who are guilty. This gift of suffering is </text:span><text:span text:style-name="T5">what makes us like Christ</text:span><text:span text:style-name="T1">. This tracing in imitation is accomplished by suffering. Christ did not suffer for His own sins; He suffered for ours. When we suffer unjustly, we are merely imitating our Master. That is why this is a precious gift – the privilege of imitating Christ. If we proclaim ourselves Christians, little Christs, we surely cannot balk at the prospect of taking up our cross and dying daily. One other thing to note, though; Peter doesn't stop there. He takes it further – way further. </text:span></text:p>
      <text:p text:style-name="Standard"><text:span text:style-name="T1"/></text:p>
      <text:p text:style-name="P1"><text:span text:style-name="T7">and while being reviled, He did not revile in return; while suffering, He uttered no threats, but kept entrusting Himself to Him who judges righteously;</text:span></text:p>
      <text:p text:style-name="P1"><text:span text:style-name="T1"/></text:p>
      <text:p text:style-name="P1"><text:span text:style-name="T1">This is where the wheels fall off the “what would Jesus do” wagon entirely. It isn't about what </text:span><text:span text:style-name="T3">would</text:span><text:span text:style-name="T1"> Jesus do – we are already told what we will do. This is about what Christ has done – and what He expects of us in turn – and Has, in fact, ordained that we should do. We don't have to ask ourselves that question, because He has ordained both the means and the ends of all things. We are explicitly being told precisely what is expected, and told that we will follow in His footsteps, in those very footprints. What does the landscape of social media tell us we need to do, when we are reviled? <text:s/>What are we do do when threatened? When we are harmed? There is an entire subculture of both sides of the political/social system dedicated to “owning” the other side when they take the offensive – by taking the offensive themselves in response, right? Is that our pattern here? What does the “pattern of sound words”, to borrow Paul's phrase, here tell us? </text:span></text:p>
      <text:p text:style-name="P1"><text:span text:style-name="T1"/></text:p>
      <text:p text:style-name="Standard"><text:span text:style-name="T1">Hos loi-deh-roo-men-oss <text:s/>- He, while being reviled. Ook ahn-teh-loi-der-ei – did not revile against (or in turn); paschon ook epeilei – ;suffering, did not threaten; para-dih-doo de toh krinonti dikaios – continuing to trust to Him who judges righteously. See where he's going with this? The unjustness didn't cause Christ to retaliate. His suffering didn't cause Him to lash out, with violence or with threats of violence. Instead, he entrusted Himself to God, who judges righteously. We aren't to act like the world, or within and by the world's system. Christ has overcome the world – already. Since we are joint heirs with Him – so have we. John puts it best in 1 John 4:4 and 5:4 - You are from God, little children, and have overcome them; because greater is He who is in you than he who is in the world. For whatever is born of God overcomes the world; and this is the victory that has overcome the world—our faith. John is cribbing his earlier words, quoting Christ Himself in John 16:33; “These things I have spoken to you, so that in Me you may have peace. In the world you have tribulation, but take courage; I have overcome the wor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9-20T21:45:38.60</meta:creation-date>
    <dc:date>2025-09-20T21:49:06.12</dc:date>
    <dc:creator>Joshua Whipps</dc:creator>
    <meta:editing-duration>PT3M26S</meta:editing-duration>
    <meta:editing-cycles>3</meta:editing-cycles>
    <meta:generator>OpenOffice/4.1.7$Win32 OpenOffice.org_project/417m1$Build-9800</meta:generator>
    <meta:document-statistic meta:table-count="0" meta:image-count="0" meta:object-count="0" meta:page-count="2" meta:paragraph-count="11" meta:word-count="1503" meta:character-count="8444"/>
  </office:meta>
</office:document-meta>
</file>