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text-position="super 58%"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and He Himself bore our sins in His body on the cross, so that we might die to sin and live to righteousness; for by His wounds you were healed.</text:span></text:p>
      <text:p text:style-name="P1"><text:span text:style-name="T1"/></text:p>
      <text:p text:style-name="P1"><text:span text:style-name="T1">The word order on this one is a bit different; hos tas hamartias heh-moan ow-tos ah-nay-nehg-ken</text:span></text:p>
      <text:p text:style-name="P1"><text:span text:style-name="T1"/></text:p>
      <text:p text:style-name="P1"><text:span text:style-name="T1">hos: Relative pronoun, nominative singular masculine – and he (referring back to the noun in nominative case previously) tas – definite article, accusative plural feminine – those. Harmartias – noun, accusative plural feminine – sins. So far: And He, those sins. Heh-moan – personal, possessive pronoun in the genitive plural - (of) ours. Those sins that he bore were </text:span>ours<text:span text:style-name="T1">. </text:span>You<text:span text:style-name="T1">, who were called for this purpose, since Christ suffered for </text:span>you<text:span text:style-name="T1"> – And He, those sins of ours. Explicitly linked. Further, remember the audience of this letter, from chapter 1, verses 1 and 2 – those chosen, eklektos, according to the foreknowledge of God the Father, by the sanctifying work of the Spirit, to obey Jesus Christ – and be sprinkled by His blood. Ow-tos ah-nay-hehg-ken – Himself carried, or bore. Aorist active indicative, 3</text:span><text:span text:style-name="T3">rd</text:span><text:span text:style-name="T1"> person, singular - Means to lift up one's self, to take upon one's self a load. Used previously in verse 5, translated “offer up” - in the context of a sacrifice. Used in Hebrews 7:27, “He did this once for all when he offered up Himself” - in the same word order, in fact; heauton ah-nay-nehg-kas, but in participial form instead of indicative. And He, those sins of ours Himself bore.</text:span></text:p>
      <text:p text:style-name="P1"><text:span text:style-name="T1"/></text:p>
      <text:p text:style-name="P1"><text:span text:style-name="T1">En toh soh-mah-ti ow-too epi toh kh-soo-lon</text:span></text:p>
      <text:p text:style-name="P1"><text:span text:style-name="T1"/></text:p>
      <text:p text:style-name="P1"><text:span text:style-name="T1">literally; in the body His, on the tree. Another way of saying this would be “in his own body, on the tree”. Hina tais hah-mar-ti-ais – hina again; remember, this is a “purpose clause”, usually involved with a subjunctive, which we will see shortly. While we see a “might” or “may” in translation, to convey the subjunctive, recall that the use of “hina” makes that “might” into a “definitely”. So that tais – (to) those – hah-mar-ti-ais – dative plural feminine – sins. Ap-oh-genno-men-oi – aorist middle participle, nominative plural masculine. A middle voice with a participle is the subject being the actor, as well as concerned with the action – with an ing! We are dying. Nominative tells us that it refers to us, the subject.in this clause. So that to those sins we are dying. Tay dee-kayo-soon-ay - <text:s/>noun, dative singular feminine - to righteousness. <text:s/>Zeh-soh-men – aorist active subjunctive, 1</text:span><text:span text:style-name="T3">st</text:span><text:span text:style-name="T1"> person plural – (there's our subjunctive), from zoe, or life – we might live. So that to those sins we are dying, to righteousness we might live. Hoo toh mah-loh-pi ee-ath-ah-tay – for by His wounds, stripes, you were healed (aorist passive indicative, second person plural). </text:span></text:p>
      <text:p text:style-name="P1"><text:span text:style-name="T1"/></text:p>
      <text:p text:style-name="P1"><text:span text:style-name="T1">I don't think it can be emphasized enough here – we have been called to suffer – because Christ suffered for us. Not only did He suffer for us, specifically, but He, Himself, bore our own personal sins – in His own body – on a cross. This was for a specific purpose, hat we might die to sin, and live to righteousness – for by His stripes (quoting Isa 53 yet again) we are healed. “Bore” is used intentionally, because Isa 53:4 does so – twice running. Verse 5 tells us that “by his scourging we are healed”. His sin-bearing is tied inextricably to dying to sin and living to righteousness – and the wording used means that his dying for their sins inexorably leads to dying to sin and living for righteousness. Remember, this is a definitely, not a maybe. That suffering was for a purpose – just as ours is for a purpose – we will follow in His footsteps, in His very footprints – and suffer – </text:span>so that<text:span text:style-name="T1"> we may die to sin and live to righteousness. This is the bow put on the comparable hina clauses, in vs 21 and now in vs 24. <text:s/>We suffer because Christ suffered – and His suffering was so that we may a) Walk in His footsteps b) Which lead to death to sin and living to righteousness. Inexorably. If Christ died for you, you </text:span>will<text:span text:style-name="T1"> suffer, </text:span>will<text:span text:style-name="T1"> die to sin, and </text:span>will<text:span text:style-name="T1"> live to righteousness. As day follows night. By His stripes you </text:span>were<text:span text:style-name="T1"> healed. Notice also, the Isa 53 imagery in the next verse.</text:span></text:p>
      <text:p text:style-name="P1"><text:span text:style-name="T1"/></text:p>
      <text:p text:style-name="P1">For you were continually straying like sheep, but now you have returned to the Shepherd and Guardian <text:soft-page-break/>of your souls.</text:p>
      <text:p text:style-name="P1"><text:span text:style-name="T1"/></text:p>
      <text:p text:style-name="P1"><text:span text:style-name="T1">Isa 53:6</text:span> - All of us like sheep have gone astray,</text:p>
      <text:p text:style-name="P1"><text:span text:style-name="T1">Each of us has turned to his own way;</text:span></text:p>
      <text:p text:style-name="P1"><text:span text:style-name="T1">But the LORD has caused the iniquity of us all</text:span></text:p>
      <text:p text:style-name="P1"><text:span text:style-name="T1">To fall on Him.</text:span></text:p>
      <text:p text:style-name="P1"><text:span text:style-name="T1"/></text:p>
      <text:p text:style-name="P1"><text:span text:style-name="T1">Ete gar hos pro-bah-tah pla-nah-menoi</text:span></text:p>
      <text:p text:style-name="P1"><text:span text:style-name="T1"/></text:p>
      <text:p text:style-name="P1"><text:span text:style-name="T1">Eh-tay – imperfect, active indicative verb, in the 2</text:span><text:span text:style-name="T3">nd</text:span><text:span text:style-name="T1"> person plural. Imperfect tells us it is continuous action, 2</text:span><text:span text:style-name="T3">nd</text:span><text:span text:style-name="T1"> person plural tells us it refers to “you”. You were continually. Gar – for this reason. Hos – conjunction, translated “like” here, which we know it means due to the quotation. Probata – sheep. Planomenoi – present passive participle, nominative plural – going astray. You were continually, for this reason, like sheep going astray. Alla epestraphete noon – alla – but. Epestraphete – this is an aorist passive indicative in the second person plural – so it's you – but notice, it is passive. You have been </text:span>returned<text:span text:style-name="T1">. You didn't do the returning – someone else did it – Christ. Noon – now. But you have been returned now. </text:span></text:p>
      <text:p text:style-name="P1"><text:span text:style-name="T1"/></text:p>
      <text:p text:style-name="P1"><text:span text:style-name="T1">Epi ton poimena kai episkopon ton psychon hymon.</text:span></text:p>
      <text:p text:style-name="P1"><text:span text:style-name="T1"/></text:p>
      <text:p text:style-name="P1"><text:span text:style-name="T1">To the Shepherd and Overseer (episkopos) of (ton) psychon hymon – your souls. This is... profound, isn't it? It is for this reason you were continually going astray like sheep. BUT. You have been returned now. Not simply returned, to wander again – oh, no. This is the same “you” for which Christ died, the same “you” for which death to sin and living to righteousness is guaranteed. You have been returned. TO the Shepherd – and Overseer - of your souls. Never more to stray. You want assurance? Here it is. The Lord caused the iniquity of us all to fall on Him. He returned us – and He, Himself, who purchased us, will also watch and keep us. We are His.</text:span></text:p>
      <text:p text:style-name="Standard"><text:span text:style-name="T1"/></text:p>
      <text:p text:style-name="P1"><text:span text:style-name="T1">Gill:</text:span></text:p>
      <text:p text:style-name="P1"><text:span text:style-name="T1"><text:s/></text:span><text:span text:style-name="T2">Who his own self bare our sins</text:span></text:p>
      <text:p text:style-name="P1"><text:span text:style-name="T1">As was typified by the high priest bearing the sins of the holy things of the people of Israel, when he went into the most holy place, and by the scape goat bearing the iniquities of all the people unto a land not inhabited, and as was foretold by the Prophet Isaiah. The apostle here explains the nature and end of Christ's sufferings, which were to make atonement for sins, and which was done by bearing them. What Christ bore were "sins", even all sorts of sin, original and actual, and every act of sin of his people; and all that is in sin, all that belongs to it, arises from it, and is the demerit of it, as both filth, guilt, and punishment; and a multitude of sins did he bear, even all the iniquities of all the elect; and a prodigious load and weight it was; and than which nothing could be more nauseous and disagreeable to him, who loves righteousness, and hates iniquity: and these sins he bore were not his own, nor the sins of angels, but of men; and not of all men, yet of many, even as many as were ordained to eternal life, for whom Christ gave his life a ransom, whom he justifies and brings to glory; our sins, not the sins of the Jews only, for Peter was a Jew, and so were those to whom he writes, but of the Gentiles also, even the sins of all his people, for them he saves from their sins, being stricken for them. His "bearing" them was in this manner: he becoming the surety and substitute of his people, their sins were laid upon him by his Father, that is, they were imputed to him, they were reckoned as his, and placed to his account; and Christ voluntarily took them upon himself; he took them to himself, as one may take the debt of another, and make himself answerable for it; or as a man takes up a burden, and lays it on his shoulders; so Christ took up our sins, and "carried" them "up", as the word here used signifies, alluding to the priests carrying up the sacrifice to the altar, and referring to the lifting up of Christ upon the </text:span><text:soft-page-break/><text:span text:style-name="T1">cross; whither he carried the sins of his people, and bore them, and did not sink under the weight of them, being the mighty God, and the man of God's right hand, made strong for himself; and so made entire satisfaction for them, by enduring the wrath of God, the curse of the law, and all that punishment which was due unto them; and thereby bore them away, both from his people, and out of the sight of God, and his vindictive justice; and removed them as far as the east is from the west, and made a full end of them; and this he himself did, and not another, nor by another, or with the help of another; not by the means of a goat, as the high priest, but by himself; though he was assisted in bearing his cross, yet he had no help in bearing our sins; angels could not help him; his Father stood at a distance from him; there was none to help; his own arm brought salvation to him; but</text:span></text:p>
      <text:p text:style-name="P1"><text:span text:style-name="T1"/></text:p>
      <text:p text:style-name="P3">his own self,</text:p>
      <text:p text:style-name="P1"><text:span text:style-name="T1">who knew no sin, nor did any, he by himself purged away our sins, and made reconciliation for them, by bearing them: and which he did</text:span></text:p>
      <text:p text:style-name="P1"><text:span text:style-name="T1"/></text:p>
      <text:p text:style-name="P2"><text:span text:style-name="T1">in his own body,</text:span></text:p>
      <text:p text:style-name="P1"><text:span text:style-name="T1">and not another's; in that body which his Father prepared for him, and which he took of the virgin, and was free from sin; though not to the exclusion of his soul, which also was made an offering for sin, and in which he endured great pains and sorrows for sin: and all this</text:span></text:p>
      <text:p text:style-name="P1"><text:span text:style-name="T1"/></text:p>
      <text:p text:style-name="P2"><text:span text:style-name="T1">on the tree;</text:span></text:p>
      <text:p text:style-name="P1"><text:span text:style-name="T1">the accursed tree, the cross; which is expressive both of the shame and pain of his sufferings and death. The end of which was,</text:span></text:p>
      <text:p text:style-name="P1"><text:span text:style-name="T1"/></text:p>
      <text:p text:style-name="P2"><text:span text:style-name="T1">that we being dead to sin;</text:span></text:p>
      <text:p text:style-name="P1"><text:span text:style-name="T1">"to our sins", as the Alexandrian copy, and the Ethiopic version read; as all the elect are, through bearing their sins, and suffering death for them, so as that sin shall not be imputed to them; it is as though it never was; it is dead to them, and they to that, as to its damning power and influence; so as that they are entirely discharged from it, and can never come into condemnation on account of it, and can never be hurt, so as to be destroyed by it; nor by death, either corporeal or eternal, since the sting of death, which is sin, is taken away, and the strength of sin, which is the law, is dead to them, and they to that: in short, through the death of Christ they are so dead to sin, that it is not only finished, made an end of, and put away, but the body of it is destroyed, that it should not be served; which is an end subordinate to the former, and expressed in the next clause:</text:span></text:p>
      <text:p text:style-name="P1"><text:span text:style-name="T1"/></text:p>
      <text:p text:style-name="P2"><text:span text:style-name="T1">should live unto righteousness;</text:span></text:p>
      <text:p text:style-name="P1"><text:span text:style-name="T1">live, and not die the second death, and live by faith on the righteousness of Christ, for justification of life, and soberly, righteously, and godly in this present evil world; which the grace of God teaches, and the love of Christ in bearing sin constrains to, and the redemption by his precious blood lays under an obligation to do; for those whose sins Christ has bore are not their own, but being bought with the price of his blood, they are bound to live to him who has a property in them, and a right to claim all obedience from them:</text:span></text:p>
      <text:p text:style-name="P1"><text:span text:style-name="T1"/></text:p>
      <text:p text:style-name="P2"><text:span text:style-name="T1">by whose stripes ye were healed;</text:span></text:p>
      <text:p text:style-name="P1"><text:span text:style-name="T1">the passage referred to is in ( Isaiah 53:5 ) which is a prophecy of the Messiah, as is acknowledged by the Jews F7, who say F8,</text:span></text:p>
      <text:p text:style-name="P1"><text:span text:style-name="T1"/></text:p>
      <text:p text:style-name="P1"><text:span text:style-name="T1"><text:s text:c="4"/>``this is the King Messiah, who was in the generation of the ungodly, as it is said, ( Isaiah 53:5 ) "and with his stripes we are healed"; and for this cause God saved him, that he might save Israel, and rejoice with them in the resurrection of the dead.''</text:span></text:p>
      <text:p text:style-name="P1"><text:soft-page-break/><text:span text:style-name="T1"/></text:p>
      <text:p text:style-name="P1"><text:span text:style-name="T1">Sin is a disease, a natural and hereditary one, an epidemic distemper, that reaches to all men, and to all the powers and faculties of their souls, and members of their bodies; and which is nauseous and loathsome, and in itself mortal and incurable; nor can it be healed by any creature, or anything that a creature can do. Christ is the only physician, and his blood the balm and sovereign medicine; this cleanses from all sin; through it is the remission of sin, which is meant by healing; for healing of diseases, and forgiving iniquities, is one and the same thing; see ( Psalms 103:3 ) ( Isaiah 33:24 ) ( Psalms 41:4 ) on which latter text a learned Jew F9 has this note,</text:span></text:p>
      <text:p text:style-name="P1"><text:span text:style-name="T1"/></text:p>
      <text:p text:style-name="P1"><text:span text:style-name="T1"><text:s text:c="4"/>``this interpreters explain (hxylo Nwvl) , "as expressive of forgiveness";''</text:span></text:p>
      <text:p text:style-name="P1"><text:span text:style-name="T1"/></text:p>
      <text:p text:style-name="P1"><text:span text:style-name="T1">and the Jews say, there is no healing of diseases but it signifies forgiveness F11: it is an uncommon way of healing by the stripes of another. Some think the apostle alludes to the stripes which servants receive from their masters, to whom he was now speaking; and in order to encourage them to bear them patiently, observes, that Christ himself suffered stripes, and that they had healing for their diseases and wounds, by means of his stripes, or through his being wounded and bruised for them. </text:span></text:p>
      <text:p text:style-name="P1"><text:span text:style-name="T1"/></text:p>
      <text:p text:style-name="P1"><text:span text:style-name="T1"><text:s/></text:span><text:span text:style-name="T2">For ye were as sheep going astray</text:span></text:p>
      <text:p text:style-name="P1"><text:span text:style-name="T1">This is a proof of their being healed, namely, their conversion; in which an application of the blood of Christ, and pardon, and so healing by it, was made to their souls. The apostle has still in view the prophecy of ( Isaiah 53:6 ) . God's elect are sheep before conversion; not that they have the agreeable properties of sheep, as to be meek, harmless, innocent, clean, and profitable, for they are the reverse of all this; nor can some things be said of them before conversion, as may be after, as that they hear Christ's voice, and follow him; nor are they so called, because unprejudiced against, and predisposed unto the Gospel, for the contrary is true of them; but they are so in electing grace, and were so considered in the Father's gift of them to Christ, and when made his care and charge, and hence they are called the sheep of his hand; and when Christ laid down his life, and rose again, which he did for the sheep, and as the great Shepherd of them; and when called by grace, for their being sheep, and Christ's own sheep by the Father's gift, and his own purpose, is the reason why he looks them up, calls them by name, and returns them: but then they are not yet of his fold; they are lost sheep, lost in Adam, and by his fall, and by their own actual transgressions; they are as sheep going astray from the shepherd, and from the flock, going out of the right way, and in their own ways; and are, like sheep, stupid and insensible of their danger; and as they never return of themselves, until they are sought for, and brought back: hence it follows,</text:span></text:p>
      <text:p text:style-name="P1"><text:span text:style-name="T1"/></text:p>
      <text:p text:style-name="P2"><text:span text:style-name="T1">but are now returned;</text:span></text:p>
      <text:p text:style-name="P1"><text:span text:style-name="T1">not returned themselves, but were returned by powerful and efficacious grace: saints are passive, and not active in first conversion; they are turned, not by the power of their own free will, but by the power of God's free grace; they are returned under the illuminations and quickenings of the blessed Spirit, and through the efficacious drawings of the Father's love, unto Christ:</text:span></text:p>
      <text:p text:style-name="P1"><text:span text:style-name="T1"/></text:p>
      <text:p text:style-name="P2"><text:span text:style-name="T1">unto the Shepherd and Bishop of your souls;</text:span></text:p>
      <text:p text:style-name="P1"><text:span text:style-name="T1">by whom Christ is meant, who bears the office of a Shepherd, and fully performs it by feeding his sheep, providing a good fold and pasture for them; by gathering the lambs in his arms, and gently leading those that are with young; by healing their diseases, and preserving them from beasts of prey; hence he is called the good, the great, and chief Shepherd: and he is the "Bishop" or "Overseer" of the souls of his people, though not to the exclusion of their bodies: he has took the oversight of them willingly, and looks well to his flock, inspects into their cases, and often visits them, and never forsakes them; nor will he leave them till they receive the end of their faith, the salvation of their souls; which </text:span><text:soft-page-break/><text:span text:style-name="T1">he has undertook and effected by his obedience, sufferings and death. Philo the Jew F12 observes, that</text:span></text:p>
      <text:p text:style-name="P1"><text:span text:style-name="T1"/></text:p>
      <text:p text:style-name="P1"><text:span text:style-name="T1"><text:s text:c="4"/>``to be a shepherd is so good a work, that it is not only a title given to kings and wise men, and souls perfectly purified, but to God the governor of all---who, as a Shepherd and King, leads according to justice and law, setting over them his right Logos, "the first begotten Son", who has taken the care of this holy flock, as does the deputy of a great k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9-27T19:36:48.04</meta:creation-date>
    <dc:date>2025-09-27T19:48:39.91</dc:date>
    <dc:creator>Joshua Whipps</dc:creator>
    <meta:editing-duration>PT11M50S</meta:editing-duration>
    <meta:editing-cycles>3</meta:editing-cycles>
    <meta:generator>OpenOffice/4.1.7$Win32 OpenOffice.org_project/417m1$Build-9800</meta:generator>
    <meta:document-statistic meta:table-count="0" meta:image-count="0" meta:object-count="0" meta:page-count="5" meta:paragraph-count="41" meta:word-count="2913" meta:character-count="15684"/>
  </office:meta>
</office:document-meta>
</file>