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font-weight="bold" style:font-weight-asian="bold" style:font-weight-complex="bold"/>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style:text-position="super 58%" fo:font-weight="normal" style:font-weight-asian="normal" style:font-weight-complex="normal"/>
    </style:style>
    <style:style style:name="T6" style:family="text">
      <style:text-properties style:text-position="super 58%" fo:font-style="normal" fo:font-weight="normal" style:font-style-asian="normal" style:font-weight-asian="normal" style:font-style-complex="normal" style:font-weight-complex="normal"/>
    </style:style>
    <style:style style:name="T7"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But you are A CHOSEN RACE, A royal PRIESTHOOD, A HOLY NATION, A PEOPLE FOR God’s OWN POSSESSION, so that you may proclaim the excellencies of Him who has called you out of darkness into His marvelous light;</text:span></text:p>
      <text:p text:style-name="P2"><text:span text:style-name="T4"/></text:p>
      <text:p text:style-name="P2"><text:span text:style-name="T4">This verse begins with hymeis de genos eklekton – the latter two words are annotated (in most modern translations) as an OT citation. The first word is a 2</text:span><text:span text:style-name="T5">nd</text:span><text:span text:style-name="T4"> person plural pronoun – you. The next word is the conjunction “deh”, or “but”, again used in its adversarial sense. Basically, it means to contrast all of what was said previously with that which follows. In this case, it is being contrasted with those who stumble, and those who are disobedient. But you...</text:span></text:p>
      <text:p text:style-name="P2"><text:span text:style-name="T4"/></text:p>
      <text:p text:style-name="P2"><text:span text:style-name="T4">The first quote is likely from Isa 43:20, which is the only verse I could find that uses the same terms in the LXX. Further, the following verse in Isaiah supports the context later in the verse. </text:span></text:p>
      <text:p text:style-name="P2"><text:span text:style-name="T4">Vs 20 says: “The beasts of the field will glorify Me,</text:span></text:p>
      <text:p text:style-name="P2"><text:span text:style-name="T4">The jackals and the ostriches,</text:span></text:p>
      <text:p text:style-name="P2"><text:span text:style-name="T4">Because I have given waters in the wilderness</text:span></text:p>
      <text:p text:style-name="P2"><text:span text:style-name="T4">And rivers in the desert,</text:span></text:p>
      <text:p text:style-name="P2"><text:span text:style-name="T4">To give drink to My chosen people.”</text:span></text:p>
      <text:p text:style-name="P2"><text:span text:style-name="T4"/></text:p>
      <text:p text:style-name="P2"><text:span text:style-name="T4">That “my chosen people” in the citation reads gen-oss moo toh eklekton – moo is a 1</text:span><text:span text:style-name="T5">st</text:span><text:span text:style-name="T4"> person possessive pronoun, as it is quoting God. That gives us pretty much the same phrase (from a 1</text:span><text:span text:style-name="T5">st</text:span><text:span text:style-name="T4"> person perspective) as we see here, in 2</text:span><text:span text:style-name="T5">nd</text:span><text:span text:style-name="T4"> person.</text:span></text:p>
      <text:p text:style-name="P2"><text:span text:style-name="T4"/></text:p>
      <text:p text:style-name="P2"><text:span text:style-name="T4">Followed by vs. 21: The people whom I formed for Myself Will declare My praise.</text:span></text:p>
      <text:p text:style-name="P2"><text:span text:style-name="T4"/></text:p>
      <text:p text:style-name="P2"><text:span text:style-name="T4">See the context clue? Declaring praise/proclaiming excellencies, “own possession” - very similar in content and scope. Since this is so, it's a safe bet that this is our citation. Keep in mind that NT writers often quote loosely by our </text:span><text:span text:style-name="T7">academic</text:span><text:span text:style-name="T4"> standards – but, frankly, along much the same lines as we do, when we are ourselves prooftexting in conversation.</text:span></text:p>
      <text:p text:style-name="P2"><text:span text:style-name="T4"/></text:p>
      <text:p text:style-name="P2"><text:span text:style-name="T4">Just as a minor note to repeat here: The reason I continually reference the Septuagint for OT references isn't because I am favoring a translation to the original; the NT almost exclusively references the OT via the LXX, because it was the most widely read version of the OT at the time, and was a translation in the same language that the letters of the NT were also written in – so if we want to find as close to an exact wording as we can, that's where we look to find the references that aren't immediately noted in our study bibles for us. If you're studying and meditating on a Scripture, and trying to dig deeper, I'm trying to give you some clues for finding those deeper references more quickly and easily. This one took a bit of digging, because the primary references in the notes about this verse are chiefly concerned with the longer citation – and the initial reference is often considered unclear in an </text:span><text:span text:style-name="T7">academic</text:span><text:span text:style-name="T4"> sense. In case you're worried, though, all the commentaries which do specifically reference this citation all pick Isa 43:20. I try to tell you when I'm doing experimental work, and this isn't one of those times!</text:span></text:p>
      <text:p text:style-name="P2"><text:span text:style-name="T4"/></text:p>
      <text:p text:style-name="Standard"><text:span text:style-name="T1">Peter then proceeds right into another citation, this time from Exodus 19 – first from vs 6, then back to vs 5. “‘Now then, if you will indeed obey My voice and keep My covenant, then you shall be My own possession among all the peoples, for all the earth is Mine; and you shall be to Me a kingdom of priests and a holy nation.’ These are the words that you shall speak to the sons of Israel.” As you can see, he begins with a citation from vs 6 – a “royal priesthood, a holy nation” - and then back to vs 5 for “a people for God's own possession”. Again, Peter is quoting vs 5 loosely, but vs 6 is almost verbatim; bah-seal-ee-yon yey-rah-teuma ethnos hagion; the citation in vs 6 only differs in that there is a “kai” between royal priesthood and holy nation. I think he can be excused for the looseness of vs 5, primarily </text:span><text:soft-page-break/><text:span text:style-name="T1">because of the awkwardness of swapping 1</text:span><text:span text:style-name="T6">st</text:span><text:span text:style-name="T1"> person to 2</text:span><text:span text:style-name="T6">nd</text:span><text:span text:style-name="T1"> person, which is the primary reason it reads differently – similar to the last instance, in fact. In the vs 5 citation, he uses </text:span><text:bookmark text:name="yui-gen471"/><text:bookmark text:name="yui-gen522"/><text:bookmark text:name="yui-gen360"/><text:span text:style-name="T1">lah-oss eis peripoiesin, while it is lah-oss periousios. These are two different words, so Peter is using the slightly altered citation for a reason. In the original, the LXX is using a term derived from God's existence as grounds of his possession – ousios is a form of eimi, or mine. Peter's term, peripoiesin, is one used for a possession, one acquired (or preserved) with the sense of keeping, safeguarding. He already owns this possession, but in Peter's wording, He is preserving that which He possesses. In summary, the original citation says something like “my own possession”, while Peter's version says something like “my possession safeguarded”.</text:span></text:p>
      <text:p text:style-name="Standard"><text:span text:style-name="T1"/></text:p>
      <text:p text:style-name="Standard"><text:span text:style-name="T1">In essence, Peter is contrasting those who disbelieve with those who are a “chosen people” - a “priesthood of kings”, a “holy nation”, and saying this people is a “possession safeguarded” by the Most High – and all of those apply to </text:span><text:span text:style-name="T7">you</text:span><text:span text:style-name="T1">. Genos is not speaking primarily to ancestry, but to identity, as the context makes clear. This is always how it has been, as even Christ's own pedigree attests to – Rahab and Ruth being chief amongst examples. They are the people of God's choice – and that choice often transcends ancestry. Our royalty is not one of blood, but of belief; and our nationhood is tied to our holiness. We've all heard limitless sermons on prophets, priests and kings, so I won't belabor that point – but it does exist here. As such, we are safeguarded as His own – for a purpose. What purpose, you ask?</text:span></text:p>
      <text:p text:style-name="Standard"><text:span text:style-name="T1"/></text:p>
      <text:p text:style-name="Standard"><text:span text:style-name="T1">Hah-pohs tas ar-et-ay ex-an-gay-lee-tay – hah-pohs – conjunction - so that. Tas – definite article – plural accusative feminine – His – matches to ar-et-ay – accusative plural feminine noun, excellencies (which is why tas is plural – not a trinitarian proof, alas) | side note, because this is a stupendously famous word in Greek: ar-et-ay is the “glory” of which the Iliad speaks so much of when Achilles or the other heroes go wild on the battlefield – it is the excellence, to the limits of human or demi-god potentiality. In classical Greek stories, such as Achilles rampage, or Odysseus outsmarting his foes with his cleverness. In Aristotle, it is the highest knowledge, reaching up to the gods. It is used of those who win the Olympic Games. Arete changes meaning depending on what or whom it describes. A perfectly wrought chimney has arete, a well-formed horse has arete – these are examples, according to Plato, of the “ideal forms” of a thing, within his famous Idealism. In this context, it is used specifically of the divine glories, or His attributes. | <text:s/>ex-an-gay-lee-tay – aorist active subjunctive, 2</text:span><text:span text:style-name="T6">nd</text:span><text:span text:style-name="T1"> person plural – y'all (2</text:span><text:span text:style-name="T6">nd</text:span><text:span text:style-name="T1"> person plural) may (subjunctive) proclaim (ex/out root of angel/messenger – sense is “send forth the message”). This gives us “so that His excellencies y'all may proclaim”. </text:span></text:p>
      <text:p text:style-name="Standard"><text:span text:style-name="T1"/></text:p>
      <text:p text:style-name="Standard"><text:span text:style-name="T1">Too ek skah-toos – too – definite article, in genitive singular masculine – matches with kah-ley-san-tos later in the sentence. We'll address it shortly. Ek – preposition – means out of. skah-toos – genitive singular neuter noun – darkness, obscurity. But you are a chosen race, a priesthood of kings, a holy nation, a people (who are) a possession safeguarded, so that His excellencies y'all may proclaim; out of darkness...</text:span></text:p>
      <text:p text:style-name="Standard"><text:span text:style-name="T1"/></text:p>
      <text:p text:style-name="Standard"><text:span text:style-name="T1">Next, we have hee-mas kah-ley-san-tos. First, we have hee-mas, or “you”. kah-ley-san-tos is an aorist active participle in the genitive singular masculine. Aorist, without respect to time; active, actually happening; participle, add the -ing. The word means “call”, which then gives us “is calling”. That word </text:span><text:span text:style-name="T7">too</text:span><text:span text:style-name="T1"> we mentioned earlier means “his”, and matches case with kah-ley-san-tos, to make it “he is calling.” All together, it is “he is calling you.” Let's add it to what we have. <text:s/>But you are a chosen race, a priesthood of kings, a holy nation, a people (who are) a possession safeguarded, so that His excellencies y'all may proclaim; out of darkness He is calling you.</text:span></text:p>
      <text:p text:style-name="Standard"><text:span text:style-name="T1"/></text:p>
      <text:p text:style-name="Standard"><text:span text:style-name="T1">Finally, we have eis toh thau-mass-tahn ow-toss phoce. Eis is a preposition, “into.” toh is a definite </text:span><text:soft-page-break/><text:span text:style-name="T1">article, we'll use it as “the” here. Next up is thau-mass-tahn, an adjective in the accusative singular neuter. Matches with phoce. It means “wonderful”, or “marvelous.” So far we have “into the marvelous”. Next is ow-toss phoce. Autos is a possessive pronoun in the genitive singular masculine. It means “His” or “of His”, given the context. The final word is “phoce”, or light, a noun in the accusative singular neuter; it means light, and is from whence we derive phosphorous, photo-sphere or photograph. Finally, we now have “into the marvelous light (of His).”</text:span></text:p>
      <text:p text:style-name="Standard"><text:span text:style-name="T1"/></text:p>
      <text:p text:style-name="Standard"><text:span text:style-name="T1">But you are a chosen race, a priesthood of kings, a holy nation, a people (who are) a possession safeguarded, so that His excellencies y'all may proclaim; out of darkness He is calling you into the marvelous light (of His).</text:span></text:p>
      <text:p text:style-name="Standard"><text:span text:style-name="T1"/></text:p>
      <text:p text:style-name="Standard"><text:span text:style-name="T1">for you once were NOT A PEOPLE, but now you are THE PEOPLE OF GOD; you had NOT RECEIVED MERCY, but now you have RECEIVED MERCY.</text:span></text:p>
      <text:p text:style-name="Standard"><text:span text:style-name="T1"/></text:p>
      <text:p text:style-name="Standard"><text:span text:style-name="T1">This entire verse is basically stringing together quotes from Hosea, so I'm not going to really bother much with translation here. Hosea is a pretty harsh book. It starts out with God telling Hosea to go, in the literal sense, and marry a whore – because it's going to be an object lesson for Israel's whoredom. The first son of this union is named “Jezreel” - a place we visited frequently in our trip through Judges. The continuing idolatry, even that under Jehu, despite his work for the Lord, he slaughtered the line of the kings for his own power's sake, and he suffered idolatry to flourish – and it will be avenged, says the Lord – He will break the bow of Israel in the valley of Jezreel. Their next child is a daughter, and Hosea is told to name her Lo-ruhamah – no mercy. Their next child is a son, and Hosea was told to name him Lo-ammi – not my people. The entirety of chapter 2 is essentially an exposition for us. Let's read it. </text:span></text:p>
      <text:p text:style-name="Standard"><text:span text:style-name="T1"/></text:p>
      <text:p text:style-name="Standard"><text:span text:style-name="T1">1 Say to your brothers, “Ammi,” and to your sisters, “Ruhamah.”</text:span></text:p>
      <text:p text:style-name="Standard"><text:span text:style-name="T1">2 “Contend with your mother, contend,</text:span></text:p>
      <text:p text:style-name="Standard"><text:span text:style-name="T1">For she is not my wife, and I am not her husband;</text:span></text:p>
      <text:p text:style-name="Standard"><text:span text:style-name="T1">And let her put away her harlotry from her face</text:span></text:p>
      <text:p text:style-name="Standard"><text:span text:style-name="T1">And her adultery from between her breasts,</text:span></text:p>
      <text:p text:style-name="Standard"><text:span text:style-name="T1">3 Or I will strip her naked</text:span></text:p>
      <text:p text:style-name="Standard"><text:span text:style-name="T1">And expose her as on the day when she was born.</text:span></text:p>
      <text:p text:style-name="Standard"><text:span text:style-name="T1">I will also make her like a wilderness,</text:span></text:p>
      <text:p text:style-name="Standard"><text:span text:style-name="T1">Make her like desert land</text:span></text:p>
      <text:p text:style-name="Standard"><text:span text:style-name="T1">And slay her with thirst.</text:span></text:p>
      <text:p text:style-name="Standard"><text:span text:style-name="T1">4 “Also, I will have no compassion on her children,</text:span></text:p>
      <text:p text:style-name="Standard"><text:span text:style-name="T1">Because they are children of harlotry.</text:span></text:p>
      <text:p text:style-name="Standard"><text:span text:style-name="T1">5 “For their mother has played the harlot;</text:span></text:p>
      <text:p text:style-name="Standard"><text:span text:style-name="T1">She who conceived them has acted shamefully.</text:span></text:p>
      <text:p text:style-name="Standard"><text:span text:style-name="T1">For she said, ‘I will go after my lovers,</text:span></text:p>
      <text:p text:style-name="Standard"><text:span text:style-name="T1">Who give me my bread and my water,</text:span></text:p>
      <text:p text:style-name="Standard"><text:span text:style-name="T1">My wool and my flax, my oil and my drink.’</text:span></text:p>
      <text:p text:style-name="Standard"><text:span text:style-name="T1">6 “Therefore, behold, I will hedge up her way with thorns,</text:span></text:p>
      <text:p text:style-name="Standard"><text:span text:style-name="T1">And I will build a wall against her so that she cannot find her paths.</text:span></text:p>
      <text:p text:style-name="Standard"><text:span text:style-name="T1">7 “She will pursue her lovers, but she will not overtake them;</text:span></text:p>
      <text:p text:style-name="Standard"><text:span text:style-name="T1">And she will seek them, but will not find them.</text:span></text:p>
      <text:p text:style-name="Standard"><text:span text:style-name="T1">Then she will say, ‘I will go back to my first husband,</text:span></text:p>
      <text:p text:style-name="Standard"><text:span text:style-name="T1">For it was better for me then than now!’</text:span></text:p>
      <text:p text:style-name="Standard"><text:span text:style-name="T1">8 “For she does not know that it was I who gave her the grain, the new wine and the oil,</text:span></text:p>
      <text:p text:style-name="Standard"><text:soft-page-break/><text:span text:style-name="T1">And lavished on her silver and gold,</text:span></text:p>
      <text:p text:style-name="Standard"><text:span text:style-name="T1">Which they used for Baal.</text:span></text:p>
      <text:p text:style-name="Standard"><text:span text:style-name="T1">9 “Therefore, I will take back My grain at harvest time</text:span></text:p>
      <text:p text:style-name="Standard"><text:span text:style-name="T1">And My new wine in its season.</text:span></text:p>
      <text:p text:style-name="Standard"><text:span text:style-name="T1">I will also take away My wool and My flax</text:span></text:p>
      <text:p text:style-name="Standard"><text:span text:style-name="T1">Given to cover her nakedness.</text:span></text:p>
      <text:p text:style-name="Standard"><text:span text:style-name="T1">10 “And then I will uncover her lewdness</text:span></text:p>
      <text:p text:style-name="Standard"><text:span text:style-name="T1">In the sight of her lovers,</text:span></text:p>
      <text:p text:style-name="Standard"><text:span text:style-name="T1">And no one will rescue her out of My hand.</text:span></text:p>
      <text:p text:style-name="Standard"><text:span text:style-name="T1">11 “I will also put an end to all her gaiety,</text:span></text:p>
      <text:p text:style-name="Standard"><text:span text:style-name="T1">Her feasts, her new moons, her sabbaths</text:span></text:p>
      <text:p text:style-name="Standard"><text:span text:style-name="T1">And all her festal assemblies.</text:span></text:p>
      <text:p text:style-name="Standard"><text:span text:style-name="T1">12 “I will destroy her vines and fig trees,</text:span></text:p>
      <text:p text:style-name="Standard"><text:span text:style-name="T1">Of which she said, ‘These are my wages</text:span></text:p>
      <text:p text:style-name="Standard"><text:span text:style-name="T1">Which my lovers have given me.’</text:span></text:p>
      <text:p text:style-name="Standard"><text:span text:style-name="T1">And I will make them a forest,</text:span></text:p>
      <text:p text:style-name="Standard"><text:span text:style-name="T1">And the beasts of the field will devour them.</text:span></text:p>
      <text:p text:style-name="Standard"><text:span text:style-name="T1">13 “I will punish her for the days of the Baals</text:span></text:p>
      <text:p text:style-name="Standard"><text:span text:style-name="T1">When she used to offer sacrifices to them</text:span></text:p>
      <text:p text:style-name="Standard"><text:span text:style-name="T1">And adorn herself with her earrings and jewelry,</text:span></text:p>
      <text:p text:style-name="Standard"><text:span text:style-name="T1">And follow her lovers, so that she forgot Me,” declares the LORD.</text:span></text:p>
      <text:p text:style-name="Standard"><text:span text:style-name="T1">Restoration of Israel</text:span></text:p>
      <text:p text:style-name="Standard"><text:span text:style-name="T1">14 “Therefore, behold, I will allure her,</text:span></text:p>
      <text:p text:style-name="Standard"><text:span text:style-name="T1">Bring her into the wilderness</text:span></text:p>
      <text:p text:style-name="Standard"><text:span text:style-name="T1">And speak kindly to her.</text:span></text:p>
      <text:p text:style-name="Standard"><text:span text:style-name="T1">15 “Then I will give her her vineyards from there,</text:span></text:p>
      <text:p text:style-name="Standard"><text:span text:style-name="T1">And the valley of Achor as a door of hope.</text:span></text:p>
      <text:p text:style-name="Standard"><text:span text:style-name="T1">And she will sing there as in the days of her youth,</text:span></text:p>
      <text:p text:style-name="Standard"><text:span text:style-name="T1">As in the day when she came up from the land of Egypt.</text:span></text:p>
      <text:p text:style-name="Standard"><text:span text:style-name="T1">16 “It will come about in that day,” declares the LORD,</text:span></text:p>
      <text:p text:style-name="Standard"><text:span text:style-name="T1">“That you will call Me Ishi</text:span></text:p>
      <text:p text:style-name="Standard"><text:span text:style-name="T1">And will no longer call Me Baali.</text:span></text:p>
      <text:p text:style-name="Standard"><text:span text:style-name="T1">17 “For I will remove the names of the Baals from her mouth,</text:span></text:p>
      <text:p text:style-name="Standard"><text:span text:style-name="T1">So that they will be mentioned by their names no more.</text:span></text:p>
      <text:p text:style-name="Standard"><text:span text:style-name="T1">18 “In that day I will also make a covenant for them</text:span></text:p>
      <text:p text:style-name="Standard"><text:span text:style-name="T1">With the beasts of the field,</text:span></text:p>
      <text:p text:style-name="Standard"><text:span text:style-name="T1">The birds of the sky</text:span></text:p>
      <text:p text:style-name="Standard"><text:span text:style-name="T1">And the creeping things of the ground.</text:span></text:p>
      <text:p text:style-name="Standard"><text:span text:style-name="T1">And I will abolish the bow, the sword and war from the land,</text:span></text:p>
      <text:p text:style-name="Standard"><text:span text:style-name="T1">And will make them lie down in safety.</text:span></text:p>
      <text:p text:style-name="Standard"><text:span text:style-name="T1">19 “I will betroth you to Me forever;</text:span></text:p>
      <text:p text:style-name="Standard"><text:span text:style-name="T1">Yes, I will betroth you to Me in righteousness and in justice,</text:span></text:p>
      <text:p text:style-name="Standard"><text:span text:style-name="T1">In lovingkindness and in compassion,</text:span></text:p>
      <text:p text:style-name="Standard"><text:span text:style-name="T1">20 And I will betroth you to Me in faithfulness.</text:span></text:p>
      <text:p text:style-name="Standard"><text:span text:style-name="T1">Then you will know the LORD.</text:span></text:p>
      <text:p text:style-name="Standard"><text:span text:style-name="T1">21 “It will come about in that day that I will respond,” declares the LORD.</text:span></text:p>
      <text:p text:style-name="Standard"><text:span text:style-name="T1">“I will respond to the heavens, and they will respond to the earth,</text:span></text:p>
      <text:p text:style-name="Standard"><text:span text:style-name="T1">22 And the earth will respond to the grain, to the new wine and to the oil,</text:span></text:p>
      <text:p text:style-name="Standard"><text:span text:style-name="T1">And they will respond to </text:span><text:span text:style-name="T2">Jezreel</text:span><text:span text:style-name="T1">.</text:span></text:p>
      <text:p text:style-name="Standard"><text:soft-page-break/><text:span text:style-name="T1">23 “I will </text:span><text:span text:style-name="T2">sow her</text:span><text:span text:style-name="T1"> for Myself in the land. (Jezreel means “God sows”)</text:span></text:p>
      <text:p text:style-name="Standard"><text:span text:style-name="T1">I will also have </text:span><text:span text:style-name="T2">compassion</text:span><text:span text:style-name="T1"> on her who had </text:span><text:span text:style-name="T2">not obtained compassion</text:span><text:span text:style-name="T1">,</text:span></text:p>
      <text:p text:style-name="Standard"><text:span text:style-name="T1">And I will say to those who were </text:span><text:span text:style-name="T2">not My people</text:span><text:span text:style-name="T1">,</text:span></text:p>
      <text:p text:style-name="P3"><text:span text:style-name="T3">‘You are My people!’</text:span></text:p>
      <text:p text:style-name="Standard"><text:span text:style-name="T1">And they will say, ‘You are my God!’”</text:span></text:p>
      <text:p text:style-name="Standard"><text:span text:style-name="T1"/></text:p>
      <text:p text:style-name="Standard"><text:span text:style-name="T1">Basically, Peter is just proving his point from the previous verse from the OT. You are chosen, priests and kings, a holy nation – and he has called you out of darkness to His light to proclaim His excellencies – and this was all prophesied! This is the fulfillment here – YOU are the fulfillment. One last reference, and we'll wrap up. In chapter 3, it ends with this: For the sons of Israel will remain for many days without king or prince, without sacrifice or </text:span><text:bookmark text:name="yui-gen36"/><text:span text:style-name="Emphasis"><text:span text:style-name="T4">sacred</text:span></text:span><text:span text:style-name="T1"> pillar and without ephod or household idols. Afterward the sons of Israel will return and seek the LORD their God and David their king; and they will come trembling to the LORD and to His goodness in the last days. Do you remember what Peter referred to back in 1:20? These last days, no? This story of Hosea was known to his audience. They understand what he is telling them. The sons of Israel are returning, seeking David their King – the true and better David – and have come trembling to the Lord and His goodness in these last days. The sons of Israel – the diaspora of the ten tribes – is centered in Babylon, to whom he is writing. He is also, however, writing to the gentiles who are now part of the churches, and placing them, too, in this context. Notice, too, that he is about to return to his theme of aliens and strangers in the next verse of his epistle, so he is returning to his original theme, and gathering his audience back to the point of him writing this letter after this excursus into theological topics. We'll get into that topic next wee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7-26T20:38:42.23</meta:creation-date>
    <meta:document-statistic meta:table-count="0" meta:image-count="0" meta:object-count="0" meta:page-count="5" meta:paragraph-count="100" meta:word-count="2720" meta:character-count="14695"/>
    <dc:date>2025-07-26T20:39:23.16</dc:date>
    <dc:creator>Joshua Whipps</dc:creator>
    <meta:editing-duration>PT41S</meta:editing-duration>
    <meta:editing-cycles>1</meta:editing-cycles>
    <meta:generator>OpenOffice/4.1.7$Win32 OpenOffice.org_project/417m1$Build-9800</meta:generator>
  </office:meta>
</office:document-meta>
</file>