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L1"/>
    <style:style style:name="P2" style:family="paragraph" style:parent-style-name="Standard">
      <style:text-properties fo:font-style="italic" fo:font-weight="normal" style:font-style-asian="italic" style:font-weight-asian="normal" style:font-style-complex="italic" style:font-weight-complex="normal"/>
    </style:style>
    <style:style style:name="P3" style:family="paragraph" style:parent-style-name="Standard">
      <style:text-properties fo:font-style="normal" style:font-style-asian="normal" style:font-style-complex="normal"/>
    </style:style>
    <style:style style:name="P4" style:family="paragraph" style:parent-style-name="Standard">
      <style:text-properties fo:font-style="normal" fo:font-weight="normal" style:font-style-asian="normal" style:font-weight-asian="normal" style:font-style-complex="normal" style:font-weight-complex="normal"/>
    </style:style>
    <style:style style:name="T1" style:family="text">
      <style:text-properties fo:font-style="normal" fo:font-weight="normal" style:font-style-asian="normal" style:font-weight-asian="normal" style:font-style-complex="normal" style:font-weight-complex="normal"/>
    </style:style>
    <style:style style:name="T2" style:family="text">
      <style:text-properties fo:font-style="normal" fo:font-weight="bold" style:font-style-asian="normal" style:font-weight-asian="bold" style:font-style-complex="normal" style:font-weight-complex="bold"/>
    </style:style>
    <style:style style:name="T3" style:family="text">
      <style:text-properties fo:font-style="normal" fo:font-weight="bold" style:font-style-asian="normal" style:font-weight-asian="normal" style:font-style-complex="normal" style:font-weight-complex="normal"/>
    </style:style>
    <style:style style:name="T4" style:family="text">
      <style:text-properties fo:font-style="normal" style:font-style-asian="normal" style:font-style-complex="normal"/>
    </style:style>
    <style:style style:name="T5" style:family="text">
      <style:text-properties fo:font-weight="normal" style:font-weight-asian="normal" style:font-weight-complex="normal"/>
    </style:style>
    <style:style style:name="T6" style:family="text">
      <style:text-properties fo:font-weight="bold" style:font-weight-asian="bold" style:font-weight-complex="bold"/>
    </style:style>
    <style:style style:name="T7" style:family="text">
      <style:text-properties fo:font-style="italic" fo:font-weight="normal" style:font-style-asian="italic" style:font-weight-asian="normal" style:font-style-complex="italic" style:font-weight-complex="normal"/>
    </style:style>
    <style:style style:name="T8" style:family="text">
      <style:text-properties fo:font-style="italic" fo:font-weight="normal" style:font-style-asian="normal" style:font-weight-asian="normal" style:font-style-complex="normal"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T7">Beloved, I urge you as aliens and strangers to abstain from fleshly lusts which wage war against the soul.</text:span></text:p>
      <text:p text:style-name="P2"/>
      <text:p text:style-name="P3"><text:span text:style-name="T5">As I mentioned last week, Peter seems to be getting back to his original discussion, or at least summarizing; he opens with “beloved”, and mentions aliens and strangers, a familiar OT topic, yes, but something he specifically pointed out in vs 1 of chapter 1. The Greek begins with this; Ah-gah-pay-toi para-kay-lo' – Ah-gah-pay-toi is a plural masculine adjective in the </text:span><text:span text:style-name="T6">vocative</text:span><text:span text:style-name="T5"> case, one we haven't yet mentioned in our discussions thus far. <text:s/>Vocative is not frequently used in the NT, because it is used in direct address, and rarely in narrative, which most of the NT is. Basically, it is the case used when the person speaking is speaking directly to someone. When it is used, it is therefore attention grabbing. Peter is speaking directly to his audience, and therefore also to us, when he says this. The adjective is probably familiar to you – a form of agape, or love, and basically carries the meaning of “loved ones” - hence “beloved”. The next word, para-kay-lo', is most often translated as “beseech” in the KJV, if this gives you an idea of the “flavor” to it. It is not a weak urging, but a strong one, to those he loves. It is a present active indicative verb, in the first person singular. First person, singular, so I – active, action – indicative, so a factual statement – this is true – I truly, actively beseech you, beloved.</text:span></text:p>
      <text:p text:style-name="P4"/>
      <text:p text:style-name="Standard"><text:span text:style-name="T1">Hos pah-roi-koos kai pah-ray-pee-day-moos – conj adj conj adj – hos is generally translated “as” - 342 of 492x. It's </text:span><text:span text:style-name="T7">technically</text:span><text:span text:style-name="T1"> an adverbial form of a relative pronoun, but is typically </text:span><text:span text:style-name="T7">used as</text:span><text:span text:style-name="T1"> a conjunction of time, purpose or consequence. In this case, it is joining “beloved” to “aliens and strangers”, in further definition of who these beloved are “like”, or “as”. Pah-roi-koos is an accusative plural masculine adjective – accusatives refer to direct objects. Since the “you” is contained in the form of the previous verb, the adjectives receive the accusative to denote that. This word means “one who lives in a place without the right of citizenship”. A resident alien. Such are you, and such are we all. This world is </text:span><text:span text:style-name="T7">not</text:span><text:span text:style-name="T1"> our home. If this idea makes you uncomfortable, that's good. When you are comfortable with Scripture, you really aren't listening! It is supposed to convict you, and make you uncomfortable with the way you are right now. We are resident aliens in this world – this is a fallen world, a fallen kingdom – and our kingdom is not of this world. We are looking forward to a kingdom in a new earth, as multiple places in Scripture tell us: Isa 65:17 - </text:span>“For behold, I create new heavens and a new earth; And the former things will not be remembered or come to mind.” Isa 66:22 - “For just as the new heavens and the <text:bookmark text:name="yui-gen57"/>new <text:bookmark text:name="yui-gen58"/>earth Which I make will endure before Me,” declares the LORD, “So your offspring and your name will endure.” As this same author tells us in 2 Pe 3:13 - “But according to His promise we are looking for new heavens and a new earth, in which righteousness dwells.” Finally, our look into the future in Revelation tells us this: Rev 21:1 - “Then I saw a new heaven and a new earth; for the first heaven and the first earth passed away, and there is no longer <text:span text:style-name="Emphasis">any</text:span> sea.” Our citizenship is there, brothers and sisters, and we are not citizens of this land we find ourselves, nor any other kingdom. His audience, you recall, primarily comes from the Jewish diaspora in Babylon – who are physically aliens and strangers, not just in a spiritual sense. This is paired with another term: kai pah-ray-pee-day-moos – same accusative plural masculine adjective. This word speaks of one who comes from a foreign country into a city or land to reside there by the side of those native to this place. The first term speaks of their status, the second of their placement – they were foreigners, literally, yes, but also figuratively. The KJV renders it as “pilgrims”, which is almost true, but more accurately, as the OT “sojourners” - living in a place that was not their home. This entire subject was spoken of frequently in the OT. The amount of mentions of aliens and sojourners in the OT law is quite extensive, and I recommend it to your study – but the key here is that just like they were physically aliens and strangers in Babylon, they were aliens and strangers in this fallen world. Their citizenship is in the new heavens and new earth. Thus far, we have Beloved, I (strongly) beseech you as aliens and strangers.</text:p>
      <text:p text:style-name="Standard"/>
      <text:p text:style-name="Standard">Next, we have ap-ech-eh-sthai ton sar-ki-kon eh-pi-thymion – verb, article, adjective, noun – the verb is <text:soft-page-break/>a present middle infinitive, and means “abstain from.” With the infinitive, it is “to abstain from”. Present tense, and middle voice, which means the subject - “y'all”, is the one who is to do the abstaining. The article ton follows, and is applied to sar-ki-kon, or fleshly. Sarx is flesh, and the ending we have here is adjectival, so means “of the flesh”. To abstain from fleshly. Fleshly what? Remember, it's an adjective, and adjectives further describe nouns. To abstain from fleshly desires, especially that which is forbidden – aka lusts. This term is all over the NT. We saw it back in <text:span text:style-name="T1">1 Peter 1:14 – another sign that here, he is returning to his original discussion, and perhaps summarizing his application. </text:span></text:p>
      <text:p text:style-name="Standard"><text:span text:style-name="T1"/></text:p>
      <text:p text:style-name="Standard"><text:span text:style-name="T1">We also see it in Mark 4:19 – and note, I'm going to be firing out a great horde of references here, so you can refer back to it in today's class notes – where we see it in the parable of the sower, where the “desires for other things” enter in, and choke the word. We see it in John 8:44, where Christ tells the Jews who believe in Him that they are of their Father, the devil, and want to do the </text:span><text:span text:style-name="T2">desires</text:span><text:span text:style-name="T1"> of the Devil.</text:span></text:p>
      <text:p text:style-name="Standard"><text:span text:style-name="T1">We see it in Rom 1:24, that God gave them over in the </text:span><text:span text:style-name="T2">lusts</text:span><text:span text:style-name="T1"> of their hearts. We see it in Rom 6:12, where we receive the injunction to not let sin reign in our mortal body, so that you obey its </text:span><text:span text:style-name="T2">lusts</text:span><text:span text:style-name="T1">. We see it in Rom 7:8, that the sin, through the commandment, produced in Paul </text:span><text:span text:style-name="T2">coveting</text:span><text:span text:style-name="T1"> of every kind – for apart from the law sin is dead. Later, in Rom 7:23, Paul says that there is a war against the law of his mind, making him a prisoner of the law of sin. In Rom 13:14, we are told to put on the Lord Jesus, and make no provision for the flesh (sarkos/sarx) in regard to its </text:span><text:span text:style-name="T2">lusts</text:span><text:span text:style-name="T1">. In Eph 2:3, we too all lived formerly in the </text:span><text:span text:style-name="T2">lusts</text:span><text:span text:style-name="T1"> of our flesh. In Eph 4:22, the old self is being corrupted in accordance with the </text:span><text:span text:style-name="T2">lusts</text:span><text:span text:style-name="T1"> of deceit. In 1 Th 4:4-5, we are told to possess our vessel in sanctification, not in </text:span><text:span text:style-name="T2">lustful</text:span><text:span text:style-name="T1"> passion like the Gentiles. <text:s/>In 1 Ti 6:9, those who want to get rich fall into temptation and a snare – and many foolish and harmful </text:span><text:span text:style-name="T2">desires</text:span><text:span text:style-name="T1">. In 2 Ti 2:22, we are to flee from youthful </text:span><text:span text:style-name="T2">lusts</text:span><text:span text:style-name="T1">. In 2 Ti 3:6, some enter into household, captivating weak women weighed down with sins, led on by various </text:span><text:span text:style-name="T2">impulses</text:span><text:span text:style-name="T1">. In 2 Ti 4:3, they will accumulate for themselves teachers in accordance with their own </text:span><text:span text:style-name="T2">desires</text:span><text:span text:style-name="T1">. </text:span></text:p>
      <text:p text:style-name="P4"/>
      <text:p text:style-name="Standard"><text:span text:style-name="T1">Again, in Titus 2:12, the grace of God is instructing us to deny ungodliness and worldly </text:span><text:span text:style-name="T2">desires</text:span><text:span text:style-name="T1"> and to live sensibly, righteously and godly in the present age. In James 1:14-15, </text:span>each one is tempted when he is carried away and enticed by his own <text:span text:style-name="T6">lust</text:span>. Then when <text:span text:style-name="T6">lust</text:span> has conceived, it gives birth to sin; and when sin is accomplished, it brings forth death. Further, in <text:span text:style-name="T1">1 John 2:16-17 - For all that is in the world, the </text:span><text:span text:style-name="T2">lust</text:span><text:span text:style-name="T1"> of the flesh and the </text:span><text:span text:style-name="T2">lust</text:span><text:span text:style-name="T1"> of the eyes and the boastful pride of life, is not from the Father, but is from the world. The world is passing away, and also its </text:span><text:span text:style-name="T2">lusts</text:span><text:span text:style-name="T1">; but the one who does the will of God lives forever. Notice, again, the idea that this world is passing away; this is not our home. This country is not our home. We are merely sojourners here, and we are on a Pilgrim's progress to a new and better country. In Jude 1:16-18 - These are grumblers, finding fault, following after their own </text:span><text:span text:style-name="T2">lusts</text:span><text:span text:style-name="T1">; they speak arrogantly, flattering people for the sake of gaining an advantage. But you, beloved, ought to remember the words that were spoken beforehand by the apostles of our Lord Jesus Christ, that they were saying to you, “In the last time there will be mockers, following after their own ungodly </text:span><text:span text:style-name="T2">lusts</text:span><text:span text:style-name="T1">.”</text:span></text:p>
      <text:p text:style-name="P4"/>
      <text:p text:style-name="Standard"><text:span text:style-name="T1">Finally, another 4x in 2 Peter this word is used – in 1:4 - </text:span>For by these He has granted to us His precious and magnificent promises, so that by them you may become partakers of <text:bookmark text:name="yui-gen165"/><text:span text:style-name="Emphasis">the</text:span> divine nature, having escaped the corruption that is in the world by <text:span text:style-name="T6">lust</text:span>. <text:s/>In<text:span text:style-name="T1"> 2:10, and especially those who indulge the flesh in its corrupt </text:span><text:span text:style-name="T2">desires</text:span><text:span text:style-name="T1"> and despise authority. Daring, self-willed, they do not tremble when they revile angelic majesties. In <text:s/>2:18, For speaking out arrogant words of vanity they entice by fleshly </text:span><text:span text:style-name="T2">desires</text:span><text:span text:style-name="T1">, by sensuality, those who barely escape from the ones who live in error. In 3:3, Know this first of all, that in the last days mockers will come with their mocking, following after their own </text:span><text:span text:style-name="T2">lusts</text:span><text:span text:style-name="T1">. </text:span></text:p>
      <text:p text:style-name="Standard"><text:span text:style-name="T1"/></text:p>
      <text:p text:style-name="Standard"><text:span text:style-name="T1">As Gill points out: “which spring from the flesh, and are concerned about fleshly things, and are exercised in and by the members of the flesh, or body; hence, in the Syriac version, they are called, "the lusts of the body": these are to be abstained from; not that the apostle thought that they could be </text:span><text:soft-page-break/><text:span text:style-name="T1">without them; for while the saints are in the body, flesh, or corrupt nature will be in them, and the lusts thereof; but then these are not to be indulged, or provision to be made for them, to fulfil them; they are not to be obeyed and served, or lived unto, but to be denied and crucified, being unsuitable to the character of strangers and pilgrims, and also because of their hurtful and pernicious nature”</text:span></text:p>
      <text:p text:style-name="Standard"><text:span text:style-name="T1"/></text:p>
      <text:p text:style-name="Standard"><text:span text:style-name="T1">Fausset notes: “Not only the gross appetites which we have in common with the brutes, but all the thoughts of the unrenewed mind.” </text:span></text:p>
      <text:p text:style-name="Standard"><text:span text:style-name="T1"/></text:p>
      <text:p text:style-name="Standard"><text:span text:style-name="T1">Matthew Henry says on this point: “Even the best of men, </text:span><text:span text:style-name="T8">the chosen generation, the people of God,</text:span><text:span text:style-name="T1"> need an exhortation to abstain from the worst sins, which the apostle here proceeds most earnestly and affectionately to warn them against. Knowing the difficulty, and yet the importance of the duty, he uses his utmost interest in them: </text:span><text:bookmark text:name="yui-gen51"/><text:span text:style-name="T8">Dearly beloved, I beseech you.</text:span><text:span text:style-name="T1"> The duty is to abstain from, and to suppress, the first inclination or rise of fleshly lusts. Many of them proceed from the corruption of nature, and in their exercise depend upon the body, gratifying some sensual appetite or inordinate inclination of the flesh.”</text:span></text:p>
      <text:p text:style-name="Standard"><text:span text:style-name="T1"/></text:p>
      <text:p text:style-name="Standard"><text:span text:style-name="T1">Why such constant, frequent, and emphatic discussion on this topic? The next words of the verse tell us, and many of our citations just now also refer to the same thing. Hai-ti-nes strah-teu-on-tai kata tes sue-khace – which wage war – form of strateuo – strategy – against the soul. Sin is war against your soul. It strategizes against it, and seeks to cast it down to destruction. </text:span></text:p>
      <text:p text:style-name="Standard"><text:span text:style-name="T1"/></text:p>
      <text:p text:style-name="Standard"><text:span text:style-name="T1">Gill: “these are enemies to the spiritual peace, comfort, and welfare of the soul; and being of a man's household, and in his heart, are the worst enemies he has; and are to be treated as such, to be shunned and avoided, watched and guarded against; for though they cannot destroy the souls of true believers, they may bring much leanness upon them, and greatly distress them, and spoil them of their inward joy, and spiritual pleasure.”</text:span></text:p>
      <text:p text:style-name="Standard"><text:span text:style-name="T1"/></text:p>
      <text:p text:style-name="Standard"><text:span text:style-name="T1">Fausset: You will see this one quickly, given our last study: “The regenerated soul is besieged by sinful lusts. Like Samson in the lap of Delilah, the believer, the moment that he gives way to fleshly lusts, has the locks of his strength shorn, and ceases to maintain that spiritual separation from the world and the flesh of which the Nazarite vow was the type.”</text:span></text:p>
      <text:p text:style-name="Standard"><text:span text:style-name="T1"/></text:p>
      <text:p text:style-name="Standard"><text:span text:style-name="T1">Matthew Henry: “</text:span><text:bookmark text:name="yui-gen541"/><text:span text:style-name="T8">"They war against the soul;</text:span><text:span text:style-name="T1"> and therefore your souls ought to war against them." Learn, 1. The grand mischief that sin does to man is this, it </text:span><text:bookmark text:name="yui-gen581"/><text:span text:style-name="T8">wars against the soul;</text:span><text:span text:style-name="T1"> it destroys the moral liberty of the soul; it weakens and debilitates the soul by impairing its faculties; it robs the soul of its comfort and peace; it debases and destroys the dignity of the soul, hinders its present prosperity, and plunges it into everlasting misery. <text:s/>2. Of all sorts of sin, none are more injurious to the soul than </text:span><text:span text:style-name="T8">fleshly lusts.</text:span><text:span text:style-name="T1"> Carnal appetites, lewdness, and sensuality, are most odious to God, and destructive to man's soul. It is a sore judgment to be given up to them. </text:span></text:p>
      <text:p text:style-name="Standard"><text:span text:style-name="T1"/></text:p>
      <text:p text:style-name="Standard"><text:span text:style-name="T1">Make no mistake; this is war. As John Owen famously writes, in his exposition of Romans 8:13, “The Mortification of Sin”, "</text:span><text:span text:style-name="T3">Be</text:span><text:span text:style-name="T1"> </text:span><text:span text:style-name="T3">killing</text:span><text:span text:style-name="T1"> </text:span><text:span text:style-name="T3">sin</text:span><text:span text:style-name="T1"> or it will be </text:span><text:span text:style-name="T3">killing</text:span><text:span text:style-name="T1"> you." He has 9 directives in this book, which I highly recommend: </text:span></text:p>
      <text:list xml:id="list4618733445121099705" text:style-name="L1">
        <text:list-item>
          <text:p text:style-name="P1"><text:span text:style-name="T1">Diagnose sin’s severity.</text:span></text:p>
        </text:list-item>
        <text:list-item>
          <text:p text:style-name="P1"><text:span text:style-name="T1">Grasp sin’s serious consequences.</text:span></text:p>
        </text:list-item>
        <text:list-item>
          <text:p text:style-name="P1"><text:span text:style-name="T1">Be convinced of your guilt.</text:span></text:p>
        </text:list-item>
        <text:list-item>
          <text:p text:style-name="P1"><text:span text:style-name="T1">Earnestly desire deliverance.</text:span></text:p>
        </text:list-item>
        <text:list-item>
          <text:p text:style-name="P1"><text:span text:style-name="T1">Consider the relationship between your sins and your natural temperament.</text:span></text:p>
        </text:list-item>
        <text:list-item>
          <text:p text:style-name="P1"><text:span text:style-name="T1">Avoid occasions that incite sin.</text:span></text:p>
        </text:list-item>
        <text:list-item>
          <text:p text:style-name="P1"><text:soft-page-break/><text:span text:style-name="T1">Address sin’s first signs.</text:span></text:p>
        </text:list-item>
        <text:list-item>
          <text:p text:style-name="P1"><text:span text:style-name="T1">Meditate on God’s glory.</text:span></text:p>
        </text:list-item>
        <text:list-item>
          <text:p text:style-name="P1"><text:span text:style-name="T1">Don’t rush to comfort yourself.</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Numbering_20_Symbols" style:display-name="Numbering Symbols" style:family="text"/>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oshua Whipps</meta:initial-creator>
    <meta:creation-date>2025-08-02T22:10:12.62</meta:creation-date>
    <dc:date>2025-08-02T22:14:16.11</dc:date>
    <dc:creator>Joshua Whipps</dc:creator>
    <meta:editing-duration>PT4M3S</meta:editing-duration>
    <meta:editing-cycles>2</meta:editing-cycles>
    <meta:generator>OpenOffice/4.1.7$Win32 OpenOffice.org_project/417m1$Build-9800</meta:generator>
    <meta:document-statistic meta:table-count="0" meta:image-count="0" meta:object-count="0" meta:page-count="4" meta:paragraph-count="25" meta:word-count="2316" meta:character-count="12804"/>
  </office:meta>
</office:document-meta>
</file>