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list-style-name="L1">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position="super 58%"/>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eep your behavior excellent among the Gentiles, so that in the thing in which they slander you as evildoers, they may because of your good deeds, as they observe them, glorify God in the day of visitation.</text:p>
      <text:p text:style-name="P1"/>
      <text:p text:style-name="Standard"><text:span text:style-name="T1">Our text today begins with Ten an-ah-strah-phayn hay-mon – accusative definite article, accusative singular noun, personal possessive pronoun – the behavior, or conduct of yours. Many older commentaries will refer to this term as “conversation”, because the KJV renders it that way, following Tyndale. His version reads this way: “</text:span>and se that ye have honest conversacion amonge the gentyls/ that they which backbyte you as evyll doars/ maye se youre good workſ and prayse god in the daye off visitacion.“ As a small note, “conversation” used to have a primary meaning akin to “behavior”. <text:s/>It was soon replaced in common parlance over the next century by “behavior”, only retaining the obsolete meaning via King James. <text:span text:style-name="T1">The word order is, obviously, not the same as our translation's. It continues; en toyis eth-nes-een – preposition, dative plural neuter article, dative plural neuter noun. Dative gives the relationship of an indirect object to a verb (which we have yet to see in the sentence), but lets us know that our noun here is an indirect object. An indirect object is one which is indirectly affected by the action of a verb – such as me in “Sing me a song”, or “rabbits” in “He feeds rabbits lettuce”. The one </text:span><text:span text:style-name="T2">for whom</text:span><text:span text:style-name="T1"> the action is performed. Why should we? For the sake of the indirect object. What is the indirect object? Eth-nes-een – Gentiles. The word means “people of the same ethnicity”, essentially – and given that it is plural, has the idea of “the many peoples”. To a Christian audience, familiar with Jewish ideas, it would be the unbelieving peoples of the Roman empire. The phrase, though, says “among the Gentiles,” which gives us this so far: The behavior of yours among the Gentiles.</text:span></text:p>
      <text:p text:style-name="P1"/>
      <text:p text:style-name="P1">What about it? Eck-own-tess kal-en – echo has the idea of have, or hold – the form echontes is a present active participle in the nominative plural masculine. Present – do it now. Active – something the subject is doing. Participle - -ing – This something has the idea of holding onto – keeping. The subject, as we have seen before, is assumed by the verb's case – nominative, and alluded to by the personal pronoun earlier – <text:span text:style-name="T3">your</text:span> behavior. <text:span text:style-name="T3">You</text:span>, keeping. The second word, kal-en, is an accusative singular feminine adjective – it means good, excellent, praiseworthy (in terms of morality). Being in the accusative, it refers back to the direct object – behavior. So, knowing that, we have this: The behavior of yours among the Gentiles keeping excellent.</text:p>
      <text:p text:style-name="P1"/>
      <text:p text:style-name="P1">Next, we have a hina clause, which I've alluded to previously. As a reminder, a hina clause conveys a “definite result”, or a “certainty that something will happen as a consequence.” Basically, whenever you see “hina” as a conjunction, you're looking for “results” to follow. Hina en hah ka-tala-loo-sin hay-mon hos ka-kah-poy-ohn. Sort of a complicated phrase (and what hina clause isn't, with a subjunctive lurking about later on?), but let's break it down. Subjunctives in Greek deal with urgings, prohibitions, or deliberation – optatives deal with hypotheticals – wishes, or possibility. What is the reason we should be keeping our behavior excellent? Hina (conjunction) – so that. En (preposition) – in. hos – relative pronoun, dative singular neuter. There is no other singular neuter in the sentence, but there <text:span text:style-name="T4">is</text:span> a plural neuter, which just happens to be the direct object from before. A relative pronoun refers to something already mentioned, and ties to it – so this is referring to something about the Gentiles. The word itself basically means “that which” in this context, and is translated “the thing in which” by the NASB for clarity. Thus far: So that in that which. Kinda sounds like lunch, with that which – but the next word is katalalousin, which is derived from katalaleo, or slander, speak evil of. In this form, it is a present active indicative in the 3<text:span text:style-name="T5">rd</text:span> person plural – which gives us <text:span text:style-name="T3">they</text:span> slander. Slander who? Slander hay-mon, in the genitive - you. How? Hos ka-kah-poy-own – conjunction, genitive noun - as evildoers. The behavior of yours among the Gentiles keeping excellent, so that in that which they slander you as evildoers,</text:p>
      <text:p text:style-name="P1"/>
      <text:p text:style-name="P1"><text:soft-page-break/>ek ton kal-on er-gon. Ek is a primary preposition, denoting origin – from or out of. Ton – article, genitive plural neuter. Your. Kal-on – excellent, this time in genitive plural neuter. Er-gon – noun, genitive plural neuter. Works, deeds. Out of your excellent works. The behavior of yours among the Gentiles keeping excellent, so that in that which they slander you as evildoers, out of your excellent works.</text:p>
      <text:p text:style-name="P1"/>
      <text:p text:style-name="P1">Ep-op-teuon-tes dox-azo-sin. The first word here is a derivative of ep-opt-yoo-o, which means to watch, view attentively. It is a present active participle in the nominative plural masculine; this tells us that it's something they, the subject, are doing. As they are watching. Next, dox-azo-sin. This is our aorist active subjunctive, and it too is in the 3<text:span text:style-name="T5">rd</text:span> person plural. Since it is subjunctive, it carries the meaning “they may” - and this is added to “glorify”, hence we have “they may glorify”. The behavior of yours among the Gentiles keeping excellent, so that in that which they slander you as evildoers, as they are watching, may glorify</text:p>
      <text:p text:style-name="P1"/>
      <text:p text:style-name="P1">ton theon en hay-may-ra epis-koh-peys. - ton – accusative singular masculine article – our. Theon – God – accusative singular masculine noun. En – in. hemera – the day. Dative singular feminine noun. Episkopes – visitation, investigation, oversight. This is the same word that “Episcopal” and “Episcopate” come from, incidentally, which describe the office of bishop. Roman Catholics (and other Episcopal denominations) believe that the offices of Pastor, Presbyter, and Bishop are a hierarchy of offices, instead of different words to describe the same office. I also have to admit that I chased a rabbit at this point into my study, having run into an interesting article on Bishops in various flavors of Protestantism... but I'm not going to get into it this morning! <text:s/>Germane to our study in this; hemera episkopos literally means “visitation day” - when Christ will return and we will all be examined. This is <text:span text:style-name="T4">not</text:span> the “investigative judgment” of the Seventh Day Adventists (again, that is a whole other story), but I'm surprised they haven't tried to use this one. I even went so far as to verify in Ellen G. White's brief commentary that she didn't mention this in terms of their investigative judgment doctrine. Yes, I still think of everything in terms of apologetics! Anyway... may glorify our God in the visitation day. So, all together: The behavior of yours among the Gentiles keeping excellent, so that in that which they slander you as evildoers, as they are watching, may glorify our God in the visitation day.</text:p>
      <text:p text:style-name="P1"/>
      <text:p text:style-name="P1">What, then, shall we do in light of these things? <text:s/>Some notes from various commentators:</text:p>
      <text:p text:style-name="P1"/>
      <text:p text:style-name="P1"><text:span text:style-name="T4">Matthew Henry:</text:span> He exhorts them further to adorn their profession by an honest conversation. Their conversation in every turn, every instance, and every action of their lives, ought to be honest; that is, good, lovely, decent, amiable, and without blame: and that because they lived among the Gentiles, people of another religion, and who were inveterate enemies to them, who did already slander them and constantly spoke evil of them as of evil-doers. "A clean, just, good conversation may not only stop their mouths, but may possibly be a means to bring them to glorify God, and turn to you, when they shall see you excel all others in good works. They now call you evil-doers; vindicate yourselves by good works, this is the way to convince them. There is a day of visitation coming, wherein God may call them by his word and his grace to repentance; and then they will glorify God, and applaud you, for your excellent conversation. When the gospel shall come among them, and take effect, a good conversation will encourage them in their conversion, but an evil one will obstruct it." Note,</text:p>
      <text:p text:style-name="P1"/>
      <text:p text:style-name="P1"><text:s text:c="4"/>1. A Christian profession should be attended with an honest conversation, <text:span text:style-name="T4">Phil. 4:8.</text:span></text:p>
      <text:p text:style-name="P1"><text:s text:c="4"/>2. It is the common lot of the best Christians to be evil spoken of by wicked men.</text:p>
      <text:list xml:id="list5961759437569384281" text:style-name="L1">
        <text:list-item>
          <text:p text:style-name="P2">Those that are under God's gracious visitation immediately change their opinion of good people, glorifying God and commending those whom before they railed at as evil-doers.</text:p>
        </text:list-item>
      </text:list>
      <text:p text:style-name="P1"/>
      <text:p text:style-name="P1"><text:soft-page-break/><text:span text:style-name="T4">Fausset:</text:span> conversation--"behavior"; "conduct." There are two things in which "strangers and pilgrims" ought to bear themselves well: (1) the conversation or conduct, as subjects ( 1Pe 2:13 ), servants ( 1Pe 2:18 ), wives ( 1Pe 3:1 ), husbands ( 1Pe 3:7 ), all persons under all circumstances ( 1Pe 2:8 ); (2) confession of the faith ( 1Pe 3:15, 16 ). Each of the two is derived from the will of God. Our conversation should correspond to our Saviour's condition; this is in heaven, so ought that to be.</text:p>
      <text:p text:style-name="P1"><text:s text:c="6"/>honest--honorable, becoming, proper ( 1Pe 3:16 ). Contrast "vain conversation," 1Pe 1:18. A good walk does not make us pious, but we must first be pious and believe before we attempt to lead a good course. Faith first receives from God, then love gives to our neighbor [LUTHER].</text:p>
      <text:p text:style-name="P1"><text:s text:c="6"/>whereas they speak against you--now ( 1Pe 2:15 ), that they may, nevertheless, at some time or other hereafter glorify God. The Greek may be rendered, "Wherein they speak against you. . . that (herein) they may, by your good works, which on a closer inspection they shall behold, glorify God." The very works "which on more careful consideration, must move the heathen to praise God, are at first the object of hatred and raillery" [STEIGER].</text:p>
      <text:p text:style-name="P1"><text:s text:c="6"/>evildoers--Because as Christians they could not conform to heathenish customs, they were accused of disobedience to all legal authority; in order to rebut this charge, they are told to submit to every ordinance of man (not sinful in itself).</text:p>
      <text:p text:style-name="P1"><text:s text:c="6"/>by--owing to.</text:p>
      <text:p text:style-name="P1"><text:s text:c="6"/>they shall behold--Greek, "they shall be eye-witnesses of"; "shall behold on close inspection"; as opposed to their "ignorance" ( 1Pe 2:15 ) of the true character of Christians and Christianity, by judging on mere hearsay. The same Greek verb occurs in a similar sense in 1Pe 3:2. "Other men narrowly look at (so the Greek implies) the actions of the righteous" [BENGEL]. TERTULLIAN contrasts the early Christians and the heathen: these delighted in the bloody gladiatorial spectacles of the amphitheater, whereas a Christian was excommunicated if he went to it at all. No Christian was found in prison for crime, but only for the faith. The heathen excluded slaves from some of their religious services, whereas Christians had some of their presbyters of the class of slaves. Slavery silently and gradually disappeared by the power of the Christian law of love, "Whatsoever ye would that men should do to you, do ye even so to them." When the pagans deserted their nearest relatives in a plague, Christians ministered to the sick and dying. When the Gentiles left their dead unburied after a battle and cast their wounded into the streets, the disciples hastened to relieve the suffering.</text:p>
      <text:p text:style-name="P1"><text:s text:c="6"/>glorify--forming a high estimate of the God whom Christians worship, from the exemplary conduct of Christians themselves. We must do good, not with a view to our own glory, but to the glory of God.</text:p>
      <text:p text:style-name="P1"><text:s text:c="6"/>the day of visitation--of God's grace; when God shall visit them in mercy.</text:p>
      <text:p text:style-name="P1"/>
      <text:p text:style-name="P1"><text:span text:style-name="T4">Gill:</text:span> <text:s/><text:span text:style-name="T4">Having your conversation honest among the Gentiles</text:span></text:p>
      <text:p text:style-name="P1">To have the conversation honest, is to provide things honest in the sight of men; to live and walk honestly before all; to do those things which are right and honest in the sight of God, and among men; to order the conversation aright, according to the law of God, which is a rule of walk and conversation, and as becomes the Gospel of Christ; and which was the more, and rather to be attended to, because these converted Jews were "among the Gentiles", that knew not God; idolaters, and unbelievers, profane sinners, who were watching for their halting, and that they might take an advantage against them, and the Gospel, and the religion they professed, from their conversations:</text:p>
      <text:p text:style-name="P1"/>
      <text:p text:style-name="P3">that whereas they speak against you as evildoers:</text:p>
      <text:p text:style-name="P1">charging them with the grossest immoralities, as the Heathens did the Christians in the first ages; which appears evidently from the apologies of Tertullian, Jnstin Martyr, and others; though it seems that the Jewish converts are here intended, who were accused by the Gentiles of seditious principles and practices, and of acting contrary to the laws of civil government, refusing to yield subjection to Gentile magistrates, and obedience to Heathen masters; and hence the apostle, in some following verses, enlarges on those duties, and which he exhorts them to attend unto, that they might put to silence the <text:soft-page-break/>ignorance of such foolish accusers: and</text:p>
      <text:p text:style-name="P1"/>
      <text:p text:style-name="P3">that they may, by your good works which they shall behold, glorify</text:p>
      <text:p text:style-name="P3">God in the day of visitation;</text:p>
      <text:p text:style-name="P1">or "trial", or "examination", as the Syriac version renders it; which may be understood either of human or divine visitation; if of the former, then the sense is, let the saints attend to all the duties of civil life, that when Heathen magistrates come to visit their several districts, and inquire and examine into the conduct of men, and seeing and finding that the Christians behave well and orderly, instead of persecuting them, they will bless God that they are such good subjects; if of divine visitation, which seems most likely, this must either design a visitation by way of judgment, or of mercy; for as the Jews say, there is a visitation, for good, and a visitation for evil: God sometimes visits in a way of punishment for sin, and sometimes in away of grace, for the good and welfare of men; and then the sense is, that when wicked men take notice of and observe the good works of the saints, their civil, honest, and orderly conversation, they shall glorify God on that account, who has enabled them to perform them; and acknowledge the goodness of them, and the wrong judgment they have passed upon them, and the ill measure they have measured out to them; and this will be, either when God visits them in a way of wrath, as at the day of judgment, or at the time of some temporal calamity before, or when he visits them in a way of mercy, calls them by his grace, and effectually works upon them by his Spirit: the same argument for the performance of good works is used by Christ, in ( Matthew 5:16 ) . </text:p>
      <text:p text:style-name="P1"/>
      <text:p text:style-name="P1">As you can see, many ideas about that last phrase; as for me, I believe the next chapters tell us the meaning here – see 1 Peter 3:16. “and keep a good conscience so that in the thing in which you are slandered, those who revile your good behavior in Christ will be put to shame.” and 1 Peter 4:5 - “but they will give account to Him who is ready to judge the living and the d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8-09T19:30:01.61</meta:creation-date>
    <meta:document-statistic meta:table-count="0" meta:image-count="0" meta:object-count="0" meta:page-count="4" meta:paragraph-count="28" meta:word-count="2549" meta:character-count="14855"/>
    <dc:date>2025-08-09T19:30:42.82</dc:date>
    <dc:creator>Joshua Whipps</dc:creator>
    <meta:editing-duration>PT41S</meta:editing-duration>
    <meta:editing-cycles>1</meta:editing-cycles>
    <meta:generator>OpenOffice/4.1.7$Win32 OpenOffice.org_project/417m1$Build-9800</meta:generator>
  </office:meta>
</office:document-meta>
</file>