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fo:font-weight="normal" style:font-style-asian="italic" style:font-weight-asian="normal" style:font-style-complex="italic" style:font-weight-complex="normal"/>
    </style:style>
    <style:style style:name="P2" style:family="paragraph" style:parent-style-name="Standard">
      <style:text-properties fo:font-style="normal" fo:font-weight="normal" style:font-style-asian="normal" style:font-weight-asian="normal" style:font-style-complex="normal" style:font-weight-complex="normal"/>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style:font-style-asian="italic" style:font-style-complex="italic"/>
    </style:style>
    <style:style style:name="T3" style:family="text">
      <style:text-properties fo:font-style="italic" style:font-style-asian="normal" style:font-style-complex="normal"/>
    </style:style>
    <style:style style:name="T4" style:family="text">
      <style:text-properties fo:font-style="italic" style:text-underline-style="none" fo:font-weight="normal" style:font-style-asian="italic" style:font-weight-asian="normal" style:font-style-complex="italic" style:font-weight-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weight="bold"/>
    </style:style>
    <style:style style:name="T9" style:family="text">
      <style:text-properties style:text-position="super 58%"/>
    </style:style>
    <style:style style:name="T10" style:family="text">
      <style:text-properties style:text-position="super 58%"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1 Peter 2:13</text:p>
      <text:h text:style-name="Heading_20_1" text:outline-level="1">Introduction</text:h>
      <text:p text:style-name="P1">Submit yourselves for the Lord’s sake to every human institution, whether to a king as the one in authority,</text:p>
      <text:p text:style-name="P2"/>
      <text:p text:style-name="Standard"><text:span text:style-name="T5">Before we begin breaking down this verse, I have a confession for you. I've always had a complicated love-hate relationship with the American Revolution. Like you, I learned all about it in school, but I've never really “bought into” the argument that King George's “tyranny” justified colonial revolt. There are all the famous stories about the “black robed regiment”, where the pastors and preachers were right there with the soldiers, and participated in the Revolution – but I'm fairly convinced, after studying the period, that the phrase itself is not only a misnomer, but a bit of revisionism. The term itself, “black robed regiment”, comes from the lips of an Englishman, Peter Oliver, the former Chief Justice of the Superior Court in MA, who actually says “black regiment”. <text:s/>He was, actually, citing the words of a Patriot named 'Mr. Otis” (James Otis, Jr.), who “considered it a maxim” “that it was necessary to secure the black regiment, these were his words, &amp; his meaning was to engage the dissenting clergy on his side.” Oliver was, actually, one of the three judges presiding over the Boston Massacre trial, and an inveterate Tory. He was quite famous as a Tory respondant to a variety of claims from the burgeoning Sons of Liberty, and was threatened by them many times. He lost his home, his position, and his birthplace in the Colonies as a result of the American Revolution. His “Origin &amp; Progress of the American Revolution” is an interesting read. Here's a snippet: “</text:span>About this Time some of the Clergy, at 2 or 300 Miles Distance, undertook their Pilgrimages to the <text:span text:style-name="T8">new Jerusalem, Boston,</text:span> to consult Measures for the Conduct of the sacerdotal Order; &amp; some of the <text:span text:style-name="T8">Boston</text:span> Clergy took their Airings into the Country Towns, to creep into the House &amp; lead silly Men &amp; Women captive; &amp; they cannot be denyed the everlasting Honor of being as industrious in the Cause of Sedition as the first Martyrs were in the Cause of Christianity; but, perhaps, they would not have been equally faithfull to Death, in any cause.“ He's certainly snide! <text:span text:style-name="T5">There are cases of clergymen being ardent Patriots, of course – but the actual phrase “black robed regiment” is first seen in print in a book (Franklin Cole's “They Preached Liberty”, published in 1941) - 166 years later, possibly interpolating Oliver's words, quoting Otis. Johnathan Mayhew, one of the supposed members of the “black robed regiment”, seems to have deeply resented that characterization by Oliver and Hutchinson. In any case, there's my confession. I'm not super invested in the American Revolution, from a theological standpoint. I think its supporters argue far too harshly (and many of their arguments owe far more to politics than exegesis), and I believe their detractors (like Judge Oliver) likewise argue more from emotion than anything else. However, with all that being said, possibly of little or no consequence... let's just get to the text! I promise, that's the last digression from me.</text:span></text:p>
      <text:p text:style-name="P2"/>
      <text:h text:style-name="Heading_20_1" text:outline-level="1">The Text</text:h>
      <text:p text:style-name="P1">Submit yourselves for the Lord’s sake to every human institution, whether to a king as the one in authority,</text:p>
      <text:p text:style-name="P2"/>
      <text:p text:style-name="P2">This verse begins with this phrase: hoop-uh-tah-geh-tay pah-say an-thrah-pee-nay tee-say. Hoop-uh-tah-geh-tay – this is a compound verb, made up of hoop-uh and tas-so. Hoop-uh means under, while tasso means to ordain, appoint, or to determine. In other words, to set under, subordinate, submit. It is an aorist passive imperative, in the 2<text:span text:style-name="T9">nd</text:span> person plural. Like genethete in the last chapter, this is <text:soft-page-break/>something the recipient is to do <text:span text:style-name="T2">to</text:span> themselves. In that verse, they were to be holy in all their behavior. In this case, they are told to submit <text:span text:style-name="T2">themselves to</text:span> something (given the 2<text:span text:style-name="T9">nd</text:span> person plural combined with the passive voice and imperative (command) mood). <text:s/>In a military setting, it has the idea of "to arrange troops in divisions under the command of someone" - but had a civilian usage, as well - "finding your place of subordination", with the idea of "fitting into that subordinate system where best suited". The next word is pah-say, a form of pas”, or “all” Is a dative singular feminine adjective, so the noun it is describing is yet to come, and we'll find it when we find the matching dative noun. So, we have “(Y'all) submit yourselves to every” thus far. Our next word is anthrah-pee-nay, derived from “anthropos”, another dative singular feminine adjective describing our noun. Anthropos is probably familiar to you from anthropology – to do with humanity. This is adjectival, so it is saying that whatever the noun is, it has to do with humans. The last word of our phrase is our dative singular feminine noun – tee-say. Tee-say is used 3 other times in this particular form; Mark 16:15, Romans 1:25, and Col 1:23. It is translated creation, creature, creation, respectively. It's used 19 times in all. The word itself is from the verb tid-zo, to make. The idea, especially in Gr. literature, is the act of founding, establishing, or building of something. The NASB translates this as “institution”. The KJV uses “ordinance”. The NIV and CSB prefer “authority”. Why this large variance? All of the translations are trying to convey the sense that this is not referring to submission to every created thing; it is a very particular type of human creation that is in view. Kings, governors – <text:span text:style-name="T2">human</text:span> political authority. Remember what we noted about hoop-uh-tah-geh-tay – in a civilian setting, it has the idea of “fitting your submission into the place where it is best suited”. This doesn't preclude Christians from being in charge of things (as has been argued at various points in history) – after all, both Daniel and Joseph seem to have been supremely well-suited to being in charge of <text:span text:style-name="T2">all</text:span> the things! This also, however, militates against the historical idea of “divine right” - after all, kings are explicitly listed as a <text:span text:style-name="T2">human creation</text:span>. We'll get more into that as we go through this chapter, however. <text:s/>I will stick to the literal rendition of this word, and use “creation”, since we've discussed the meaning and context sufficiently for us to simply use it in the literal sense. All together, we have this; “(Y'all) submit yourselves to every human creation.”</text:p>
      <text:p text:style-name="P2"/>
      <text:p text:style-name="Standard"><text:span text:style-name="T5">Next up is dia ton kurion – preposition, article, noun. Very simple phrase, actually. Dia is the preposition “for” - it denotes the channel of an act. In other words, </text:span>the ground or reason by which something is or is not done – which is why “sake” is inserted in most translations, to make sure this sense of the term is understood. Ton is an accusative singular masculine article, so it is an article of the direct object. The direct object is the next word, kurion, also in the accusative. Kurios rendered in the accusative is kurion – so, Lord. <text:s/><text:span text:style-name="T5">(Y'all) submit yourselves to every human creation for the Lord ('s sake)”.</text:span></text:p>
      <text:p text:style-name="Standard"><text:span text:style-name="T5"/></text:p>
      <text:p text:style-name="Standard"><text:span text:style-name="T5">Eye-tay bah-see-lay hos hoo-per-eh-cone-tai; conj, noun, conj, verb. The noun and verb in this phrase are both dative, so this is an indirect object phrase. Eye-tay is a conjunction, translated here as “whether”. <text:s/>It's a compound of another conjunction and the particle the, which signifies addition or connection. The combination makes it something like a “list starter” - where seeing it tells you that you have things to choose from – sort of like “whether” in English. Bah-see-lay is “king” - the literal meaning of the word “basilisk” is “little king”. You will see this term often in the Iliad, with its many kings assembled for battle. In the NT world, it would refer both to Caesar, as well as to subordinate kings, such as Herod. While the Caesars were careful to retain the facade of republican institutions in public, the word Basileus was commonly used of Caesar by the Greek-speaking world. Basically, though, it's just talking about whoever rules on top. This applies to Eastern and Western Roman Emperors, Charlemagne, Henry the 8</text:span><text:span text:style-name="T10">th</text:span><text:span text:style-name="T5">, Chinese Premiers and American Presidents. Why? Hos hoo-per-eh-cone-tai. Hos – as – hoo-per-eh-cone-tai – present active participle, dative singular masculine - governing. Why do I say it means that? See Romans 13:1, a very close parallel. Every person is to be in subjection to the governing authorities. Governing authorities – ex-oo-see-eyes (authorities) hoo-per-</text:span><text:soft-page-break/><text:span text:style-name="T5">eh-coos-eyes (governing). Literally, the term means “surpassing” or “excelling” - but in the parallel passage, it clearly means “governing”, also with the participle).</text:span></text:p>
      <text:p text:style-name="Standard"><text:span text:style-name="T5"/></text:p>
      <text:h text:style-name="Heading_20_1" text:outline-level="1"><text:span text:style-name="T5">Exposition</text:span></text:h>
      <text:p text:style-name="Standard"><text:span text:style-name="T5">So, what does this mean for us? First, this is the beginning of Peter's detailing what “keeping your behavior excellent among the Gentiles” entails. One note: There is a play on words here. In the last verse, we were told to </text:span><text:span text:style-name="T1">keep</text:span><text:span text:style-name="T5"> our behavior excellent - <text:s/>Eck-own-tess. A King is hoo-per (super) echontes, that's why! He's super-keeping. Just something interesting to think about. We should, because there's someone over all who is supposed to be keeping everyone behaving – but it isn't for his sake that we do so – but for the Lord's sake.</text:span></text:p>
      <text:p text:style-name="Standard"><text:span text:style-name="T5"/></text:p>
      <text:p text:style-name="P3"><text:span text:style-name="T6">Submit yourselves to every ordinance of man</text:span></text:p>
      <text:p text:style-name="Standard"><text:span text:style-name="T2">Henry</text:span><text:span text:style-name="T6">: the particular form of government, the power of the magistrate, and the persons who are to execute this power, are of human institution, and are governed by the laws and constitutions of each particular country; and this is a general rule, binding in all nations, let the established form of be what it will. </text:span></text:p>
      <text:p text:style-name="Standard"><text:span text:style-name="T6"/></text:p>
      <text:p text:style-name="Standard"><text:span text:style-name="T2">Fausset:</text:span><text:span text:style-name="T6"> <text:s/>literally, "every human creation." For though of divine appointment, yet in the mode of nomination and in the exercise of their authority, earthly governors are but human institutions, being of men, and in relation to men. The apostle speaks as one raised above all human things. </text:span></text:p>
      <text:p text:style-name="Standard"><text:span text:style-name="T6"/></text:p>
      <text:p text:style-name="Standard"><text:span text:style-name="T1">Gill</text:span><text:span text:style-name="T5">: </text:span><text:span text:style-name="T6">particularly Heathen magistrates, styled creation, or creature: not as men, for all men, as such, are creatures; but as magistrates, being created, constituted, and appointed such, and installed into, and invested with such an office: and "human"; not only because they were men, and were taken out from among men that bore the office of magistrates, and governed over men, and were for the good and advantage of mankind, but because they were created and placed in such a station by men; though government itself is of God, is a divine institution, yet this and that particular form of government is of man; and especially the forms of government among the Gentiles were human; and are here so called, in distinction from the form of government among the Jews, which was a theocracy, and was divine; wherefore the Jews, and so these converted ones, scrupled yielding obedience to Heathen magistrates; on which account they were spoken against, as evildoers; hence the apostle, in the first place, and as a principal part of their honest conversation among the Gentiles, exhorts them to submission to civil magistrates, though they were creatures of men; and to everyone of them, though a Gentile, an unbeliever, and a wicked man</text:span></text:p>
      <text:p text:style-name="Standard"><text:span text:style-name="T6"/></text:p>
      <text:p text:style-name="P3"><text:span text:style-name="T6">for the Lord's sake;</text:span></text:p>
      <text:p text:style-name="P4"><text:span text:style-name="T6"/></text:p>
      <text:p text:style-name="P4"><text:span text:style-name="T2">Henry:</text:span><text:span text:style-name="T6"> who had ordained magistracy for the good of mankind, who has required obedience and submission (Rom. 13), and whose honour is concerned in the dutiful behavior of subjects to their sovereigns.</text:span></text:p>
      <text:p text:style-name="P4"><text:span text:style-name="T6"/></text:p>
      <text:p text:style-name="Standard"><text:span text:style-name="T1">Fausset</text:span><text:span text:style-name="T5">: </text:span><text:span text:style-name="T6">But lest they should think themselves so ennobled by faith as to be raised above subordination to human authorities, he tells them to </text:span><text:bookmark text:name="yui-gen53"/><text:span text:style-name="T3">submit themselves for the sake of Christ,</text:span><text:span text:style-name="T6"> who desires you to be subject, and who once was subject to earthly rulers Himself, though having all things subject to Him, and whose honor is at stake in you as His earthly representatives. Compare </text:span><text:bookmark text:name="yui-gen55"/>Rom 13:5, <text:span text:style-name="T6">"Be subject for conscience' sake." </text:span></text:p>
      <text:p text:style-name="Standard"><text:span text:style-name="T5"/></text:p>
      <text:p text:style-name="Standard"><text:soft-page-break/><text:span text:style-name="T1">Gill:</text:span><text:span text:style-name="T5"> because of his command, who ordered to give to Caesar the things that are Caesar's; and in imitation of him, who paid tribute to whom tribute was due; and for the sake of his honour and glory, who was ill thought and spoken of by the Gentiles, because of the disregard of the converted Jews to their magistrates; and which served to prejudice them against Christ and his Gospel; because civil government is of God; magistracy is of divine appointment; the powers that he are ordained of God, though this or the other form is of man's prescription: it is the command of God that magistrates should be obeyed; and it makes for his glory, as well as for the good of men, when they are submitted to in things that do not contradict the revealed will of God; for otherwise, not man, but God, is to be obeyed:</text:span></text:p>
      <text:p text:style-name="Standard"><text:span text:style-name="T5"/></text:p>
      <text:p text:style-name="Standard"><text:span text:style-name="T7">whether it be to the king;</text:span></text:p>
      <text:p text:style-name="Standard"><text:span text:style-name="T5"/></text:p>
      <text:p text:style-name="Standard"><text:span text:style-name="T1">Henry</text:span><text:span text:style-name="T5">: first in dignity and most eminent in degree; the king is a legal person, not a tyrant:</text:span></text:p>
      <text:p text:style-name="Standard"><text:span text:style-name="T5"/></text:p>
      <text:p text:style-name="Standard"><text:span text:style-name="T4">Fausset</text:span><text:span text:style-name="T5">: The Roman emperor was "supreme" in the Roman provinces to which this Epistle was addressed. The Jewish zealots refused obedience. The distinction between "the king as supreme" and "governors sent by him" implies that "if the king command one thing, and the subordinate magistrate another, we ought rather to obey the superior" [AUGUSTINE in GROTIUS]. Scripture prescribes nothing upon the form of government, but simply subjects Christians to that everywhere subsisting, without entering into the question of the right of the rulers (thus the Roman emperors had by force seized supreme authority, and Rome had, by unjustifiable means, made herself mistress of Asia), because the de facto governors have not been made by chance, but by the providence of God. </text:span></text:p>
      <text:p text:style-name="Standard"><text:span text:style-name="T5"/></text:p>
      <text:p text:style-name="Standard"><text:span text:style-name="T1">Gill</text:span><text:span text:style-name="T5">: to Caesar, the Roman emperor; and the then reigning one seems to be Nero, who, though a wicked man, was to be submitted to in things civil and lawful; and it holds good of any other king that has the supreme government of a nation: the Syriac version reads it in the plural number, "to kings"; and though the name of king was odious to the Romans, from the times of Tarquin, nor did they call their chief governor, or governors, by this name, yet other nations did; see ( John 19:15 ) and subjection was to be yielded to him, "as supreme"; for the sake, and in consideration of his being in so high and exalted a station, having the supreme power and government of the people in his hands. The Syriac version renders it, "because of their power"; and the Arabic version, "because of his power"; and the Ethiopic version, "because all things are his"; the Roman emperors were absolute monarchs; see ( Romans 13:1 )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5-08-16T21:57:14.49</meta:creation-date>
    <meta:document-statistic meta:table-count="0" meta:image-count="0" meta:object-count="0" meta:page-count="4" meta:paragraph-count="23" meta:word-count="2409" meta:character-count="14209"/>
    <dc:date>2025-08-16T21:59:49.89</dc:date>
    <dc:creator>Joshua Whipps</dc:creator>
    <meta:editing-duration>PT2M35S</meta:editing-duration>
    <meta:editing-cycles>1</meta:editing-cycles>
    <meta:generator>OpenOffice/4.1.7$Win32 OpenOffice.org_project/417m1$Build-9800</meta:generator>
  </office:meta>
</office:document-meta>
</file>