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Text_20_body">
      <style:text-properties fo:font-style="normal" style:font-style-asian="normal" style:font-style-complex="normal"/>
    </style:style>
    <style:style style:name="P4" style:family="paragraph" style:parent-style-name="Text_20_body">
      <style:paragraph-properties fo:margin-top="0in" fo:margin-bottom="0in"/>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style:font-weight-asian="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or to governors as sent by him for the punishment of evildoers and the praise of those who do right.</text:span></text:p>
      <text:p text:style-name="P1"><text:span text:style-name="T1"/></text:p>
      <text:p text:style-name="P1"><text:span text:style-name="T1">Submission to authority is something we, as Americans, are both terrible at and far too good at. Let me expand on that somewhat. We can, as part of a group, or even alone, resist practically anything proposed by people we </text:span><text:span text:style-name="T2">don't</text:span><text:span text:style-name="T1"> like. We can also, as a group, or alone, fall for practically anything proposed by people we </text:span><text:span text:style-name="T2">do</text:span><text:span text:style-name="T1"> like. Our “fan culture” seems to have penetrated into every aspect of our lives. Political parties have turned into sports events, for the most part, with news shows, podcasts, and radio talk as propaganda for the opposing teams. I ran into an interesting cross-reference for this passage while doing my study. Turn to Ecclesiastes 10:20, if you would. </text:span></text:p>
      <text:p text:style-name="P1"><text:span text:style-name="T1"/></text:p>
      <text:p text:style-name="P1"><text:span text:style-name="T2">Furthermore, in your bedchamber do not curse a king, and in your sleeping rooms do not curse a rich man, for a bird of the heavens will carry the sound and the winged creature will make the matter known</text:span><text:span text:style-name="T1">.</text:span></text:p>
      <text:p text:style-name="P1"><text:span text:style-name="T1"/></text:p>
      <text:p text:style-name="P1"><text:span text:style-name="T1">Henry comments here: The command teaches us our duty "Curse not the king, no, not in thy thought, do not wish ill to the government in thy mind." All sin begins there, and therefore the first risings of it must be curbed and suppressed, and particularly that of treason and sedition. "Curse not the rich, the princes and governors, in thy bed-chamber, in a conclave or club of persons disaffected to the government; associate not with such; come not into their secret; join not with them in speaking ill of the government or plotting against it." </text:span></text:p>
      <text:p text:style-name="P1"><text:span text:style-name="T1"/></text:p>
      <text:p text:style-name="P1"><text:span text:style-name="T1">The reason consults our safety. "Though the design be carried on ever so closely, a bird of the air shall carry the voice to the king, who has more spies about than thou art aware of, and that which has wings shall tell the matter, to thy confusion and ruin." God sees what men do, and hears what they say, in secret; and, when he pleases, he can bring it to light by strange and unsuspected ways. Wouldst thou then not be hurt by the powers that be, nor be afraid of them? Do that which is good and thou shalt have praise of the same; but, if thou do that which is evil, be afraid, Rom. 13:3, 4. </text:span></text:p>
      <text:p text:style-name="P1"><text:span text:style-name="T1"/></text:p>
      <text:p text:style-name="P1"><text:span text:style-name="T1">Gill has this to say: </text:span></text:p>
      <text:p text:style-name="P2">Curse not the king; no, not in thy thought</text:p>
      <text:p text:style-name="P1"><text:span text:style-name="T1">Though he is a child, and unskilful in government, gives himself to his passions and pleasures, and neglects the affairs of the kingdom; yet be so far from rebelling against him, and doing him any injury, or speaking ill of him, as not even to wish him any ill; or, within thine own breast, imprecate any evil upon him, but rather pray for him, wish him well, and do everything to promote the welfare of his person and government, and this both for the Lord's sake, and for conscience's sake; and therefore curse him not "in thy conscience", as some render it.</text:span></text:p>
      <text:p text:style-name="P1"><text:span text:style-name="T1"/></text:p>
      <text:p text:style-name="P2">and curse not the rich in thy bedchamber;</text:p>
      <text:p text:style-name="P1"><text:span text:style-name="T1">subordinate rulers and magistrates, the king's ministers and counsellors, who are commonly rich; even those luxurious princes, before described, who give up themselves to eating and drinking, and spend the public money in profuse feasts and entertainments: yet a man should be careful how he speaks against them; and not only be cautious of what he says about them, in a vilifying way, in companies and clubs where disaffected persons speak their minds freely; but even in his own house, where his servants may hear him; nay, even in his bedchamber where only his wife and children are;</text:span></text:p>
      <text:p text:style-name="P1"><text:span text:style-name="T1"/></text:p>
      <text:p text:style-name="P2">for a bird of the air shall carry the voice, and that which hath wings shall tell the matter;</text:p>
      <text:p text:style-name="P1"><text:span text:style-name="T1">an hyperbolical expression; showing that, by some strange and unthought of ways and means, treason, though so very secret, should be brought to the knowledge of the king and his ministers; as if a bird, sitting at the window, or flying by at the same time, should hear and carry it to them: sometimes this is </text:span><text:soft-page-break/><text:span text:style-name="T1">by means of spies and informers, that kings have in all places, to bring them news of the behaviour and sentiments of men, of whom such understand the passage; or by means of such, that bear an ill will to them, or are faithful subjects to the king. With the Persians were certain officers, called the king's ears, and the emperor's eyes; by means of whom the king was believed to be a god, since, by the ears and eyes of others, through those spies, he knew all that was done everywhere.</text:span></text:p>
      <text:p text:style-name="P1"><text:span text:style-name="T1"/></text:p>
      <text:p text:style-name="P1"><text:span text:style-name="T1">Quite interesting, is it not? We are in a day and age where the Persian spy apparatus is a child's toy in comparison with the NSA and Palantir's all-encompassing surveillance. We're all about our freedoms here, but take heed of the command in 2 Pe 2:16 to come in only a couple more verses - “Act as free men, and do not use your freedom as a covering for evil, but use it as bondslaves of God.”</text:span></text:p>
      <text:p text:style-name="Standard"><text:span text:style-name="T1"/></text:p>
      <text:p text:style-name="P1"><text:span text:style-name="T1">So, what's our text? Eye-tay heh-gay-moh-sin hos dee ow-too pem-po-men-sis – eye-tay is the first word in our first phrase – it corresponds to the conjunction or. This verse picks up continuing the discussion from the prior verse. Submit yourselves to every human creation. Whether to kings, </text:span><text:span text:style-name="T2">or</text:span><text:span text:style-name="T1"> now here, governors, princes, rulers – heh-gay-moh-sin, dative plural masculine. There is an English word corresponding to this, but its an uncommon one – hegemony. It means dominance of one country or state over other states – for instance, the British hegemony was able to oppose the French hegemony, despite its numbers, due to its superiority in naval warfare and island location. In the time of which we are speaking, however, we would be speaking of legates, or procurators, such as Pilate. Those who govern by Caesar's command. Hos – as. Di – by. Ow-too – him. Pem-po-men-sis – being sent. Why? Present passive participle, dative plural. Participle gives us the ing, passive present gives us the sense of “be sent” - the king earlier is who is sending them. Altogether, this gives us: “or governors, as by him being sent”</text:span></text:p>
      <text:p text:style-name="P1"><text:span text:style-name="T1"/></text:p>
      <text:p text:style-name="P1"><text:span text:style-name="T1">Next phrase: ice ek-deek-es-in kah-kah-poion eh-pai-non de ah-gah-tha-poion</text:span></text:p>
      <text:p text:style-name="P1"><text:span text:style-name="T1"/></text:p>
      <text:p text:style-name="P1"><text:span text:style-name="T1">eis – for. Ek-deek-es-in – noun, accusative singular feminine – punishment. Kah-kah-poion – noun, genitive plural masculine – evildoers. We saw this same word earlier in vs 12. Note: the last word was in the accusative, which refers to the direct object – which is governors – they do the punishing. Evildoers, however, is genitive, or descriptive – the ones </text:span><text:span text:style-name="T2">being</text:span><text:span text:style-name="T1"> punished. Eh-pai-non – noun, accusative singular masculine – praise – from epi and ahee-neh-o – literally, praise upon. Equivalent would be the Latin “ave”, as in Ave Maria – which is one great reason we aren't Catholic :) deh – adversative conjunction – translated “and”, but basically shows that there's a comparison between the two groups listed. Could be translated “moreover”. Last word: ah-gah-tha-poion. Compound word, formed of agatha (good) and poieo (do) – noun, genitive plural masculine. Those who do right. Agatha, just in passing, is a name that means “good”. So, as a phrase, we get “for punishment (of) evildoers, moreover, praise upon those who do right.” All together: “or governors, as by him being sent; for punishment (of) evildoers, moreover, praise upon those who do right.”</text:span></text:p>
      <text:p text:style-name="Standard"><text:span text:style-name="T1"/></text:p>
      <text:p text:style-name="P1"><text:span text:style-name="T1">So, a few comments:</text:span></text:p>
      <text:p text:style-name="P1"><text:span text:style-name="T1"/></text:p>
      <text:p text:style-name="Standard"><text:span text:style-name="T4">Henry</text:span><text:span text:style-name="T5">: </text:span><text:bookmark text:name="yui-gen68"/><text:span text:style-name="T3">unto governors,</text:span><text:span text:style-name="T1"> deputies, proconsuls, rulers of provinces, who </text:span><text:span text:style-name="T3">are sent by him,</text:span><text:span text:style-name="T1"> that is, commissioned by him to govern. </text:span></text:p>
      <text:p text:style-name="Standard"><text:span text:style-name="T5"/></text:p>
      <text:p text:style-name="Standard"><text:span text:style-name="T5">the end and use of the magistrate's office, which are, to punish evil-doers, and to praise and encourage all those that do well. They were appointed for the good of societies; and, where this end is not pursued, the fault is not in their institution but their practice. </text:span></text:p>
      <text:p text:style-name="Standard"><text:span text:style-name="T5"/></text:p>
      <text:p text:style-name="P3"><text:bookmark text:name="yui-gen59"/><text:bookmark text:name="yui-gen61"/><text:span text:style-name="T1"><text:tab/>[1.] True religion is the best support of civil government; it requires submission for the Lord's </text:span><text:soft-page-break/><text:span text:style-name="T1"><text:tab/>sake, and for conscience' sake. </text:span></text:p>
      <text:p text:style-name="P4"><text:bookmark text:name="yui-gen60"/><text:tab/>[2.] All the punishments, and all the magistrates in the world, cannot hinder but there will be <text:tab/>evil-doers in it. </text:p>
      <text:p text:style-name="Text_20_body"><text:bookmark text:name="yui-gen582"/><text:tab/>[3.] The best way the magistrate can take to discharge his own duty, and to amend the world, is <text:tab/>to punish well and reward well. </text:p>
      <text:p text:style-name="P1"><text:span text:style-name="T1"/></text:p>
      <text:p text:style-name="P1"><text:span text:style-name="T6">Fausset</text:span><text:span text:style-name="T1">: </text:span><text:span text:style-name="T6">governors</text:span><text:span text:style-name="T1">--subordinate to the emperor, "sent," or delegated by Caesar to preside over the provinces.</text:span></text:p>
      <text:p text:style-name="P1"><text:span text:style-name="T1"><text:s text:c="6"/></text:span><text:span text:style-name="T6">for the punishment</text:span><text:span text:style-name="T1">--No tyranny ever has been so unprincipled as that some appearance of equity was not maintained in it; however corrupt a government be, God never suffers it to be so much so as not to be better than anarchy [CALVIN]. Although bad kings often oppress the good, yet that is scarcely ever done by public authority (and it is of what is done by public authority that Peter speaks), save under the mask of right. Tyranny harasses many, but anarchy overwhelms the whole state [HORNEIUS]. The only justifiable exception is in cases where obedience to the earthly king plainly involves disobedience to the express command of the King of kings.</text:span></text:p>
      <text:p text:style-name="P1"><text:span text:style-name="T1"><text:s text:c="6"/></text:span><text:span text:style-name="T6">praise of them that do well</text:span><text:span text:style-name="T1">--Every government recognizes the excellence of truly Christian subjects. Thus PLINY, in his letter to the Emperor Trajan, acknowledges, "I have found in them nothing else save a perverse and extravagant superstition." The recognition in the long run mitigates persecution (1Pe 3:13). </text:span></text:p>
      <text:p text:style-name="P1"><text:span text:style-name="T1"/></text:p>
      <text:p text:style-name="P1"><text:span text:style-name="T6">Gill</text:span><text:span text:style-name="T1">: </text:span><text:span text:style-name="T6">Or unto governors</text:span></text:p>
      <text:p text:style-name="P1"><text:span text:style-name="T1">Inferior magistrates, such as were under the Roman emperor; as proconsuls, procurators such as Pontius Pilate, Felix, and Festus, who had under the emperor the government of particular nations, provinces, and cities:</text:span></text:p>
      <text:p text:style-name="P1"><text:span text:style-name="T1"/></text:p>
      <text:p text:style-name="P2">as unto them that are sent by him;</text:p>
      <text:p text:style-name="P1"><text:span text:style-name="T1">either by the king, the Roman emperor, by whom they were sent, from whom they received their commission, and derived their authority, under whom they acted, and to whom they were accountable; or by God, by whom they are ordained, and whose ministers they are, and for the ends hereafter mentioned; so that this contains an argument or reason why they should be submitted to:</text:span></text:p>
      <text:p text:style-name="P1"><text:span text:style-name="T1"/></text:p>
      <text:p text:style-name="P2">for the punishment of evildoers;</text:p>
      <text:p text:style-name="P1"><text:span text:style-name="T1">the breakers of the laws of God and men, on whom punishment is to be inflicted, by the civil magistrates, for the breach of them, by lines, scourgings, imprisonment, and death itself, according as the crimes are:</text:span></text:p>
      <text:p text:style-name="P1"><text:span text:style-name="T1"/></text:p>
      <text:p text:style-name="P2">and for the praise of them that do well;</text:p>
      <text:p text:style-name="P1"><text:span text:style-name="T1">who behave according to the laws of God and nations, and are obedient to magistrates, and subject to every ordinance; these have praise of men, of magistrates, and are rewarded by them; by protecting their persons, defending their properties, and preserving them in the peaceable enjoyment of their estates and possessions; see ( Romans 13:3 ) . </text:span></text:p>
      <text:p text:style-name="P1"><text:span text:style-name="T1"/></text:p>
      <text:p text:style-name="P1"><text:span text:style-name="T1">We're supposed to pray for them, and root for them to do the job they were set over us to do by God, not be fans (aka fanatics) on the sidelines cheering for bloodbaths on the opposing sides like in a gladiatorial ar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8-23T09:33:13.32</meta:creation-date>
    <dc:date>2025-08-23T09:37:36.96</dc:date>
    <dc:creator>Joshua Whipps</dc:creator>
    <meta:editing-duration>PT4M22S</meta:editing-duration>
    <meta:editing-cycles>3</meta:editing-cycles>
    <meta:generator>OpenOffice/4.1.7$Win32 OpenOffice.org_project/417m1$Build-9800</meta:generator>
    <meta:document-statistic meta:table-count="0" meta:image-count="0" meta:object-count="0" meta:page-count="3" meta:paragraph-count="34" meta:word-count="1819" meta:character-count="10397"/>
  </office:meta>
</office:document-meta>
</file>