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For such is the will of God that by doing right you may silence the ignorance of foolish men.</text:span></text:p>
      <text:p text:style-name="P2"/>
      <text:p text:style-name="Standard"><text:span text:style-name="T3">Hoti hoo-toce estin to thay-lee-mah too thay-oo – I'm going to break my pattern for a bit here, because I'm more interested in just how </text:span><text:span text:style-name="T5">lovely</text:span><text:span text:style-name="T3"> this phrase is, than the underlying grammar – to an extent. It is actually lovely </text:span><text:span text:style-name="T5">because</text:span><text:span text:style-name="T3"> of the underlying grammar, and we don't always </text:span><text:span text:style-name="T5">know</text:span><text:span text:style-name="T3"> why that it is so, despite being able to </text:span><text:span text:style-name="T5">sense</text:span><text:span text:style-name="T3"> that it is a lovely turn of phrase. Most translations here follow Tyndale's “For so it is the will of God” - but “such” works so well here, and here's why. We only see this in the NASB, and it is translating hoo-toce, an adverb that means “in this way”, “in this manner”, “in like manner”. Since this is the case, why do I like “such” so much here? In its adverbial form, it has demonstrative force – and it is followed later by the infinitive verb, phih-moon – to silence. Such, also in its adverbial form, has an implication of degree, as well as exclusivity. For such (exceedingly, exclusively) is the will of God – to silence the ignorance of foolish men. Do you see it? It has an intensity, a markedness to it, that “so” lacks. It also has an implication that something previously mentioned, or understood in context has </text:span><text:span text:style-name="T5">this</text:span><text:span text:style-name="T3"> application. It functions as a prepositional phrase, modifying a noun and indicates a relationship of purpose, cause, or specification. The reason, the purpose- For such is - that we do all of the aforementioned – which, not incidentally at all is the will of God - is this; that by by doing right, you may silence the ignorance of foolish men. Open to Job 29, and look at verses 7-25. See Psalm 63:11. Isaiah 52:15. Daniel 6:22. Titus 1:9-10. Romans 3:19. - Finally, the finale of Job's first address from God, out of the whirlwind – note Job's response in Job 40:3-5. <text:s/>He who knows how to silence men is himself silenced by God – for this is wisdom. </text:span></text:p>
      <text:p text:style-name="Standard"><text:span text:style-name="T3"/></text:p>
      <text:p text:style-name="Standard"><text:span text:style-name="T3">This silencing ignorance is near and dear to me, because that is the center of the apologetic task – do not answer a fool according to his folly – or you will also be like him; answer a fool as his folly deserves, that he not be wise in his own eyes. Proverbs 26:4-5 tells us that – and this is what this passage is telling us. We answer the fool by acting in wisdom, and demonstrating, by that wisdom, what ignorance looks like in comparison. Ignorance is loud, friends. Loud, rowdy, and raucous. Proverbs 10:23 tells us that doing wickedness is like sport to a fool – but so is wisdom to a man of understanding. Even a fool, when he keeps silent, is considered wise – and when he closes his lips, is considered prudent. Proverbs 17:28. </text:span><text:span text:style-name="T5">By doing right</text:span><text:span text:style-name="T3"> - let your actions speak louder than their words. Proverbs 20:3 – Keeping away from strife is honor for a man, but any fool will quarrel. Finally, Isaiah 32:6-8 - For a fool speaks nonsense, and his heart inclines toward wickedness: to practice ungodliness and to speak error against the LORD, to keep the hungry person unsatisfied and to withhold drink from the thirsty. As for a rogue, his weapons are evil; he devises wicked schemes to destroy the afflicted with slander, even though the needy one speaks what is right. </text:span>But the noble man devises noble plans; and by noble plans he stands. This is the will of God, my friends – to shut the mouths of the wicked by submission – keeping our behavior excellent, <text:span text:style-name="T6">by doing right</text:span> - to disprove any slander by our deeds, which ever speak more eloquently and more loudly than any slander they can muster against us. </text:p>
      <text:p text:style-name="Standard"/>
      <text:p text:style-name="P1">Act as free men, and do not use your freedom as a covering for evil, but use it as bondslaves of God.</text:p>
      <text:p text:style-name="P1"/>
      <text:p text:style-name="Standard"><text:span text:style-name="T2">Again, we are commanded to </text:span><text:span text:style-name="T6">act</text:span><text:span text:style-name="T2">. To behave. Technically, this verse continues the prior sentence; ...silence the ignorance of foolish men... as free men, and do not use... it just rolls right on. How do you silence the ignorance of foolish men? Doing right as free men; and do not use your freedom as a covering for evil, but use it as bondslaves of God. Do you see how the sentence works? ...by doing right you may silence the ignorance of foolish men as free men; and do not use your freedom as a covering for evil, but instead, doing right – using that freedom as bondslaves of God. Interestingly, “free men” is an adjective of “bondslaves” far later in the sentence – something that can only make sense grammatically in a Christian context, to be sure! <text:s/>“Use” is the important verb – literally “not having”, a present active participle in the same nominative plural masculine as “free men” and </text:span><text:soft-page-break/><text:span text:style-name="T2">“bondslaves” both. What are we not to be having? Freedom as a covering for evil – but (adversative conjunction) instead having it (freedom) as bondslaves of God</text:span></text:p>
      <text:p text:style-name="Standard"><text:span text:style-name="T2"/></text:p>
      <text:p text:style-name="Standard"><text:span text:style-name="T1">Henry</text:span><text:span text:style-name="T2">: He reminds them of the spiritual nature of Christian liberty. The Jews, from Deu. 17:15, concluded that they were bound to obey no sovereign but one taken from their own brethren; and the converted Jews thought they were free from subjection by their relation to Christ. To prevent their mistakes, the apostle tells the Christians that they were free, but from what? Not from duty or obedience to God's law, which requires subjection to the civil magistrate. They were free spiritually from the bondage of sin and Satan, and the ceremonial law; but they must not make their Christian liberty a cloak or covering for any wickedness, or for the neglect of any duty towards God or towards their superiors, but must still remember they were the servants of God. </text:span></text:p>
      <text:p text:style-name="Standard"><text:span text:style-name="T2"/></text:p>
      <text:p text:style-name="Standard"><text:span text:style-name="T1">Fausset</text:span><text:span text:style-name="T2">: </text:span><text:span text:style-name="T6">Doing right</text:span><text:span text:style-name="T2"> </text:span>is the natural fruit of being <text:bookmark text:name="yui-gen38"/><text:span text:style-name="T4">freemen</text:span> of Christ, made free by "the truth" from the bondage of sin. Duty is enforced on us to guard against licentiousness, but the <text:span text:style-name="T4">way</text:span> in which it is to be fulfilled, is by love and the holy instincts of Christian liberty. We are given <text:bookmark text:name="yui-gen531"/><text:span text:style-name="T4">principles,</text:span> not <text:span text:style-name="T4">details.</text:span> </text:p>
      <text:p text:style-name="Standard"/>
      <text:p text:style-name="Standard"><text:span text:style-name="T8">Gill</text:span>: These converted Jews might value themselves on their freedom, partly as the descendants of Abraham, and so freeborn, and not to be brought into bondage to other people; and chiefly because of their liberty which they had in and by Christ Jews. The apostle allows that they were freemen, that they were Christ's freemen, were free from sin, its damning and domineering power, and from the curses and condemnation of the law, and had freedom of access to God, and a right to all the privileges and immunities of the house of God; but then they were not free to sin, and to live in the contempt of the laws of God and men, to despise government, speak evil of dignities, and break in upon the rules of civil society:</text:p>
      <text:p text:style-name="Standard"/>
      <text:p text:style-name="Standard"><text:span text:style-name="T8">Henry</text:span>: The servants of Jesus Christ ought to be very careful not to abuse their Christian liberty; they must not make it a cover or cloak for any wickedness against God or disobedience to superiors. </text:p>
      <text:p text:style-name="Standard"/>
      <text:p text:style-name="Standard"><text:span text:style-name="T8">Fausset</text:span>: "not as having your liberty for a veil (cloak) of badness, but as the servants of God," and therefore bound to submit to every ordinance of man ( 1Pe 2:13 ) which is of God's appointment. </text:p>
      <text:p text:style-name="Standard"/>
      <text:p text:style-name="Standard"><text:span text:style-name="T8">Gill</text:span>: <text:span text:style-name="T7">and not using your liberty</text:span> as a cloak of maliciousness; under a pretence of Christian liberty, to hurt the persons, properties, and estates of men, without looking upon themselves accountable for their conduct to their superiors: some think the apostle alludes to the ancient custom of servants, who, when they were made free, walked with a cap, or covering on their heads, in token of it: it follows,</text:p>
      <text:p text:style-name="Standard"/>
      <text:p text:style-name="Standard"><text:span text:style-name="T6">but as the servants of God;</text:span> for they that are free are the servants of God and Christ, and show themselves to be so by submitting to and obeying those that are under them, and ordained by them; and which is no ways inconsistent with, and contrary to their Christian liberty, which never was designed to thwart and subvert the principles of natural religion, laws of a moral nature, or the rules of civil government; some instances of which are next mentioned.</text:p>
      <text:p text:style-name="Standard"/>
      <text:p text:style-name="Standard">How do we do this? This summary is nearly endless in its application, and I recommend it highly as something to memorize, because it is a practically perfect summary of our duties as Christian people. <text:s/></text:p>
      <text:p text:style-name="P1"/>
      <text:p text:style-name="P1">Honor all people, love the brotherhood, fear God, honor the king.</text:p>
      <text:p text:style-name="P1"><text:span text:style-name="T2"/></text:p>
      <text:p text:style-name="P1"><text:span text:style-name="T2">Karl von Clausewitz was a Prussian general and strategist whose book “On War” is still used in military academies as required reading today, despite being first published in 1832. Along with Sun </text:span><text:soft-page-break/><text:span text:style-name="T2">Tzu's “Art of War”, it is considered by many to be the “Bible” of military strategy and tactics. Clausewitz noted with a paradoxical sense of irony, “Everything in war is very simple, but the simplest thing is difficult. The difficulties accumulate and end by producing a kind of friction that is inconceivable unless one has experienced war.” Clausewitz further understood that “countless minor incidents—the kind you can never really foresee—combine to lower the general level of performance, so one always falls short of the intended goal.” In another place, he adds that ultimately, the conduct of any war affects its very character, and “its altered character feeds back into the political ends that guide its conduct.”</text:span></text:p>
      <text:p text:style-name="P1"><text:span text:style-name="T2"/></text:p>
      <text:p text:style-name="P1"><text:span text:style-name="T2">I mention all this to say simply, this; while all of above that Peter mentions are exceedingly simple dictates, the simplest thing in that list is enormously difficult. Those difficulties accumulate unforeseen, and produce a kind of friction that you just can't understand without experiencing it yourself. Those difficulties unite to make performing them impossible, of your own ability of power. The only reason we can do them is due to the power of the Spirit within us. Our sanctification is an impossible task – but we serve the God who determines possibility!</text:span></text:p>
      <text:p text:style-name="P1"><text:span text:style-name="T2"/></text:p>
      <text:p text:style-name="P1"><text:span text:style-name="T2">It is our character that determines the conduct of our enemies – both flesh and blood as well as those who, ultimately, are our real enemies. After all, those flesh and blood enemies are subject to conversion to God's side, where those enemies who are not flesh and blood are beyond salvation. <text:s/></text:span></text:p>
      <text:p text:style-name="P1"><text:span text:style-name="T2"/></text:p>
      <text:p text:style-name="P1"><text:span text:style-name="T1">Gill</text:span><text:span text:style-name="T2">: </text:span><text:span text:style-name="T1">Honour all men,....</text:span><text:span text:style-name="T2"> To whom honour is due, according to the place, station, and circumstances in which they are, the gifts of providence and grace bestowed on them, and the usefulness they are of, whether they be Jews or Gentiles, rich or poor, believers or unbelievers: it is a saying of Ben Zoma {e},</text:span></text:p>
      <text:p text:style-name="P1"><text:span text:style-name="T2"/></text:p>
      <text:p text:style-name="P1"><text:span text:style-name="T2">"who is to be honoured, or is worthy of honour?</text:span></text:p>
      <text:p text:style-name="P1"><text:span text:style-name="T2"/></text:p>
      <text:p text:style-name="P1"><text:span text:style-name="T2">"he that honoureth creatures";''</text:span></text:p>
      <text:p text:style-name="P1"><text:span text:style-name="T2"/></text:p>
      <text:p text:style-name="P1"><text:span text:style-name="T2">meaning men in general, or the Gentiles particularly, who were sometimes so called by the Jews</text:span></text:p>
      <text:p text:style-name="P1"><text:span text:style-name="T2"/></text:p>
      <text:p text:style-name="P1"><text:span text:style-name="T1">Love the brotherhood;</text:span><text:span text:style-name="T2"> or "your brethren", as the Syriac version renders it: the whole company of the brethren in Christ, who are born of God, are members of Christ, and of the same body, and have the same spirit, belong to the same family, and are of the household of faith, let them be of whatsoever nation, or in whatsoever circumstances of life. The Jews had not that good opinion of, nor that affection for the Gentiles, but were ready to treat them with indifference, neglect, and contempt; and not only those that knew not God, but even believing Gentiles themselves; and which is the reason of these exhortations, that they should despise no man, but honour all; and especially should express their love, both by words and deeds, to those that were in the same spiritual relation with them, and that without any difference, on account of their being of another nation:</text:span></text:p>
      <text:p text:style-name="P1"><text:span text:style-name="T2"/></text:p>
      <text:p text:style-name="P1"><text:span text:style-name="T1">fear God;</text:span><text:span text:style-name="T2"> not with a servile, but a filial fear, the new covenant grace of fear; which springs from the goodness of God, has that for its object, and is increased by the fresh instances and discoveries of it; and which shows itself in a reverential affection for God, a strict regard to his worship and ordinances, and a carefulness of offending him. This is placed between what goes before, and follows after, to show the influence it has on each of them; for where the fear of God is, there will be due respect shown to all men, more or less, and an hearty and affectionate love to all the saints, as brethren, and a proper regard to those that are set in high places of dignity and power:</text:span></text:p>
      <text:p text:style-name="P1"><text:span text:style-name="T2"/></text:p>
      <text:p text:style-name="P1"><text:span text:style-name="T1">Honour the king;</text:span><text:span text:style-name="T2"> Caesar, the Roman emperor, though a wicked, persecuting Nero, and so any other </text:span><text:soft-page-break/><text:span text:style-name="T2">king or governor; who, so far as he acts the part of a civil magistrate, preserves the peace, the property, and liberty of his subjects, is a terror to evil works, and an encourager of good ones, and rules according to the laws of God, and civil society, is deserving of great honour and esteem from men; and which is to be shown by speaking well of him; by a cheerful subjection to him; by an observance of the laws, and by payment of tribute, and doing everything to make him easy, and honourable in his government: advice much like this is given by Isocrates {f}; "fear God, honour parents, revere friends, and obey the la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8-30T10:15:05.67</meta:creation-date>
    <dc:date>2025-08-30T10:19:21.31</dc:date>
    <dc:creator>Joshua Whipps</dc:creator>
    <meta:editing-duration>PT4M15S</meta:editing-duration>
    <meta:editing-cycles>3</meta:editing-cycles>
    <meta:generator>OpenOffice/4.1.7$Win32 OpenOffice.org_project/417m1$Build-9800</meta:generator>
    <meta:document-statistic meta:table-count="0" meta:image-count="0" meta:object-count="0" meta:page-count="4" meta:paragraph-count="24" meta:word-count="2238" meta:character-count="12558"/>
  </office:meta>
</office:document-meta>
</file>