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italic" fo:font-weight="normal" style:font-style-asian="italic" style:font-weight-asian="normal" style:font-style-complex="italic" style:font-weight-complex="normal"/>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P5" style:family="paragraph" style:parent-style-name="Standard">
      <style:text-properties fo:font-style="normal" fo:font-weight="normal" style:font-style-asian="normal" style:font-weight-asian="normal" style:font-style-complex="normal" style:font-weight-complex="normal"/>
    </style:style>
    <style:style style:name="P6" style:family="paragraph" style:parent-style-name="Standard">
      <style:text-properties fo:font-style="italic"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text-position="super 58%"/>
    </style:style>
    <style:style style:name="T7" style:family="text">
      <style:text-properties style:text-position="super 58%" fo:font-style="normal" style:font-style-asian="normal" style:font-style-complex="normal"/>
    </style:style>
    <style:style style:name="T8" style:family="text">
      <style:text-properties style:text-position="super 58%" fo:font-style="normal" fo:font-weight="normal" style:font-style-asian="normal" style:font-weight-asian="normal" style:font-style-complex="normal" style:font-weight-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In the same way, you wives, be submissive to your own husbands so that even if any </text:span><text:bookmark text:name="yui-gen35"/><text:span text:style-name="Emphasis"><text:span text:style-name="T1">of them</text:span></text:span><text:span text:style-name="T1"> are disobedient to the word, they may be won without a word by the behavior of their wives, </text:span></text:p>
      <text:p text:style-name="P3"/>
      <text:p text:style-name="P3">ton tes hai tois homoios gynaikes hypotassomenai</text:p>
      <text:p text:style-name="Standard"/>
      <text:p text:style-name="Standard">This verse starts off with <text:span text:style-name="T1">four</text:span> definite articles – one in the genitive plural feminine (ton), the second in the genitive singular feminine (tes), the third is a vocative plural feminine, and the fourth is a dative plural masculine. These all “attach” to different words in the rest of the verse, and are not specifically translated in the word order – but all have relevance later on. Keep in mind, however, that this basically means that all of the words so attached have a meaning equivalent to appending “the” (or something like “their” in a couple cases, to the beginning of each. <text:s/>Our next word is ha-moy-oce, which has a meaning consonant with “likewise”, or “in the same way”, or “equally” - as the root “homo” carries the meaning “the same”. <text:s/>Therefore, in the say way... as what? The previous subjects under consideration, in a similar context. Submit yourselves to: Every human institution, be it kings or governors. Honor all people, love the brotherhood, honor the king. Servants, be submissive to your masters – as unto the Lord – because Christ is our example. Now, <text:span text:style-name="T1">in the same way</text:span>. Gynaikes – you wives, or, more formally, given the definite article (this is our vocative plural feminine) thou wives. <text:s/>Can anyone recall what a vocative indicates? A direct address. So, Peter is speaking directly to wives at this point – you, the wives. What does he address them to say? As with the other subjects, in the same way, submit yourselves. Note: This is a present passive participle in the nominative plural feminine. Present – do it now – passive – the subject is the recipient of the action. So, interesting, this submission is not an active thing – it is passive – which, if you think about it, is apropos for submission in this context. The word itself means “to be subject to”, “put oneself under”. It is also participial, so it is something like “being under subjection.” </text:p>
      <text:p text:style-name="Standard"/>
      <text:p text:style-name="Standard">Let's be honest; in our flesh, we don't really <text:span text:style-name="T1">like</text:span> this, do we? This, perhaps more than any other doctrine, is something the modern world simply <text:span text:style-name="T1">detests</text:span>. To further indulge in honesty, it is also something which many husbands go overboard with, isn't it? Some wives, as well. I've had run-ins in previous churches with husbands who take this too far, as my wife can attest. This isn't setting up a husband as autocrat, and a wife as a mindlessly adoring, servile yes-woman – any more than it was setting up citizens and slaves as the downtrodden. <text:span text:style-name="T1">In the same way</text:span> as we were to take the previous instances of submission, we are to take this instance – as unto the Lord, correct? If you wouldn't act in a certain way to a king, or to a master, you shouldn't act in that way to a husband. That <text:span text:style-name="T1">homoios</text:span> is key, here. That word is what unlocks the meaning of this verse. This is the way in which Christ continued “in subjection” to his parents in Luke 2:51. The mind set on flesh is <text:span text:style-name="T1">not</text:span> subject to the law of God in Romans 8:7 – for it is not able to do so. Every person is to be subject to the governing authorities, in Romans 13:1-5 – for conscience' sake. Christ Himself is “subject” to the Father in 1 Cor 15:27-28, despite sharing His being. We are to be subject to one another in the fear of Christ, Eph 5:21 tells us. 3 verses later, we are told that as the church is subject to Christ, so also the wives to their husbands in everything. This is an important point to make; Marriage, at its very root, is a picture of Christ and the Church – and Paul's conclusion to his address on the same topic in Ephesians 5 makes this exact point in verse 32 – and the summary, in verse 33, tells us that each husband must love his wive as he loves himself, and the wife must respect her husband. This is the point of submission – a mutuality which pictures the relationship of Christ as the Church. We, as a couple, are <text:span text:style-name="T1">one flesh</text:span>. That one flesh, however, has a peculiar duty – to be the image of Christ and the church. As Christ is the head of the church, we should be head of the wife – but as the church is subject to Christ, so ought the wives to be subject to their husbands. But – what is the corollary? Husbands, love your wives as Christ loved the church – and gave Himself up for her – so that He might sanctify her, having cleansed her by the washing of water with the word, that He might present to Himself the church in all her glory, having no <text:soft-page-break/>spot or wrinkle or any such thing, but that she would be holy and blameless. We ought to love our wives as our own bodies. He who loves his own wife loves himself. We are members of His body – so, likewise, we nourish and cherish our wives. This mystery is great! Reductionistic answers to this mystery are pointless, and counter-productive – and oftentimes, submission in Christian homes is treated in an exceptionally reductionistic fashion. It is not obedience we are called to require – it is sacrifice we are called to model. Wives are not called to be doormats, but to be faithful followers and helpers in all the tasks for which a family is a model. Wives are called to be a microcosm of the church itself. </text:p>
      <text:p text:style-name="Standard"/>
      <text:p text:style-name="Standard">The next phrase is id-ee-oss andrasin – to your own husbands. We might find it amusing that he has to specify this – but we can find many, many cases in even recent history where this has been ignored, can't we? This is <text:span text:style-name="T1">not</text:span> an injunction that all women have to submit to all men. They are to submit to <text:span text:style-name="T1">their own</text:span> husbands, full stop. Not someone else's husband. This does not include adult children (contrary to what particular groups teach) nor does it include “single women in the church”, nor widows, or <text:span text:style-name="T1">anything except</text:span> wives to their own husbands. Id-ee-oss is a dative plural masculine adjective, modifying “husbands”. This has been “stretched” by some to mean that, since it is plural, it applies to “husbands in general.” It has <text:span text:style-name="T1">also</text:span> been argued that gyne can mean “women”, and “aner” can mean “men”, so it applies in this case – but if this is so, then why does id-ee-oss apply? In which way are they “your men”? These same arguments would lead to a recognition of “live in relationships” being of the same status, no? Since I very highly doubt that these advocates for universal submission would find that preferable, I find this argument severely lacking. More importantly, however – this is where the definite articles come into the fore. Remember, earlier, there was a dative plural masculine definite article? Andrasin is a dative plural masculine, and the definite article is attaching husbands to a specific. These are *your husbands”, specifically – those of you being spoken to. Similarly, the genitive plural feminine attaches, later on, to render “their wives” at the end of the verse – as well as the singular to “the behavior”. Since this is the case, it makes the specificity here, frankly, inarguable. It means precisely this – you, the wives, being in subjection to <text:span text:style-name="T1">your own</text:span> husbands.</text:p>
      <text:p text:style-name="Standard"/>
      <text:p text:style-name="Standard">Here is the kicker; the next word is “hina”. This next bit tells us precisely <text:span text:style-name="T1">why</text:span>. Yes, we have further context – but remember what our discussion just was – about suffering, right? In the same way... so that – for this reason. Kai ei tines apeithousin – even if (here's the subjunctive for the hina clause) any of them (an interrogative nominative plural masculine pronoun) are disobedient (present active indicative, in the 3<text:span text:style-name="T6">rd</text:span> person plural) tah loh-gah – to the Word.</text:p>
      <text:p text:style-name="Standard"/>
      <text:p text:style-name="Standard">Here's the “may/might” of the hina clause, following our “if” earlier; they may be won – kerdethesontai – future passive indicative, 3<text:span text:style-name="T6">rd</text:span> person plural) – with the sense of “they may be won over down the line... - ah-noo loh-goo (notice the wordplay here) <text:span text:style-name="T1">without</text:span> a word. How? Dia anastrophes gynaikon. By the behavior of their wives.</text:p>
      <text:p text:style-name="Standard"/>
      <text:p text:style-name="P1">as they observe your chaste and respectful behavior.</text:p>
      <text:p text:style-name="Standard"/>
      <text:p text:style-name="Standard">He expands on this in the next verse; en (by) ten (definite article – matches with behavior later) eh-pop-tew-santes – by observing. This word is an aorist active participle in the nominative plural masculine. It gives the idea of observation over time. Hymon hagnen phobo anastrophen – your (personal pronoun) pure/chaste (adjective) reverence (noun, dative singular masculine) behavior (noun, accusative singular feminine) – by observing your pure reverence, (in) this behavior. Or, by observing the pure reverence of your behavior, might be a better rendering, if taking slight liberties with the Greek word order to make it read nicer. In other words, in the same context of suffering unjustly, even if your husband is disobedient, your submission is a means of winning them to – or back to - the faith, by example.</text:p>
      <text:p text:style-name="Standard"><text:soft-page-break/></text:p>
      <text:p text:style-name="P1">Your adornment must not be merely external—braiding the hair, and wearing gold jewelry, or putting on dresses;</text:p>
      <text:p text:style-name="P3"/>
      <text:p text:style-name="P3">hahn esto ooch hah exo-then emplokes trichon</text:p>
      <text:p text:style-name="P3"/>
      <text:p text:style-name="P1"><text:span text:style-name="T3">This verse starts with a relative pronoun in the genitive plural feminine – it's basically saying “you”, and making a reference back to the previous “collective you” - ie: “thou wives”. The next word is the present active imperative form of “be”, esto, in the 3</text:span><text:span text:style-name="T7">rd</text:span><text:span text:style-name="T3"> person singular, which essentially makes this something like “each of you be”. It is followed immediately, however, by the adverb ooch, which is an adverb of negation, or “absolutely not”. As such, what we've seen so far becomes something like “You must not be”. <text:s/>One thing you've probably noticed – we haven't seen “adornment” yet. Contrary to the English word order, “adornment” is actually the last word in this verse! What does come next, however, is the definite article for adornment, hah, in the nominative singular masculine. It is here to tell us that the list of following items, in genitive, are all connected to the subject noun, which comes last. Next is yet another adverb – exo-then – or external. Let me make a suggestion that might make this verse “pop” for you; instead of “external”, think of this word – superficial. A number of translations insert “merely” with this, to show the intent, which is fine. We'll just take this as understood. You must not be superficial. Emplokes, noun; <text:s/>genitive singular feminine – elaborate braiding. Trichon, noun; genitive plural feminine – hair. <text:s/>You must not be superficial, elaborately braiding the hair.</text:span></text:p>
      <text:p text:style-name="P3"/>
      <text:p text:style-name="P3">Kai peritheseos kroo-sion eh en-doo-seh-oss himation kosmos</text:p>
      <text:p text:style-name="P3"/>
      <text:p text:style-name="Standard"><text:span text:style-name="T3">Kai – and. Peritheseos – the act of putting around. Wearing. This is not the verbal, but the noun form, in genitive singular feminine. Kroo-sion – noun; genitive plural neuter - gold, golden ornaments. <text:s/>You must not be superficial, elaborately braiding the hair and wearing golden ornaments. Eh – conjunction; or. En-doo-seh-oss – noun; genitive singular feminine, putting on. Himation - <text:s/>noun; genitive plural neuter – raiment, apparel. You must not be superficial, elaborately braiding the hair and wearing golden ornaments, or putting on apparel. Kosmos – noun, nominative singular masculine. An apt and harmonious arrangement or constitution, order, government; ornament, decoration, adornment, i.e. the arrangement of the stars, 'the heavenly hosts', as the ornament of the heavens. Strongs specifically mentions this second sense as the sense to be understood in 1 Peter 3:3. You will note, however, that “kosmos” is the termtypically used for “world” or universe - these things, no matter how nice, should not be our universe, the center of our world – these are not your primary </text:span><text:span text:style-name="T1">adornments</text:span><text:span text:style-name="T3">. You must not be superficial, elaborately braiding the hair and wearing golden ornaments, or putting on apparel as adornment.</text:span></text:p>
      <text:p text:style-name="P3"/>
      <text:p text:style-name="Standard"><text:span text:style-name="T3">This is not condemning getting pretty, braiding the hair, jewelry, or nice clothes – this is condemning those things as your </text:span><text:span text:style-name="T1">identity</text:span><text:span text:style-name="T3">. Clearly, the use of these things are not forbidden; if braiding the hair and jewelry are forbidden, would not the wearing of clothing also be forbidden by the same text? Thus, it is obviously not the meaning. We've all seen people who make their favorite team, their favorite politician, their favorite band, or their favorite celebrity their identity. Such people are tiresome, and come across as not their own person. They have, in effect, become a slave to their obsession. “It girls,” whose personality is their attractiveness and ensemble are the pinnacle of this type – as are the male “playboys” of the past and present from the other side. </text:span></text:p>
      <text:p text:style-name="P3"/>
      <text:p text:style-name="P1">but let it be the hidden person of the heart, with the imperishable quality of a gentle and quiet spirit, which is precious in the sight of God.</text:p>
      <text:p text:style-name="P3"/>
      <text:p text:style-name="P3"><text:soft-page-break/>Alla hah kroop-toss tays kardias</text:p>
      <text:p text:style-name="P3"/>
      <text:p text:style-name="P1"><text:span text:style-name="T3">alla is an adversative conjunction – when one of these is used, it makes an implicit callback to the previous phrase's verb. So, in this phrase, we can also say “but, or rather... each of you be” - because the verse prior is a present active imperative in the 3</text:span><text:span text:style-name="T7">rd</text:span><text:span text:style-name="T3"> person singular. So, as the previous command is you must NOT be – this is “you must be”. Hah – definite article, coded to kroop-toss. Kroop-toss tays kardias – the nominative singular masculine adjective kroop-toss is spelled like cryptos, hidden, concealed. As an adjective, it is further defining a noun – but not the next noun; kardias, or its definite article, tays, which combined, tell us “the heart”. But rather each of you be the hidden the heart. This tells us that our word order isn't quite in sync, and we need another word to make this make sense. This word is anthropos – person, man – our subject, in nominative singular masculine. This is what the adjective describes, so we now have But rather each of you be the hidden person of the heart – which makes far more sense!</text:span></text:p>
      <text:p text:style-name="P3"/>
      <text:p text:style-name="P3">En tah apthartah tou praeos kai hesychiou pneumatos</text:p>
      <text:p text:style-name="P3"/>
      <text:p text:style-name="P3">En; preposition – with. Tah; definite article, coded to aphthartoh – the. Aphthartah; adjective, dative singular masculine – imperishable(ness) – NASB uses imperishable quality. With the article, its basically emphasizing the quality exemplified by the word, hence the translation. Too praeos – of a gentle (adjective, genitive singular masculine) kai (and) <text:s/>hesychiou (quiet, also genitive singular masculine) pneumatos, noun, genitive singular masculine – spirit. Gentle and quiet are adjectives, describing the noun, spirit – and as a genitive, the noun is descriptive of the nominative, which is “person”. But rather each of you be the hidden person of the heart, with the imperishable quality of a gentle and quiet spirit.</text:p>
      <text:p text:style-name="P3"/>
      <text:p text:style-name="P1"><text:span text:style-name="T3">Next phrase: hah estin enopion too thay-oo pah-loo-teh-lace. Hah – relative pronoun, which – refers to the previous noun – in this case, spirit (which is gentle and quiet). Estin – is, present active indicative, 3</text:span><text:span text:style-name="T7">rd</text:span><text:span text:style-name="T3"> person singular, so something like “each of which is”. Enopion – preposition; in the presence of, before. Theou – God. Polyteles – adjective; precious, of surpassing value. But rather each of you be the hidden person of the heart, with the imperishable quality of a gentle and quiet spirit, each of which is in the presence of God, precious.</text:span></text:p>
      <text:p text:style-name="P3"/>
      <text:p text:style-name="P3">Don't be superficial, content in adorning yourself in outward things, like fabulous hairstyles, jewelry and clothes. Instead, be the hidden person of the heart, adorning yourselves with the imperishable qualities of a gentle and quiet spirit – which is precious in the presence of God.</text:p>
      <text:p text:style-name="P3"/>
      <text:p text:style-name="P1">For in this way in former times the holy women also, who hoped in God, used to adorn themselves, being submissive to their own husbands;</text:p>
      <text:p text:style-name="P3"/>
      <text:p text:style-name="P3">houtos gar pah-tay kai hai hagiai goo-nai-kays – hoo-toss – adverb; in this manner, thus, so. Gar – conjunction; for this reason. Pah-tay – disjunctive particle (or an indefinite adverb); formerly, in times past. Kai – also – it is accompanied by both an adverb as well as a particle, either of which tells us that it should mean “also” in this case. See subheading II under kai in Thayer's for an explanation. Hai hagiai goo-nai-kays – phrase; the holy women. Nominative plural feminine – this is the subject of the sentence here. In this manner, for this reason, in times past the holy women.</text:p>
      <text:p text:style-name="P3"/>
      <text:p text:style-name="P1"><text:span text:style-name="T3">Hai el-peed-zoo-sai eis theon – hai – definite article, nominative plural feminine (refers back to the subject); who. <text:s/>El-peed-zoo-sai – </text:span>present<text:span text:style-name="T3"> active participle, nominative plural feminine; trusting, or hoping. This is the verb of the subjects, what they are doing. This was something I didn't expect, until I </text:span><text:soft-page-break/><text:span text:style-name="T3">saw it. This is referring to women long dead, but their trust, their faith is rendered in the present tense, and as a participle. Who </text:span><text:span text:style-name="T9">are</text:span><text:span text:style-name="T3"> </text:span><text:span text:style-name="T9">trusting. </text:span><text:span text:style-name="T5">That's a pretty powerful statement. Their faith has been rewarded, and they are still trusting. They are trusting of course, eis theon – in God. </text:span></text:p>
      <text:p text:style-name="P4"/>
      <text:p text:style-name="P4">Eh-koss-moon hey-ah-toss hoo-pah-tassomenai tois idiois andrasin</text:p>
      <text:p text:style-name="P4"/>
      <text:p text:style-name="P1"><text:span text:style-name="T5">Eh-koss-moon – imperfect active indicative, 3</text:span><text:span text:style-name="T8">rd</text:span><text:span text:style-name="T5"> person plural; continually adorned. More tense hijinks, of a sort; the imperfect here implies past tense, but also continuing action. The idea is that they perpetually, or constantly adorned – this being a verbal form of kosmos, that we spoke of last week. Who did they adorn? Hey-ah-toss – personal pronoun, accusative plural feminine; themselves. Hoo-pah-tassomenai – the same word as in verse 1; a present passive participle, in the nominative plural feminine. Present – do it now – passive – the subject is the recipient of the action. Again, interestingly, this submission is not an active thing – it is passive – which, if you think about it, is apropos for submission in this context. The word itself means “to be subject to”, “put oneself under”. It is also participial, so it is something like “being under subjection.” <text:s/>tois idiois andrasin – once again, as with the first verse, this says “to their own husbands” - we know it is “their”, not “your” because of the context – this is part of the “they” clause, so it is “their” husbands, despite being exactly the same words in the same makeup as “your own husbands” in the first verse. The context is 3</text:span><text:span text:style-name="T8">rd</text:span><text:span text:style-name="T5"> person, not 2</text:span><text:span text:style-name="T8">nd</text:span><text:span text:style-name="T5">.</text:span></text:p>
      <text:p text:style-name="P4"/>
      <text:p text:style-name="P1"><text:span text:style-name="T5">In this manner, for this reason, in times past the holy women who </text:span><text:span text:style-name="T9">are</text:span><text:span text:style-name="T5"> </text:span><text:span text:style-name="T9">trusting</text:span><text:span text:style-name="T5"> in God continually adorned themselves, being under subjection to their own husbands;</text:span></text:p>
      <text:p text:style-name="P4"/>
      <text:p text:style-name="P4">just as Sarah obeyed Abraham, calling him lord, and you have become her children if you do what is right without being frightened by any fear.</text:p>
      <text:p text:style-name="P4"/>
      <text:p text:style-name="P4">Hos sarra hoo-peh-koo-sen toh abrah-ahm</text:p>
      <text:p text:style-name="P4"/>
      <text:p text:style-name="P1"><text:span text:style-name="T5">hoce sarra – as Sarah. <text:s/>Hoo-peh-koo-sen – aorist active indicative, 3</text:span><text:span text:style-name="T8">rd</text:span><text:span text:style-name="T5"> person singular. Obeyed. Toh abrah-ahm – Abraham has a definite article prepended to his name, presumably due to his status as a patriarch. As Sarah obeyed Abraham.</text:span></text:p>
      <text:p text:style-name="P4"/>
      <text:p text:style-name="P1"><text:span text:style-name="T5">Kyrion auton kaloosa – kyrion – noun, accusative singular masculine. Lord. Form of kurios. Ow-tahn – “him” - personal pronoun, accusative singular masculine, which tells us that “lord” was “him” by matching cases. Kaloosa – present active participle, nominative singular feminine; tells us Sarah is call</text:span><text:span text:style-name="T10">ing</text:span><text:span text:style-name="T5"> “him” “lord”. <text:s text:c="2"/>As Sarah obeyed Abraham, calling him lord.</text:span></text:p>
      <text:p text:style-name="P4"/>
      <text:p text:style-name="P4">Heys eh-geh-neh-theh-tey tekna ah-gatho-poy-oo-sai</text:p>
      <text:p text:style-name="P4"/>
      <text:p text:style-name="P1"><text:span text:style-name="T5">heys – relative pronoun, genitive singular feminine; you. <text:s/>Eh-geh-neh-theh-tey – aorist passive indicative, 2</text:span><text:span text:style-name="T8">nd</text:span><text:span text:style-name="T5"> person plural. This is a passive, and time isn't an issue due to the aorist – but it something that happens – so the idea is that this form of ginomai, or to be, is “coming into being”, or , better, “have become”. Tekna – noun, nominative plural neuter. Notice, it is in the nominative, so it is referring to Sarah, the subject. The word here means “children”, so we know that you have become her children. Ah-gatho-poy-oo-sai – present active participle, nominative plural feminine; doing good. Interestingly, it doesn't say </text:span><text:span text:style-name="T4">you</text:span><text:span text:style-name="T5"> are doing good. This is referring back to Sarah again – but if, in fact, you are her children, you will do good as well, no? So, the “you” doing good is by implication. Also, I am a bit mystified why the “if” is included in several translations, as there isn't any subjunctives in the context. <text:s/>As Sarah obeyed Abraham, calling him lord, you have become her children doing good</text:span></text:p>
      <text:p text:style-name="P4"/>
      <text:p text:style-name="P4"><text:soft-page-break/>kai me phah-boomenai meh-demian ptoesin</text:p>
      <text:p text:style-name="P4"/>
      <text:p text:style-name="P4">kai – and. Me – absolute negation. <text:s/>Phah-boomenai – present middle participle, nominative plural feminine. Again, nominative plural feminine – but present middle participle, so rendered as something like “being frightened”. <text:s/>Meh-demian – adjective, accusative singular feminine; (by) any. </text:p>
      <text:p text:style-name="P4">Ptoesin – alarm, amazement. Literally, “fluttering alarm” (or terror). Reminds me of the line from “Leaning on the Everlasting Arms” - “safe and secure from all alarm”. The idea here is that this isn't obedience out of fear, or timidity, or in response to force, but willing subjection. In other words, the same sort of subjection we render to Christ. As Sarah obeyed Abraham, calling him lord, you have become her children doing good and without being frightened by any fluttering alarm. What have I to dread, what have I to fear?</text:p>
      <text:p text:style-name="P4"/>
      <text:p text:style-name="Standard"><text:span text:style-name="T5">The overall context of this teaching is suffering; immediately, it is the suffering particular to believing wives, and more specifically to those with unbelieving husbands. You may be aware that the time that Sarah calls her husband “lord” is when she is laughing to herself, in her own head, at the prospect of having a child at her age, to a husband even older. Let's take a look at the following context of Genesis 18, where they have this conversation. In Genesis 19, God destroys Sodom and Gomorrah, but saves Lot and his family – and there is the subsequent distasteful incident with Lot and his daughters that creates the perpetual thorns in the side of Israel – Moab and Ammon. Genesis 20 relates the story of Abraham and Sarah visiting the land of Abimelech, king of Gerar. Where Abraham, the fearless kingslaying champion </text:span><text:span text:style-name="T4">tells his wife to call herself his sister</text:span><text:span text:style-name="T5">. But get this; this isn't the first time this has happened! It happened before, when they visited Egypt. She does as she is told, and frankly, hasn't much choice in the matter. In fact, she didn't even have opportunity to act, as Abimelech doesn't encounter her personally. God protects her, and him – but it isn't Abraham's finest moment. When Isaac is finally born, however, he is named Isaac, laughter – as laughter was the response of both parents upon learning of the miracle. Sarah leans into the rebuke, though, and takes it good-naturedly, admitting that God has made laughter for her. Even when her husband acts like a cretin, she is in subjection to him. Her silence to the minions of Abimelech probably keeps a bad situation from becoming worse – and Abraham's bone-headed stunt ends up (eventually) with a covenant between the two. Also, incidentally, Abimelech ends up making a case before God for his own nation hwen he is trapped by Abraham's sin, as Abraham did on behalf of Sodom in the previous chapter. I don't think it is an oversight that Sarah's submission to Abraham is here seen as an example, because he was, frankly, a bit of a dimwit when it came to women. His wife presses a maidservant on him to “beget an heir” - and he listens to her. This is so, so far beyond “does this dress make me look fat”. It also has the predictable ending when he gets Isaac, too. My point here is not to excuse the idiot man in this story, but to note the examples. Hagar is banished when she “despises her mistress” - but is told to submit herself to Sarah, and she (and Ishmael) will prosper. Sarah is rebuked by the angel, but takes it with good grace – and is now praised for her character in this New Testament book, as well as her entry in the hall of faith in Hebrews 11. “Do not be afraid” is one of the most frequent commands of God to His people, and we see it again in this passage. What is the antidote to fear? We find it in this passage as well – trust in God. Those who trust in God adorn themselves “</text:span><text:span text:style-name="T2">with the imperishable quality of a gentle and quiet spirit.”</text:span><text:span text:style-name="T5"> Psalm 56:3 tells us “When I am afraid, I put my trust in you.” We “fear no evil” in Psalm 23, because “Thou art with me”. In Isaiah 12:2, “I will trust and not be afraid” - for the Lord is our salvation – the literal meaning of the names Joshua and it's Greek equivalent, Jesus. Alexander MacLaren said it this way; “Faith, which is trust, and fear are opposite poles. If a man has the one, he can scarcely have the other in vigorous operation. He that has his trust set upon God does not need to dread anything except the weakening or the paralyzing of that trust” </text:span></text:p>
      <text:p text:style-name="P4"/>
      <text:p text:style-name="P4"/>
      <text:p text:style-name="P2"><text:soft-page-break/>You husbands in the same way, live with your wives in an understanding way, as with someone weaker, since she is a woman; and show her honor as a fellow heir of the grace of life, so that your prayers will not be hindered.</text:p>
      <text:p text:style-name="P4"/>
      <text:p text:style-name="P4">Hoi andres homoios; you husbands, in the vocative plural masculine – vocative is the case of direct address, so Peter is speaking directly to us husbands here. Homoios – adverb; in the same way, just as he uses to the wives in vs 1.</text:p>
      <text:p text:style-name="P4"/>
      <text:p text:style-name="P4">soo-noy-coon-tess; present active participle in the nominative plural masculine - dwelling together, from soon (together) and oy-keh-o (dwell in, inhabit, occupy a house)</text:p>
      <text:p text:style-name="P4"/>
      <text:p text:style-name="P4">kata; preposition - (according to) gnosin; accusative singular feminine noun (understanding). You husbands, dwelling together according to understanding</text:p>
      <text:p text:style-name="P4"/>
      <text:p text:style-name="P4">hos; conjunction (as) ah-sthen-ess-teroh; adjective, dative singular neuter (the neuter makes it a comparative) – weak, which with the comparative, means “weaker”. Skeuei; noun, dative singular neuter – someone – but literally “vessel”. Toh; article, dative singular neuter, gives it a “with”. <text:s/>Which gives us “as weaker someone with” - so to make it usable in English, we'd change that to “as with someone weaker”. </text:p>
      <text:p text:style-name="P4"/>
      <text:p text:style-name="P4">Goo-nye-kay-eo; adjective, dative neuter singular – literally “feminine” or “female”. <text:s/>The NASB translates this as “since she is a woman”, and that's fine, it gets the idea across. The sense in the Greek is that this is an adjective describing the “someone” - or “vessel” - and this where we get the “weaker vessel” - but it is actually, in a literal sense, “the weaker, female vessel”, as both the adjectives “weaker” and “female” are describing the “vessel”, or “someone”. Incidentally, the Greeks often used “vessel” for “body” metaphorically, since they believes (as we do) that they are souls which inhabit bodies. So, it is in a real sense a caution to husbands that their wives are physically weaker than they are, and a reminder to live with their wives in accordance with an understanding of that fact. This is both a reminder to treat our wives delicately, as well as a fancy way to tell us to be physically gentle when interacting with our wives. We can also, by the by, make a very sensible argument that this is also a nice way of reminding husbands that physical abuse is unacceptable. </text:p>
      <text:p text:style-name="P4"/>
      <text:p text:style-name="P4">All of the various layers of this can be seen in Peter's following comments; aponemontes; present active participial verb, in the nominative plural masculine – showing. <text:s/>Timen; accusative singular feminine noun – her honor. <text:s/>Hos; conjunction – as. <text:s/>Kai; conjunction – likewise. Soog-kleh-ron-om-oys; adjective, dative plural masculine – fellow heirs. (See also Romans 8:17, Eph 3:6, Heb 11:9 for the same word in similar contexts) You husbands, dwelling together according to understanding with a weaker, female vessel, showing her honor as likewise fellow heirs.</text:p>
      <text:p text:style-name="P4"/>
      <text:p text:style-name="P4">The next two are genitive nouns, both singular female; that's why they are rendered with the “of” in both cases, as they describing what they are fellow heirs to – chah-rih-toss zoh-ess – of the grace of life.</text:p>
      <text:p text:style-name="P4"/>
      <text:p text:style-name="P2"><text:span text:style-name="T3">Eis; preposition; so that. Toh; definite article, accusative singular neuter. This is a definite article which doesn't attach to anything in particular; my argument here is that it applies to *both* of them, together - Meh; adverb of negation, modifies the following verb. Egkoptesthai – present passive infinite verb – to be hindered. Tas; definite article, accusative plural feminine – these. Pros-yoo-khas; accusative plural feminine noun - prayers. Hymon; personal pronoun, genitive plural – (of) yours. This is the other half of my argument; they are fellow heirs of grace and life – which are both genitive – and here is “of </text:span><text:soft-page-break/><text:span text:style-name="T3">yours” in genitive as well. <text:s/>I would say, on that basis, that the prayers in mind are their prayers together.</text:span></text:p>
      <text:p text:style-name="P4"/>
      <text:p text:style-name="P4">So, that's our verse exposited – in context, this is the matching “suffering” from a husband; to moderate himself in relation to his wife, to not lord himself over here, but to treat her as an equal, to be gentle and kind. We are not to match energy with the world around us. In that vein, let's check out the parallel passage in Ephesians 5. </text:p>
      <text:p text:style-name="P4"/>
      <text:p text:style-name="Standard"><text:span text:style-name="T5">Husbands, love your wives, just as Christ also loved the church and gave Himself up for her, </text:span><text:span text:style-name="T3">so that He might sanctify her, having cleansed her by the washing of water with the word, </text:span><text:span text:style-name="T5">that He might present to Himself the church in all her glory, having no spot or wrinkle or any such thing; but that she would be holy and blameless. So husbands ought also to love their own wives as their own bodies. He who loves his own wife loves himself; for no one ever hated his own flesh, but nourishes and cherishes it, just as Christ also </text:span><text:bookmark text:name="yui-gen27"/><text:span text:style-name="Emphasis"><text:span text:style-name="T10">does</text:span></text:span><text:span text:style-name="T5"> the church, because we are members of His body. F</text:span><text:bookmark text:name="yui-gen351"/><text:span text:style-name="T5">OR THIS REASON A MAN SHALL LEAVE HIS FATHER AND MOTHER AND SHALL BE JOINED TO HIS WIFE, </text:span><text:bookmark text:name="yui-gen86"/><text:span text:style-name="T5">AND THE TWO SHALL BECOME ONE FLESH. This mystery is great; but I am speaking with reference to Christ and the church. Nevertheless, each individual among you also is to love his own wife even as himself, and the wife must </text:span><text:span text:style-name="Emphasis"><text:span text:style-name="T10">see to it</text:span></text:span><text:span text:style-name="T5"> that she respects her husband. </text:span></text:p>
      <text:p text:style-name="P4"/>
      <text:p text:style-name="Standard"><text:span text:style-name="T5">Husbands love your wives; how? Just as Christ loved the church. How did He do that? He gave Himself up for her. We are to be self-sacrificial. To what purpose, and in what sense? For her sanctification; so that he might </text:span><text:span text:style-name="T4">make her holy</text:span><text:span text:style-name="T5"> by the washing of water </text:span><text:span text:style-name="T2">with</text:span><text:span text:style-name="T5"> the word, to present to himself the church (his bride) in all her glory; having no spot, wrinkle or anything like it – so that she would be holy and blameless. In this way, husbands ought to love their wives as their own bodies; He who loves his wife, loves himself; for noone hates their own flesh (sarx), but nourishes (ektrepho – nurtures) cf; Eph 6:4 and cherishes (thalpo – keeps warm, cherishes, fosters with tender care) cf: 1 Th 2:7 it. Just as Christ does the church, because we are members of </text:span><text:span text:style-name="T2">His</text:span><text:span text:style-name="T5"> body. </text:span></text:p>
      <text:p text:style-name="P4"/>
      <text:p text:style-name="P4">We are, in covenant, one flesh, and joined together by covenant, as Christ and the church are joined by covenant. This is a great mystery – Christ and the church – but whether or not it is mysterious, this is how you fulfill these commands; every husband must love his own wife even as he loves himself – and the wife must see to it that she respects her husband.</text:p>
      <text:p text:style-name="P4"/>
      <text:p text:style-name="Standard"><text:span text:style-name="T5">Brother Jake often speaks of “preaching the gospel to ourselves” - do we nurture our wives and cherish them – washing them with the word, with all the seriousness that Christ does with us as His people? Do we take care of them as well as we do our own bodies; not just physically, but spiritually? We all want to think of our “perks” as husbands – but do we take our responsibilities as seriously as we ought? Our wives are a picture of the church, yes; but we are the picture of </text:span><text:span text:style-name="T4">Christ</text:span><text:span text:style-name="T5">. We are to give ourselves up for her – put her first. Christ humbled himself, even unto death on a cross – and that is the example we are to follow – walking in his very footsteps, as we mentioned previously. We are responsible for presenting our wives without blemish, with nurturing, cherishing and making our wives </text:span><text:span text:style-name="T4">holy</text:span><text:span text:style-name="T5">. We show her honor by truly, unequivocally uniting with her as one flesh – not just physically, but spiritually – in study, in prayer, in devotion, discussion, dwelling upon spiritual things and </text:span><text:span text:style-name="T4">showing</text:span><text:span text:style-name="T5"> her the honor she should have along with us. You can't assume she knows that you honor her. You have to show it. That's how we man up – we follow Christ, and love her as He loves the church.</text:span></text:p>
      <text:p text:style-name="P4"/>
      <text:p text:style-name="P2"/>
      <text:p text:style-name="P2"/>
      <text:p text:style-name="P2"/>
      <text:p text:style-name="P2"/>
      <text:p text:style-name="P2"><text:soft-page-break/>To sum up, all of you be harmonious, sympathetic, brotherly, kindhearted, and humble in spirit;</text:p>
      <text:p text:style-name="P4"/>
      <text:p text:style-name="P4">toh deh tell-oss; toh – definite article, accusative singular neuter. Deh – conjunction; continuative or adversative – likely continuative, given the next word. Tell-oss; noun, accusative singular neuter. End, purpose, goal. <text:s/>Literally, this is something like “moreover, this purpose”. The translation in the NASB <text:s/>“To sum up,” or the KJVs “finally” are both fine – the idea here is that this is a summary of the previous discussion. </text:p>
      <text:p text:style-name="P4"/>
      <text:p text:style-name="P4">Pantes hah-mah-phroh-nays soom-pah-thay-is</text:p>
      <text:p text:style-name="P4"/>
      <text:p text:style-name="Standard"><text:span text:style-name="T5">Pantes is a vocative plural masculine adjective, with the base meaning of “all” - with the vocative, it is a direct address, so it is “all of you”. <text:s/>Small grammatical note here; this list of things is often translated with a “be” inserted here – this is because it is actually a list of adjectives describing the vocative's implied subject – you. All of you “are”, going off of the nominative verb toward the end of the sentence <text:s/>in our next verse, which is a present active participle. That “blessing” we “are giving” is composed of the things described here. With the participle, all of these are something like “being _insert adjective_here”. <text:s/>Hah-mah-phroh-nays means, literally, “of one mind”, so we'd say “being of one mind”. Soom-pah-thay-is – from where we derive the word “sympathy”. This is also a nominative plural masculine adjective. Sort of relavant, by the by, is the history of this term, sympathy, or sympathetic, since that is what practically every translation renders it as. The modern meaning of “sympathy” is “to feel concern for someone”, but the historical meaning of sympathy (dating from the 16</text:span><text:span text:style-name="T8">th</text:span><text:span text:style-name="T5"> century) is to feel the same thing as another – or, to share in their suffering. This meaning is currently rendered, in English, by the term “empathy”. Why, then, does the modern English use the term that literally means “to feel with” as mere concern, and use “empathy” in place of the older “sympathy”? In short, empathy has replaced part of what is called the “semantic domain” of the term sympathy, which also overlaps with “compassion”. In modern English, sympathy would denote concern for someone; empathy would denote sharing in their experience, while compassion is older than either word (from the 14</text:span><text:span text:style-name="T8">th</text:span><text:span text:style-name="T5"> century), and denotes a desire to alleviate the distress felt by the other person along with simple concern. Empathy is a term coined in modernity, and comes from a 20</text:span><text:span text:style-name="T8">th</text:span><text:span text:style-name="T5"> century English translation of the German einfühlung, literally “feeling into”. This German word closely relates to the modern “empathy”, as well as to the historical “sympathy” - as well as the koine meaning of soom-pah-thay-is. This is a peripheral debate in socio-political circles, as an aside; I have seen the argument made, both in meda and on social media, that “the Bible only talks about sympathy, not empathy – that word is a modern construct”. While it may be true that the </text:span><text:span text:style-name="T4">word</text:span><text:span text:style-name="T5"> empathy is modern, the </text:span><text:span text:style-name="T4">definition</text:span><text:span text:style-name="T5"> of the word is not – and </text:span><text:span text:style-name="T4">actually</text:span><text:span text:style-name="T5"> corresponds most closely to the definition of the word from whence “sympathy” derives – this one. As a bit of an etymology freak (the study of the evolution and history of language), seeing this term “in the wild” brought this discussion to mind. The KJV translates this as “compassion,” but that's an older meaning.</text:span></text:p>
      <text:p text:style-name="P4"/>
      <text:p text:style-name="P4">philadelphoi eusplagchnoi tah-pei-noh-phro-ness</text:p>
      <text:p text:style-name="P4"/>
      <text:p text:style-name="P4">the first one will probably be familiar to you – being brotherly (in love); yet another adjective in the nominative plural masculine. The second, you just have to hear in the original Klingon; yoo-splagch-noy – literally, it means “having good bowels”, which would make a phenomenal youth lesson, don't you think? Actually, though, it carries the meaning of <text:s/>“pitiful” (in its original sense, which is “being full of pity), “tender-hearted” - or having compassion. The last word is also super interesting. It is a compound of tap-i-nos (humble) and frane (understanding, spirit). The combination, therefore, is exactly the sum of those two parts.</text:p>
      <text:p text:style-name="P4"/>
      <text:p text:style-name="P2"><text:soft-page-break/>not returning evil for evil or insult for insult, but giving a blessing instead; for you were called for the very purpose that you might inherit a blessing.</text:p>
      <text:p text:style-name="P4"/>
      <text:p text:style-name="P4">Me apodidontes kakon anti kakou</text:p>
      <text:p text:style-name="P4"/>
      <text:p text:style-name="P4">me – not (adverb) <text:s/>apodidontes; verb, present active participle, nominative plural masculine, so still relating to the subject, you. Returning, due to the participial. Kakon; adjective, accusative, so dealing or modifying the direct object. Evil. Anti; against, for – preposition. Kakou; adjective, same word as earlier, but with a genitive, or descriptive ending. Literally, this is saying not returning your evil against their evil.</text:p>
      <text:p text:style-name="P4"/>
      <text:p text:style-name="P4">Eh loidorian anti loidorias</text:p>
      <text:p text:style-name="P4"/>
      <text:p text:style-name="P4">Eh – or. <text:s/>Loidorian; noun; accusative like before – railing, reviling, slander, vituperation, reproaches – only occurs elsewhere in 1 Ti 5:14.anti – same as before; against. Loidorias; same word as earlier, but again, genitive, or descriptive. So, we'd render this as “or your reviling for their reviling” - don't answer in kind if what they have to say is evil.</text:p>
      <text:p text:style-name="P4"/>
      <text:p text:style-name="P4">Too-nahn-tee-on deh eulo-goon-tays</text:p>
      <text:p text:style-name="P4"/>
      <text:p text:style-name="P4">Too-nahn-tee-on; noun, accusative singular neuter - <text:s/>instead, on the contrary. Deh – but, adversative conjunction. Eulo-goon-tays; verb, present active participle in the nominative plural masculine (just like the last verb – this is what is being contrasted over and against what we are not to do earlier) – blessing, or giving a blessing – from whence we derive “eulogy”, and a cognate to the Latin “benedicto”, where we get “benediction” from. </text:p>
      <text:p text:style-name="P4"/>
      <text:p text:style-name="P4">Hah-tee eis touto eklethete</text:p>
      <text:p text:style-name="P4"/>
      <text:p text:style-name="Standard"><text:span text:style-name="T5">hah-tee – for, demonstrative conjunction. Eis; into, unto, for, toward; preposition. Touto; demonstrative pronoun – this purpose. Eklethete; verb, aorist passive indicative, 2</text:span><text:span text:style-name="T8">nd</text:span><text:span text:style-name="T5"> person plural. This is a “timeless” aorist, and is saying (due to the passive) that someone else is doing the calling, and that this calling is a matter of fact, due to the indicative. You, collectively, are being called, from the 2</text:span><text:span text:style-name="T8">nd</text:span><text:span text:style-name="T5"> person plural. </text:span></text:p>
      <text:p text:style-name="P4"/>
      <text:p text:style-name="P4">Hina eulogian kleronomesete</text:p>
      <text:p text:style-name="P4"/>
      <text:p text:style-name="Standard"><text:span text:style-name="T5">You may have noticed that “hina”, or “that” at the beginning of this final clause. As we've mentioned previously, hina clauses turn subjunctives into certainties. Our verb here is an aorist active subjunctive, so this is a promise. Eulogian, an accusative singular feminine noun, is what we are promised – a blessing. How do we receive this promise? Kleronomesete; as we mentioned, an aorist subjunctive, in the active, 2</text:span><text:span text:style-name="T8">nd</text:span><text:span text:style-name="T5"> person plural – we inherit it.</text:span></text:p>
      <text:p text:style-name="P4"/>
      <text:p text:style-name="P4">In summary; all of you being in one mind empathetic, brotherly loving, compassionate, and humble in understanding, not returning your evil against their evil, or your reviling against their reviling, but instead, giving a blessing; for you were called toward this purpose, that you might inherit a blessing.</text:p>
      <text:p text:style-name="P4"/>
      <text:p text:style-name="P4">We were also told not that long ago about our purpose, which this is bringing to mind – what is this blessing? Let's read the last six verses of chapter 2 again, and I think we'll have our answer. [read]</text:p>
      <text:p text:style-name="P4"/>
      <text:p text:style-name="P4">Favor with God, which we return to others, following in his steps.</text:p>
      <text:p text:style-name="P4"><text:soft-page-break/></text:p>
      <text:p text:style-name="P4">For,<text:line-break/>“T<text:bookmark text:name="yui-gen56"/>HE ONE WHO DESIRES LIFE, TO LOVE AND SEE GOOD DAYS,<text:line-break/>M<text:bookmark text:name="yui-gen57"/>UST KEEP HIS TONGUE FROM EVIL AND HIS LIPS FROM SPEAKING DECEIT. </text:p>
      <text:p text:style-name="P4"/>
      <text:p text:style-name="P4">“HE MUST TURN AWAY FROM EVIL AND DO GOOD;</text:p>
      <text:p text:style-name="P4">HE MUST SEEK PEACE AND PURSUE IT.</text:p>
      <text:p text:style-name="P4"/>
      <text:p text:style-name="P4">“FOR THE EYES OF THE LORD ARE TOWARD THE RIGHTEOUS,</text:p>
      <text:p text:style-name="P4">AND HIS EARS ATTEND TO THEIR PRAYER,</text:p>
      <text:p text:style-name="P4">BUT THE FACE OF THE LORD IS AGAINST THOSE WHO DO EVIL.”</text:p>
      <text:p text:style-name="P4"/>
      <text:p text:style-name="P4">This is an extended quotation from Psalm 34, vss. 12-16, and is essentially a proof of what was said just previously; note the “for” with which this verse begins; this is the typical “gar”, which denotes a reason used in argument, or explanation. This is not from the citation, but used as in introduction to the citation. Just as a matter of trivia, gar is actually a compound word, composed of “geh” and “arra” - the “geh” part is an affirmatory particle, while the “arra” part denotes a conclusion, or inference – the combination amounts to something like “therefore”. In any case, this is used as a proof that it is a good man's duty not to do, or speak evil in return for what is done toward him; instead, it becomes him to avoid evil, do good, and seek peace insofar as it is possible. The phrasing in Hebrew reads something like "what man is he that desires life?" This is referring not to natural, or physical life – for what sort of man does not? It is a first principle that we desire life – the parallel passage to this, from Ephesians, that we mentioned the week before last, mentioned this – what man hates his own flesh? Satan alludes to this as well, in Job 2:4 - “Skin for skin! Yes, all that a man has he will give for his life.” Instead, it refers to spiritual life; a life of faith in Christ, communion with him and holiness from him. To live soberly, righteously, and godly, which carnal men are alienated from, and enemies to, and cannot desire, only spiritual men; and of an eternal one. <text:s/>Life and good days are both in this world, as well as in the life to come, according to some Jewish commentators. </text:p>
      <text:p text:style-name="P4"/>
      <text:p text:style-name="P4">Those good days are not the days of this life in the flesh; even Jacob says in Gen 47:9 that the years of his life, despite numbering 130, were few and unpleasant. The more so they are “evil” the longer one lives – as Ecclesiastes 12:9 says, Remember also your Creator in the days of your youth, before the evil days come and the years draw near when you will say, “I have no delight in them”. Days lived to the honor and glory of God, however, in which gracious souls enjoy much of God, see and taste of His grace and goodness – and even more so, the days of eternity, which the holy ones of God will see and enjoy in the coming world – when they will be possessed of the fullness of joy, and pleasure forevermore – we desire that blessed eternity of good!</text:p>
      <text:p text:style-name="P4"/>
      <text:p text:style-name="P4">To attain to that blessed time, and to live unto the glory of good requires that we refrain our tongues from evil. We must bridle, as James tells us, that unruly tongue of ours. It has a world of iniquity in it! From the vices inherent in it; obscenity, filthy and corrupt communication, whatever is unsavory, or unedifying; lying, cursing, swearing, and particularly from railing and evil-speaking, which were just mentioned previously. This also includes blasphemies and heresies. James 1:26 tells us “If anyone thinks himself to be religious, and yet does not bridle his tongue but deceives his own heart, this man’s religion is worthless.” Not as flatterers, who use words that don't agree with their heart, thus beguiling and deceiving. Not as false teachers, who deal in dishonesty, walk in craftiness, handle the word of God deceitfully, use ambiguous phrases and doubletalk – and thus with their seemingly good words deceive the hearts of the simple.</text:p>
      <text:p text:style-name="P4"/>
      <text:p text:style-name="P4"><text:soft-page-break/>The man who desires life must eschew evil; avoid it, hate it, abstain from the appearance of it, and have no fellowship with it; most particularly, should avoid rendering evil for evil, or taking revenge on those who do him wrong. Instead, he should do good, as the next verse in the James citation just a minute ago also tells us; “Pure and undefiled religion in the sight of our God and Father is this: to visit orphans and widows in their distress, and to keep oneself unstained by the world.” We should do good; all kinds of good, rather than all kinds of evil, in accordance with the will of God. In the exercise of faith, from love, and with a view to the glory of God. Without trusting to our good works, or depending upon them fro life or salvation. In particular, to return good for evil! Do good toward all men, acts of kindness and benevolence, even to enemies, but especially towards those who are of the household of faith. One Jewish commentator emphasizes that “avoid evil” includes all of the things proscribed by the law, while “do good” includes all the affirmative precepts of the law. </text:p>
      <text:p text:style-name="P4"/>
      <text:p text:style-name="P4">Not just “do good” - seek peace, and pursue it. Actively establish peace; in the world, and with all men, as much as is possible, even with your enemies, and to live a peaceable and quiet life. One of my favorite verses to quote to those who seem to have a penchant towards “stirring up trouble” is 1 Thessalonians 4:11 – that it should be our <text:span text:style-name="T1">ambition</text:span> to lead a quiet life, attend to our own business, and work with our hands. The prayer of 1 Timothy 2:2 is for kings and all who are in authority (who are mentioned in a relatively near context to our verse here, as well) that we may lead a tranquil and quiet life, in all godliness and dignity – literally, soberness, seriousness. Living that peaceable and quiet life in our country, town, and neighborhood where we are – and particularly in the church of God, and with the saints, where we should seek, with all diligence and eagerness, to cultivate that peace and quiet. Multiple commentators I read on this passage have emphasized that “seeking” peace refers to our own place, while “pursuing it” refers to doing so for other places, wherever we can reach. We often forget, in this warlike century, that we serve the Prince of Peace! </text:p>
      <text:p text:style-name="P4"/>
      <text:p text:style-name="P4">Within the citation itself, there is a support for the argument made above; Why should we do all of the above? <text:span text:style-name="T1">For</text:span> the eyes of the Lord are over the righteous. If we are to be righteous, we should be righteous in the sight of God as well as of men. Not on our own account, by our own works, but through the imputation of the righteousness of His Son. He loves this righteousness, and is well pleased with it. By it, His law is magnified, and made honorable, so He beholds with pleasure and delight those righteous ones who are clothed by it. His omniscient watch over them, in love, care and protection, is always upon them, observing them, delighting in them, running to and fro in the earth on their behalf. He sees every injury done them, and in His own time and way will bring Justice for them – therefore, we should leave vengeance to Him, to whom it belongs. </text:p>
      <text:p text:style-name="P4"/>
      <text:p text:style-name="P4">His ears “hear their cry”, is the literal rendering of this next phrase. He is the God who hears, El Shama (from whence the name “Ishmael” is derived). <text:s/>We, His righteous ones, have His ear – he hears us while we are speaking, and will answer; to avenge His elect, who cry to Him day and night. His arm has not been shortened, as He tells Moses in Numbers 11:23. The kindly face of the Lord, which is ever turned toward His children, is turned away from evildoers. The Psalm continues past this citation to add that the Lord will cut off the remembrance of them from the earth. The anger of the Lord is in the face he turns towards the wicked. This angry countenance is dreadful, intolerable – and its consequence is everlasting destruction away from His presence, and from the glory of His power. </text:p>
      <text:p text:style-name="P4"/>
      <text:p text:style-name="P2">Who is there to harm you if you prove zealous for what is good?</text:p>
      <text:p text:style-name="P2"/>
      <text:p text:style-name="P4">Kai teese hah kah-kah-oh-sahn hoo-mahs</text:p>
      <text:p text:style-name="P4"/>
      <text:p text:style-name="P4">In a strictly literal translation, this says “and who is the one who will be evil-treating you” - and here's <text:soft-page-break/>why. Kai, you might recognize as “and”, a common conjunction. Teese is what is called an “interrogative” pronoun, in the nominative singular masculine. This kind of pronoun doesn't refer to any person, amount or thing in particular, but is strictly used to ask questions. It is paired with a definite article, hah, also in the nominative singular, and the pairing gives us “who is the one”, as a phrase. <text:s/>Kah-kah-oh-sahn is a future active participle, in the nominative singular; the base word is kah-kah-oh, or “entreating evil”, derived from kah-koss, of bad nature, worthless, evil. This form is only used once, in this verse, but other forms of the same word are used in Acts 7:6, 7:19, 12:1 – translated as “mistreated”. <text:s/>It is translated as “embittered” and “in order to harm” in two other instances. The reason this usage is unique, is because it is a future active participle – it is something said to occur in the future, an action, and one that will <text:span text:style-name="T9">be occurring</text:span> in said future. Who is the one – who will be evil-treating. Hoo-mahs is the possessive (or personal) pronoun, you, in the accusative plural. Who is the one who will be evil-treating <text:span text:style-name="T9">you</text:span>?</text:p>
      <text:p text:style-name="P4"/>
      <text:p text:style-name="P4">The next phrase is a-yon too ah-gah-thoo zay-loe-tai gehn-eh-sthay</text:p>
      <text:p text:style-name="P2"/>
      <text:p text:style-name="P4">Literally rendered, this would say “if for what is good, zealous you are?”. </text:p>
      <text:p text:style-name="P4"/>
      <text:p text:style-name="P4">There are a few interesting things to note about this, however. Obviously, we can note that this is a particularly Yoda-like phrase, if we use the Greek word order. Now that I've got that nerd joke out of my system, however, we can point out that there is a true conditional here, and by that, I mean that the a-yon, or “if”, here, truly means “if”, not the “definitely” of a conditional subjunctive following a hina clause. What this is saying is, if this happens, then something else follows. In this case, the conditional is “if for what is good, zealous you are”. Then “then” which follows is “Who is the one who will be evil-treating you?” “For what is good” is a genitive singular neuter, describing what it is for which you are zealous. Gehn-eh-sthay is an aorist middle subjunctive in the 2<text:span text:style-name="T6">nd</text:span> personal plural (which is why we know it is “you” who “are.” Are is the verb in the second part of this sentence, and is translated “prove” by the NASB, further highlighting the subjunctive's if/then properties. What we need to recognize, though, is that this sentence <text:span text:style-name="T1">doesn't say you won't be harmed</text:span>. What it actually seems to mean is this; <text:span text:style-name="T9">Who is the one</text:span> evil-treating you, if you are zealous for what is good?</text:p>
      <text:p text:style-name="P4"/>
      <text:p text:style-name="P4">Why do I emphasize this? Remember our last verse that we went over a couple weeks ago? The eyes of the Lord are <text:span text:style-name="T9">toward</text:span> the righteous – but the face of the Lord is <text:span text:style-name="T9">against</text:span> those who do evil. Who is the one evil-treating you? One whom the face of the Lord is turned against! Any harm done to you is, by its very nature, temporary. As Christ Himself says – do not fear those who kill the body but are unable to kill the soul; but rather fear Him who is able to destroy both soul and body in hell. This brings us further context for the next verse, does it not?</text:p>
      <text:p text:style-name="P4"/>
      <text:p text:style-name="P2">But even if you should suffer for the sake of righteousness, you are blessed. AND DO NOT FEAR THEIR INTIMIDATION, AND DO NOT BE TROUBLED,</text:p>
      <text:p text:style-name="P4"/>
      <text:p text:style-name="Standard"><text:span text:style-name="T5">This verse opens up with alla. As we mentioned in our study of vs 4 of this chapter, alla is an adversative conjunction, which gives a callback to the phrase just used previously. So, this verse starts with “but rather”. <text:s/>It continues with two more conjunctions; eye ka-hee – if even, or “even if”. Eye is a particle of conditionality, translated here as “if”. Kai is usually translated “and”, but can mean also or even. Since it is included here with eye, we are using “even”, as this is a common usage with the conditional – but also, because the next verb is in what is called the </text:span><text:span text:style-name="T4">optative</text:span><text:span text:style-name="T5"> mood. This verb is pascho-ee-tay, a present active optative in the 2</text:span><text:span text:style-name="T8">nd</text:span><text:span text:style-name="T5"> person plural. The Arichea / Nida (UBS Helps for Translators) 1980 notes this, concerning the use of the optative here: “</text:span>(1) Peter may be saying that it is possible, although unlikely, that the Christians will suffer for doing what is right. Against this <text:soft-page-break/>interpretation is the fact that he has already mentioned more than once that his readers are indeed suffering (compare 2.12; 2.19), and the implication then is that they are suffering because of doing wrong. (2) The use of the optative mode can be explained as a tactful way by which Peter addresses his readers with regard to suffering. (Pesonally, I would argue that nearly the entire letter is <text:span text:style-name="T9">about</text:span> suffering, and especially the immediately preceding context, which militates against this interpretation,) (3) <text:span text:style-name="T5">Perhaps Peter was anticipating that what he said in verse 13 could be misunderstood as exempting Christians from any kind of suffering, and he immediately adds that suffering is indeed a possibility, and suffering for doing right is something that Christians should count as a privilege. This third alternative is attractive in that it fits the context much better than the other two. </text:span></text:p>
      <text:p text:style-name="Standard"><text:span text:style-name="T5"/></text:p>
      <text:p text:style-name="Standard"><text:span text:style-name="T5">Dia de-cay-ah-soo-nehn – for the sake of righteousness. But rather, even if you should (or may) suffer for the sake of righteousness – mah-kah-ree-oi – you are blessed, an adjective in the nominative plural, describing the subject - you. </text:span></text:p>
      <text:p text:style-name="P4"/>
      <text:p text:style-name="P4">Lastly, we have the citation from Isaiah 8:12 - AND DO NOT FEAR THEIR INTIMIDATION, AND DO NOT BE TROUBLED,</text:p>
      <text:p text:style-name="P2"/>
      <text:p text:style-name="P4">It may be helpful in this case to go with the NASB's own translation of Isaiah 8, instead of the Greek translation; “You are not to say, ‘It is a conspiracy!’</text:p>
      <text:p text:style-name="P4">In regard to all that this people call a conspiracy,</text:p>
      <text:p text:style-name="P4">And you are not to fear what they fear or be in dread of it.”</text:p>
      <text:p text:style-name="P4"/>
      <text:p text:style-name="P4">Note as the chapter continues: “It is the LORD of hosts whom you should regard as holy.</text:p>
      <text:p text:style-name="P4">And He shall be your fear,</text:p>
      <text:p text:style-name="P4">And He shall be your dread.</text:p>
      <text:p text:style-name="P4">Then He shall become a sanctuary;</text:p>
      <text:p text:style-name="P4">But to both the houses of Israel, a stone to strike and a rock to stumble over,</text:p>
      <text:p text:style-name="P4">And a snare and a trap for the inhabitants of Jerusalem.</text:p>
      <text:p text:style-name="P4">Many will stumble over them,</text:p>
      <text:p text:style-name="P4">Then they will fall and be broken;</text:p>
      <text:p text:style-name="P4">They will even be snared and caught.</text:p>
      <text:p text:style-name="P4">Bind up the testimony, seal the law among my disciples.</text:p>
      <text:p text:style-name="P4">And I will wait for the LORD who is hiding His face from the house of Jacob; I will even look eagerly for Him.</text:p>
      <text:p text:style-name="P4">Behold, I and the children whom the LORD has given me are for signs and wonders in Israel from the LORD of hosts, who dwells on Mount Zion.</text:p>
      <text:p text:style-name="P4"/>
      <text:p text:style-name="P4">As a side note, notice the argument in verses 19 and 20 for the supremacy of Scripture, and the judgment of the Lord in verses 21 and 22 for those who refuse to heed it. </text:p>
      <text:p text:style-name="P4"/>
      <text:p text:style-name="P4">This is the context of the argument Peter is making here. We shouldn't fear those who are able to harm our bodies, but instead, fear the Lord, wait upon Him, and look to His Word. Conspiracy theories, spiritism, or even our fears should be avoided! We don't need to fear – His face looks kindly upon us, while it looks with wrath upon those who seek to do us harm. This provides the context for next lesson, when we start on one of my favorite verses in Scripture!</text:p>
      <text:p text:style-name="P2"/>
      <text:p text:style-name="P2"/>
      <text:p text:style-name="P2"/>
      <text:p text:style-name="P2"/>
      <text:p text:style-name="P2"><text:soft-page-break/></text:p>
      <text:p text:style-name="P2">but sanctify Christ as Lord in your hearts, always being ready to make a defense to everyone who asks you to give an account for the hope that is in you, yet with gentleness and reverence</text:p>
      <text:p text:style-name="P4"/>
      <text:p text:style-name="Standard"><text:span text:style-name="T5">I remember that there was a request early on for me to do some lessons on apologetics; this verse, I admit, was the underlying reason that I picked 1 Peter as our first study – because the run-up to getting here was an extended illustration of just how, precisely, we are to </text:span><text:span text:style-name="T2">do</text:span><text:span text:style-name="T5"> apologetics. Apologetics should be, primarily, exegetical. We should take our arguments, our argumentation, and everything about our defense (apologia is the Greek word for “defense”) directly from the pages of Scripture. Since we are finally here, I'm going to do precisely that, using what we've learned so far to demonstrate what that looks like, using what we've done so far, we can, therefore, show what apologetics (Scripturally) actually is, in principle as well as in practice. Over the last few months, we have gone verse by verse through 1</text:span><text:span text:style-name="T8">st</text:span><text:span text:style-name="T5"> Peter and learned what the context, the overall themes, and what the specific arguments made by the apostle are, in detail. We know the immediate context of this verse – </text:span></text:p>
      <text:p text:style-name="Standard"><text:span text:style-name="T5"/></text:p>
      <text:p text:style-name="Standard"><text:span text:style-name="T5">the example of suffering in Christ, our following in His steps, our not responding to evil with evil, or reviling with reviling. That we are to pattern our relationships after Christ's relationship with the Church. That we are to “silence the ignorance of foolish men” by doing right. That we should not use our freedom as a covering for evil, but use it as bondslaves of God. That the living stone has made us the people of God, and grafted us into His holy nation, we who are aliens and strangers, who are to abstain from fleshly lusts which wage war against the soul. Instead, we are to long for the pure milk of the word, that by it we may grow. This word of the Lord endures forever, and we have been born of a seed (The Word of God) which is imperishable. We, too, were not redeemed with perishable things, but with precious blood. We are to prepare our minds for action, keeping sober in spirit, and fix our hope completely on the grace to be brought to us at the revelation of Christ. It was revealed to the prophets of old that they were not serving themselves, but us – in those things which have been announced to us – things into which angels long to look. The proof our faith in these things is more precious than mere perishable gold, and results in praise and glory and honor at His revelation. His revelation has caused us to be born again to a living hope, through the resurrection of Jesus Christ from the dead. This is a letter to believing Jews scattered aboard according to the Trinitarian formula which tells us that they are scattered according to the </text:span><text:span text:style-name="T2">prognosin </text:span><text:span text:style-name="T5">of God the Father, by the </text:span><text:span text:style-name="T2">hagiasmo</text:span><text:span text:style-name="T5"> of the Spirit, to </text:span><text:span text:style-name="T2">hypakoen</text:span><text:span text:style-name="T5"> Jesus Christ.</text:span></text:p>
      <text:p text:style-name="P4"/>
      <text:p text:style-name="Standard"><text:span text:style-name="T5">Do you see what we did there? We walked backwards through this letter to the beginning – and now you can see all of the parallels in the text so far to what we are seeing right now. The Spirit sanctifies us to obey Jesus Christ, according to the sovereign will and plan of God the Father. How do we sanctify Christ as Lord in our hearts? First, by the work of the Spirit – and that Spirit works through what? His Word. What does that bring about? We have “heart” used in two places in the preceding context – in 1 Peter 1:22 and even nearer, in 3:4. In chapter 1, verse 22, we see that “in obedience to the truth” we have “purified our souls for a sincere love of the brethren” - and that as a result, we “fervently love one another from the heart”. The parallel is exceptionally clear, is it not? “Purify” is a close cognate to “sanctify”, both grammatically and theologically. How are we thus purified? Obedience to the truth. Christ is Himself the truth, but we also know that “Thy word is truth.” Both are true here. That “loving each other from the heart” creates a difference in the “hidden person of the heart” from earlier in this chapter, in verse 4, in the discussion of women – which, as we established, also applies to the church in general, doesn't it, as women are models of the Bride of Christ? This is am imperishable quality – where have we seen that word before? Our inheritance is imperishable, in 1:4. It is undefiled, will not fade away, and is reserved in heaven for us. Kept under guard! We were born again of an imperishable seed, in 1:23 – through the living and enduring word of God. Do you see? We are continually returned </text:span><text:soft-page-break/><text:span text:style-name="T5">to the Word, over and over, by the context we encounter, having studied these previous chapters. This is no accident. <text:s/>Why are they to have this gentle and quiet spirit? So that their husbands, if they are disobedient to the Word, may be won by the behavior of their wives. Won to what? </text:span><text:span text:style-name="T2">The Word</text:span><text:span text:style-name="T5">. How are we to always be ready? With gentleness and reverence. You remember what word is used in 3:2? You guessed it. Phobos. Same as here. These parallels will keep on coming, because this is all one harmonious whole. </text:span></text:p>
      <text:p text:style-name="P4"/>
      <text:p text:style-name="Standard"><text:span text:style-name="T5">Koo-rion deh tahn christon hah-gee-ah-sah-tay – in Greek word order, literally, Lord but as Christ sanctify. The first word, Koo-rion, means “Lord”, an accusative singular masculine noun. The conjunction, deh, follows. It usually means “but” or “now,” depending on whether it is being used as an adversative or continuative. Given that we were just told what not to do in the previous verse, we can see that we are being told what to do in this case – so the adversative usage would be what we go with - “but”. Tahn is a definite article, also in the accusative singular masculine. Interestingly, there is a major textual variant in this verse, centered on the next word, Christon. In the Textus Receptus, and in most of the later Latin manuscripts, as well as some later Greek manuscripts, the text reads Koo-rion deh than Theon – Lord but as God. However, in the 3</text:span><text:span text:style-name="T8">rd</text:span><text:span text:style-name="T5"> century papyri P72, it is rendered “Christon:, as well as in Codices Vaticanus (4</text:span><text:span text:style-name="T8">th</text:span><text:span text:style-name="T5"> century), Sinaiticus (4</text:span><text:span text:style-name="T8">th</text:span><text:span text:style-name="T5"> century), Alexandrinus (5</text:span><text:span text:style-name="T8">th</text:span><text:span text:style-name="T5"> century), Ephraemi Rescriptus (5</text:span><text:span text:style-name="T8">th</text:span><text:span text:style-name="T5"> century), the Coptic (3</text:span><text:span text:style-name="T8">rd</text:span><text:span text:style-name="T5"> and 4</text:span><text:span text:style-name="T8">th</text:span><text:span text:style-name="T5"> century) as well as Syriac (5</text:span><text:span text:style-name="T8">th</text:span><text:span text:style-name="T5"> and 7</text:span><text:span text:style-name="T8">th</text:span><text:span text:style-name="T5"> century), along with the Armenian and Georgian from the 5</text:span><text:span text:style-name="T8">th</text:span><text:span text:style-name="T5"> century. The earliest date we have, in contrast, for the Byzantine lectionary, is mid-10</text:span><text:span text:style-name="T8">th</text:span><text:span text:style-name="T5"> century, and it is from these texts from which the TR derives the majority of it's contrary readings. The KJV text owes its provenance to Greek texts salvaged from the fall of Constantinople, for the most part, so relies heavily on lectionaries. The papyri were not discovered until the late 1800s, with most discoveries of the papyri being made in the first half of the 20</text:span><text:span text:style-name="T8">th</text:span><text:span text:style-name="T5"> century – including P72 which I just mentioned, among the Bodmer papyri, also called the “Dishna papers”, discovered in Egypt. That same find includes P66, the second oldest record of the Gospel of John, apart from P52 in the Rylands library, so it is an integral part of some very important, exceptionally early manuscript evidence. I mention this because if you are following along in the NKJV, the difference between that and the NASB I use will be readily apparent! Full disclosure: One of the reasons I am hitting this in such a detailed way is a bit of a mea culpa – I've been citing this verse regularly for the last 20 years, and never even </text:span><text:span text:style-name="T2">noticed</text:span><text:span text:style-name="T5"> that there was a fairly major textual variant here. The fact that I could do that, with such regularity, is rather... embarrassing. So, to make it up to myself, if nothing else, I'm going to give you everything I found while diving down this rabbit hole! So, in summary; the reason that the NASB and ESV translate it in accordance with “Christon” is because all of the earlier manuscripts – papyri, uncial, early translations – have the “Christon” reading, while only the later manuscripts read “Theon.” In fairness, the majority of manuscripts do have Theon, but all of the earliest (and therefore most important, in terms of the reliability of textual transmission) manuscripts read Christon – since this is the case, we're going with Christon. Lastly, we have <text:s/>hah-gee-ah-sah-tay, an aorist active imperative verb in the 2</text:span><text:span text:style-name="T8">nd</text:span><text:span text:style-name="T5"> person plural. It is speaking to y'all, per the 2</text:span><text:span text:style-name="T8">nd</text:span><text:span text:style-name="T5"> person plural. It is timeless, per the aorist, so always in effect. It is active, so an action verb. It is also an imperative, thus a command. Y'all, sanctify! Set apart – make holy – Christ as Lord. The Spirit is who sanctifies Christ as Lord – but as He does so in us, we do so ourselves as a reaction. <text:s/>Yes, God is at work in us – both to will and to work for His good pleasure (Philippians 2:13); but we ourselves prove (recognize as genuine after examination) what the will of God is, by the transformation of our minds, renewed by the Spirit – that which is good and acceptable and perfect. (Romans 12:2) We then “think so as to have sound judgment”, as “God has allotted to each a measure of faith”. </text:span></text:p>
      <text:p text:style-name="Standard"/>
      <text:p text:style-name="P4">Do you see? We are sanctified, and in turn partake in the sanctification which we have been given. This is a command, not a suggestion – but as Augustine said, "God command what you will and grant what you command." We are commanded it, yes – but God gives that which He commands of us. The line <text:soft-page-break/>before that may be of interest, however - “On your exceedingly great mercy rests all my hope.” The lines after are also edifying; “You order us to practice continence. A certain writer tells us, I knew that no one can be continent except by God's gift, and that it is already a mark of wisdom to recognize whose gift this is. By continence the scattered elements of the self are collected and brought back into the unity from which we have slid away into dispersion; for anyone who loves something else along with you, but does not love it for your sake, loves you less. O Love, ever burning, never extinguished, O Charity, my God, set me on fire! You command continence: give what you command, and then command whatever you will.” They can be found in his “Confessions”, in book 10, chapter 29. Continence is “self-control” - especially over physical urges, in this case, lusts - something with which the younger Augustine struggled incessantly. The relevance of this can be found here; this sanctification that we are commanded, as with faith, is the gracious gift of the Spirit. As we are commanded to have faith, we are commanded to be holy. Both are the gift of God, and progress in accordance with His will, and on His timetable. However, when the gift is given, it is meant to be <text:span text:style-name="T1">used</text:span>. We love Him because He first loved us. We love the brethren, because He has loved us. We show grace and mercy because such were shown to us. We are holy because He is holy – and is <text:span text:style-name="T1">making</text:span> us holy day by day. It starts as a passive verb, true – God makes us holy – but it becomes an active verb when we are holy ourselves as a response to His work in 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10-04T15:39:36.80</meta:creation-date>
    <dc:date>2025-11-22T20:06:24.99</dc:date>
    <dc:creator>Joshua Whipps</dc:creator>
    <meta:editing-duration>P7DT14H43M57S</meta:editing-duration>
    <meta:editing-cycles>12</meta:editing-cycles>
    <meta:generator>OpenOffice/4.1.7$Win32 OpenOffice.org_project/417m1$Build-9800</meta:generator>
    <meta:document-statistic meta:table-count="0" meta:image-count="0" meta:object-count="0" meta:page-count="17" meta:paragraph-count="119" meta:word-count="11342" meta:character-count="64429"/>
  </office:meta>
</office:document-meta>
</file>