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style:text-position="super 58%" fo:font-style="normal" fo:font-weight="normal" style:font-style-asian="normal" style:font-weight-asian="normal" style:font-style-complex="normal" style:font-weight-complex="normal"/>
    </style:style>
    <style:style style:name="T3"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I confess that I spent a good deal of time trying to track down something about the next word, only to realize, eventually, that this sentence is assuming the subject of the verb by its “person” - 2</text:span><text:span text:style-name="T2">nd</text:span><text:span text:style-name="T1"> personal plural - “you”, or “y'all”. I should know better, because a 2</text:span><text:span text:style-name="T2">nd</text:span><text:span text:style-name="T1"> person plural does this quite often, and has several times in this book already. So, when we see heh-toy-moy, the adjective in the nominative plural masculine, we know that it is </text:span><text:span text:style-name="T3">y'all</text:span><text:span text:style-name="T1"> who are to be described by it. This word comes from an older root that speaks to the “fitness” of something – the word itself means “ready”, or “prepared”, and as an adjective, it is descriptive of the one “sanctifying” Christ as Lord in their hearts; they are “prepared”, or “in readiness”. This is not a verb; everyone tends to think, at first glance, that "ready" is the main verb, or even "make a defense", or "give an account" - they are all rendered (in English) as if they are verbs; but they are all nouns or adjectives. Sanctify is the first action verb. Ah-eye, the word translated as "always," is an adverb, modifying "sanctify". It means perpetually, or incessantly. It does not, in fact, modify “ready” - again, it modifies “sanctify”! So far, we have Lord, but as Christ sanctify always in these your hearts, prepared.</text:span></text:p>
      <text:p text:style-name="P1"/>
      <text:p text:style-name="Standard"><text:span text:style-name="T1">It does make sense, however, in a translation sense, to put “always ready” together. How are you “prepared”? Perpetually sanctifying Christ as Lord! That perpetuity of sanctification is how we arrive at that state of preparedness. That is the ground upon which we stand. <text:s/>Gill says about this; “saints should be always "ready to" give and therefore it becomes them daily and diligently to search the Scriptures, meditate on them, and get all the help and assistance they can, to lead them into an acquaintance with them, that they may be so; for though the apostles had extraordinary assistance promised them, and therefore were bid not to consider beforehand what they should say, when brought before kings and princes; yet this is not to be expected by ordinary persons, nor in ordinary cases.” This is the difference between “extraordinary means” of grace, and the “ordinary means of grace”, as it is sometimes expressed. The Reformers often expressed the importance of the “ordinary means of grace” - things like worship, the Sabbath, the preaching of Scripture, baptism, and the Lord's Supper. The Westminster catechism answers it this way: “The outward and ordinary means whereby Christ communicateth to us the benefits of redemption are, his ordinances, especially the Word, Sacraments, and prayer; all which are made effectual to the elect for salvation.” These are </text:span><text:span text:style-name="T3">sufficient</text:span><text:span text:style-name="T1"> means for believers. We don't need more than these to accomplish the will of God in His church. We aren't looking for that Apostolic-era “extra” of “sign gifts” when it comes to apologetic engagement. The Word is </text:span><text:span text:style-name="T3">enough</text:span><text:span text:style-name="T1">. His grace is sufficient for thee, and His power is perfected in weakness! (2</text:span><text:span text:style-name="T2">nd</text:span><text:span text:style-name="T1"> Co 12:9) Gill has two examples which he offers, from Jewish commentators; one, by Rabbi Eleazar, says "be diligent to learn the law, and know what thou shouldest answer to an Epicure,'' (or Epicurean – one who believes that hedonism is the chief pursuit of men). In other words, to give an answer, one must know the Scriptures. Secondly, he cites Rabbi Jochanan, who says "in every place where the Sadducees object, their answer is at their side,'' and further explains that “at their side” means “ready”, and that his intent is to say that their answer is in the same Scriptures on which they form their objections – something which I myself have always found to be true, with practically no exceptions.</text:span></text:p>
      <text:p text:style-name="P1"/>
      <text:p text:style-name="Standard"><text:span text:style-name="T1">This perpetual sanctification is the basis from which we are to make our preparations. Contextually, the idea is that we are to “be diligent to present ourselves approved to God as a workman who does not need to be ashamed, accurately handling the word of truth,” as Paul exhorts Timothy in 2 Ti 2:15 (also the AWANA key verse, the source of their name's acronym). The preparedness mentioned here is seen at various other places in Scripture; this term is used twice in Matthew 22 – in verses 4 and 8, during Christ's parable of the wedding feast, as well as during the (shorter) parallel in Luke 14:17. It is used in Matthew 24:44, as an exhortation to “be ready” for Christ's coming, as if for a thief in the night, along with its parallel in Luke 12:40. It is used in Matthew 25:10 during the parable of the 10 virgins. Peter himself boasts in Luke 22:33 that he is “ready” to go both to prison and to death – shortly before he is told that he will deny Jesus three times. This word has special significance to him. It is no accident that </text:span><text:soft-page-break/><text:span text:style-name="T1">he exhorts us to sanctify Christ as Lord to prepare ourselves. It is used, by Paul, in 2 Corinthians 9:5, where he encourages them to “prepare” a bountiful gift, and in 10:6, where he tells them that he is “prepared” to punish all disobedience. Also in 10:16, where he explains that he has no desire to boast in the “preparations” in the sphere of another. In Titus 3:1, he tells Titus to remind his flock to be “ready for every good deed”. Peter, again, uses this term earlier in this same epistle, where he refers to “a salvation ready to be revealed in the last time”. </text:span></text:p>
      <text:p text:style-name="P1"/>
      <text:p text:style-name="Standard"><text:span text:style-name="T1">Our perpetual readiness is not to be found in the study of reams of arguments for the existence of God, nor is it to be found in exhaustive study of logic. Both of these are acceptable pursuits, within their limits, but they are a supplement, not the foundation of our apologetic. Further, any time that we seek to present logic, or an argument for the existence of God as something apart from, and not based on Scripture, we have failed from the start! It doesn't </text:span><text:span text:style-name="T3">matter</text:span><text:span text:style-name="T1"> that they don't accept the truth of Scripture. Think of it this way; those who encourage you to “start from neutral ground” in your argumentation, or in your answer – is the unbeliever going to do so? Can they do so? Are they going to, for the sake of argument, *start their thinking as if they were Christians*? Of course not – they won't, because they can't. They don't have a renewed mind, they don't have the Spirit in them – yet – though we should pray for that. They will start by *assuming* the Bible is untrue, that Christianity is false, (along with anything else they disbelieve in) and instead, assume that whatever *they* believe is true. <text:s/>They have a starting point already, and it isn't ours. They aren't going to “meet us in the middle”, and we are not going to, either – </text:span><text:span text:style-name="T3">because you don't take your house off its foundations and move it halfway toward theirs in order to make guests more comfortable with the locale. </text:span><text:span text:style-name="T1">If you want to convince someone of the superiority of your locale, and persuade them live in your neighborhood – you don't do that by uprooting your house from the foundation and moving to a neighborhood equidistant between you two, just to make it more “inviting”. That, dear friends, is what arguing as if you don't believe what you believe looks like – to the person you're arguing it to, especially. You live here. You should be “firmly rooted and now being built up in Him and established in your faith, just as you were instructed”, says Paul in Col 2:8 – and in 2:4, he says that he says this so that no one will delude you with persuasive argument – and again, in 2:9, he says “see to it that no one takes you captive according to the tradition of men, according to the elementary principles of this world, rather than according to Christ”. <text:s/></text:span></text:p>
      <text:p text:style-name="Standard"><text:span text:style-name="T1"/></text:p>
      <text:p text:style-name="Standard"><text:span text:style-name="T1">Greg Bahnsen, in Always Ready, says this: “1 Peter 3:15 does not say that defending the faith has a different ultimate authority than does the task of expounding the faith. It is a common mistake among evangelicals to imagine that the authority of God and His word is the basis for their theology and preaching, but the authority for defending the faith must be something other than God and His word – or else we would be begging the question raised by unbelievers. Accordingly, believers will sometimes be misled into thinking that whatever they take as the ultimate standard in apologetical thinking must be neutral and agreed upon by believer and unbeliever alike; and from here they go on to make the second mistake of thinking that something like “reason” is such a commonly understood and accepted standard.</text:span></text:p>
      <text:p text:style-name="P1"/>
      <text:p text:style-name="Standard"><text:span text:style-name="T1">These ideas are quite obviously out of accord with Biblical teaching, however. Does apologetics have a different epistemological authority than expounding theology? Our theology is founded upon the authority of Christ, speaking by His Spirit in the words of Scripture. 1 Peter 3:15 tells us that the precondition of presenting a defense of the faith (apologetics) is </text:span><text:span text:style-name="T3">also</text:span><text:span text:style-name="T1"> that we “sanctify Christ as Lord in your hearts.” It would be a mistake to imagine that Peter is speaking of the “heart” here as though it is our center of emotions over against the mind with which we think. In Biblical terminology the “heart” is the location of our reasoning (Rom 1:21), meditation (Ps. 19:14), understanding (Pro. 8:5), thinking (Deu. 7:17, 8:5), and believing (Rom. 10:10). It is just here – in the center of our thinking and reasoning – that Christ is to be consecrated as Lord, when we engage in apologetical discussion with </text:span><text:soft-page-break/><text:span text:style-name="T1">inquiring unbelievers. Thus apologetics and theology have the same epistemological authority – the same Lord over all. (“Epistemology” refers to one's theory of knowledge (its nature, sources and limits). When we ask “how do you know that to be true? (or how could you justify that claim?),” we are asking an epistemological question.)</text:span></text:p>
      <text:p text:style-name="P1"/>
      <text:p text:style-name="P1">...Christians are often befuddled about “reason,” not knowing whether it is something to embrace or eschew. This is usually because they do not pinpoint the precise way in which the word is being used. Reason is often thought of as an ultimate and independent authority or standard by which man judges all claims to truth, even God's. In this sense, reason is a law unto itself, as though man's mind were self-sufficient, not in need of divine revelation. This attitude commonly leads people to think that they are in a position to think independently, to govern their own lives, and to judge the credibility of God's word based on their own insight and authority. This view of reason does not recognize that God is the source and precondition of man's intellectual abilities – that reason does not make sense apart from the perspective of God's revelation. It does not recognize the sovereign and transcendent character of God's thought. ...</text:p>
      <text:p text:style-name="P1"/>
      <text:p text:style-name="Standard"><text:span text:style-name="T1">Should Christians endorse the use of reason? Two equal but opposite mistakes are possible in answering this question. 1) Believers can recognize the appropriateness of using reason, taken as their intellectual faculty, but then slide into endorsing reason as intellectual </text:span><text:span text:style-name="T3">autonomy</text:span><text:span text:style-name="T1"> (self-rule). 2) Believers can recognize the inappropriateness of reason as intellectual </text:span><text:span text:style-name="T3">autonomy</text:span><text:span text:style-name="T1">, but then mistakenly think this entails rejecting reason as an intellectual </text:span><text:span text:style-name="T3">faculty</text:span><text:span text:style-name="T1">. The first group honors God's gift to man of reasoning ability, but dishonors God through its rationalism. The second group honors God's ultimate authority and the need for obedience in all aspects of man's life, but it dishonors God through anti-intellectual pietism.</text:span></text:p>
      <text:p text:style-name="P1"/>
      <text:p text:style-name="P1">Paul counterbalances both of these errors in Colossians 2. He writes that “all the treasures of wisdom and knowledge are deposited in Christ” in vs. 3. Accordingly, we must “beware lest anyone rob you through philosophy, even vain deceit, which is after the tradition of men, after the elementary principles of the world, and not after Christ”, in vs. 8. This exhortation is not a diatribe against the use of reason or the study of philosophy.</text:p>
      <text:p text:style-name="P1"/>
      <text:p text:style-name="P1">Paul makes it clear that believers have the advantage of the best reasoning and philosophy because Christ is the source of all knowledge – all knowledge, not simply religious matters or sentiment. Moreover, if there are many philosophies which are not “after Christ,” there is also that philosophy which is. Anti-intellectualism throws the baby out with the bath. It destroys true wisdom in the name of resisting foolishness.</text:p>
      <text:p text:style-name="P1"/>
      <text:p text:style-name="P1">On the other hand, it is equally plain from Colossians 2 that Paul does not endorse reasoning and philosophy which refuse to honor the ultimate authority of the Lord Jesus Christ. It is in Christ that wisdom and knowledge must be found. Any alleged wisdom which follows the traditions of men and elementary principles of the world – rather than Christ – is to be rejected as dangerous and deceitful. </text:p>
      <text:p text:style-name="P1"/>
      <text:p text:style-name="P1">The Bible teaches us, therefore, that “reason” is not to be taken as some neutral authority in man's thinking. It is rather the intellectual capacity with which God created man, a tool to be used in serving and glorifying the ultimate authority of God Himself. <text:s/>… We are not to obscure the glory and veracity of God by answering believers with appeals to “blind faith” or thoughtless commitment. We are to “cast down reasoning and every high thing exalted against the knowledge of God” says 2 Cor. 10:5, realizing all along that we cannot do so unless we “bring every thought captive to the obedience of Christ.”” (AR, pgs 113-1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12-27T08:12:13.16</meta:creation-date>
    <dc:date>2025-12-27T08:16:01.66</dc:date>
    <dc:creator>Joshua Whipps</dc:creator>
    <meta:editing-duration>PT3M47S</meta:editing-duration>
    <meta:editing-cycles>3</meta:editing-cycles>
    <meta:generator>OpenOffice/4.1.7$Win32 OpenOffice.org_project/417m1$Build-9800</meta:generator>
    <meta:document-statistic meta:table-count="0" meta:image-count="0" meta:object-count="0" meta:page-count="3" meta:paragraph-count="12" meta:word-count="2275" meta:character-count="13188"/>
  </office:meta>
</office:document-meta>
</file>