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normal" style:font-style-asian="normal" style:font-style-complex="normal"/>
    </style:style>
    <style:style style:name="P2" style:family="paragraph" style:parent-style-name="Standard">
      <style:text-properties fo:font-style="normal" fo:font-weight="normal" style:font-style-asian="normal" style:font-weight-asian="normal" style:font-style-complex="normal" style:font-weight-complex="normal"/>
    </style:style>
    <style:style style:name="P3" style:family="paragraph" style:parent-style-name="Standard">
      <style:text-properties fo:font-style="italic" style:font-style-asian="italic" style:font-style-complex="italic"/>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style:font-style-asian="normal" style:font-style-complex="normal"/>
    </style:style>
    <style:style style:name="T8" style:family="text">
      <style:text-properties style:text-position="33% 100%" fo:font-size="9.5pt" style:font-size-asian="9.5pt"/>
    </style:style>
    <style:style style:name="T9"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1 Peter 3 Week 11</text:p>
      <text:h text:style-name="Heading_20_1" text:outline-level="1">Exposition</text:h>
      <text:p text:style-name="P2">The next words in our verse are pros apologian – which happen to be especially near and dear to me, as they are also the name of the apologetics themed chat channel that I first helped to run, and now “own”, for a combined total of 20 years now. These two words are the preposition, pros, and the accusative singular noun, apologian. Pros is the basis for all of the words in English with a pro- prefix – most of which come either from Latin, which uses the same word, or from the Greek. It has a semantic domain of unto, to, with, for, against, among, and at. The basic idea is that you are <text:span text:style-name="T4">ready</text:span> unto, for, or against. What are you ready for? Apologia is one of a matched set of words in classical Greek, something often overlooked in the need to explain that “apologia” doesn't mean the same thing as a modern “apology”. It is paired with the Greek kategoria, from whence we derive the term “category” in its original sense, which meant to classify, or predicate – to base upon, or establish something – which has since turned into a term of “divisions” of <text:s/>classification – or “established groups”, which is why the term was used. You actually see this term, translated “accused”, and a similar form, translated as “accusers” paired with apologia in Acts 25:16, where Festus explains the initial terms of Paul's custody to Agrippa. This Greek word is used 22 times in the NT – more, in fact, than apologia! It is used a very large percentage of these times in the latter part of Acts, in chapters chiefly concerned with the accusations brought against Paul. The Pharisees “accuse” Jesus in Matt. 12:10, and in the same story, recounted in Mar. 3:2 and Luke 6:7. The Elders and the Chief Priest “accuse” Jesus in Matt. 27:12, and in the parallels in Mark 15:3-4 and Luke 23. <text:s/>Christ Himself tells the Jews that He will not accuse them, but that Moses accuses them, In John 5:45.</text:p>
      <text:p text:style-name="P2"/>
      <text:p text:style-name="Standard"><text:span text:style-name="T6">The reason that I am pairing these two is to illustrate that the phrase which follows; “to anyone who asks you to give an account for the hope that is within you” should be seen as an </text:span><text:span text:style-name="T3">accusation</text:span><text:span text:style-name="T6"> much more than it should be seen as “just asking a question”. Remember, what have the preceding chapters talked about? Good-hearted people, just wanting to know why you're so happy and hopeful? It has focused on </text:span><text:span text:style-name="T3">persecution</text:span><text:span text:style-name="T6">, correct? For further evidence, see the following verse – do people “slander” those whom they are asking innocent questions? Do they “revile your good behavior in Christ”? Are they “put to shame”? Do innocent questions cause you to “suffer”? While it's true that you should answer innocent questions well, and also with gentleness and reverence, that's not what this is talking about. I am well aware that most commentaries treat this as if it is a witnessing opportunity in view here, but the context surrounding it as well as the language used seem to militate against that. With all due respect to those commentaries, and with all humility, this happens to be an area in which I have some small bit of expertise. Why, if this is a simple seeker in view, is the following verse expecting slander and revilement? Why return, in the verse succeeding that one, to the topic of suffering, in that case? This is the apologia, the defense, against an </text:span><text:span text:style-name="T3">accusation</text:span><text:span text:style-name="T6">. What was Paul's apologia? Against a kategoria that he preached, contrary to the statements of the Jewish leaders, that Christ was </text:span><text:span text:style-name="T3">alive</text:span><text:span text:style-name="T6">. What did Paul himself say was our hope? As Festus himself says, </text:span>“For it seems absurd to me in sending a prisoner, not to indicate also the charges against him.” When Agrippa tells Paul that he can speak for himself, what does he say? “And now I am standing trial for the <text:span text:style-name="T1">hope</text:span> of the promise made by God to our fathers; <text:bookmark text:name="yui-gen50"/><text:span text:style-name="Emphasis">the promise</text:span> to which our twelve tribes hope to attain, as they earnestly serve <text:bookmark text:name="yui-gen49"/><text:span text:style-name="Emphasis">God</text:span> night and day. And for this <text:span text:style-name="T1">hope</text:span>, O King, I am being accused by Jews. Why is it considered incredible among you people if God does <text:span text:style-name="T1">raise the dead</text:span>?” - He proceeds to give his testimony, then ends with this: “So, King Agrippa, I did not prove disobedient to the heavenly vision, but kept declaring both to those of Damascus first, and also at Jerusalem and then throughout all the region of Judea, and even to the Gentiles, that they should repent and turn to God, performing deeds appropriate to repentance. For this reason some Jews <text:soft-page-break/>seized me in the temple and tried to put me to death. So, having obtained help from God, I stand to this day testifying both to small and great, stating nothing but what the Prophets and Moses said was going to take place; that the Christ was to suffer, and that by <text:span text:style-name="T1">reason</text:span> of His <text:span text:style-name="T1">resurrection</text:span> from the dead He would be the first to proclaim <text:span text:style-name="T1">light</text:span> both to the Jewish people and to the Gentiles.”</text:p>
      <text:p text:style-name="Standard">While Paul was saying this in his defense, Festus *said in a loud voice, “Paul, you are out of your mind! Your great learning is driving you mad.” <text:s/>But Paul *said, “I am not out of my mind, most excellent Festus, but I utter words of sober truth. <text:s/>For the king knows about these matters, and I speak to him also with confidence, since I am persuaded that none of these things escape his notice; for this has not been done in a corner. <text:s/>King Agrippa, do you believe the Prophets? I know that you do.” Agrippa replied to Paul, “In a short time you will persuade me to [fn]become a Christian.” And Paul said, “I would wish to God, that whether in a short or long time, not only you, but also all who hear me this day, might become such as I am, except for these chains.”</text:p>
      <text:p text:style-name="Standard"/>
      <text:p text:style-name="Standard">Do you see? <text:span text:style-name="T4">This</text:span> is what Peter is talking about. Not before kings, most likely, but giving a <text:span text:style-name="T4">defense</text:span> against an <text:span text:style-name="T4">accusation</text:span>. Again, this isn't to discount the idea that we are to indeed give an answer to those who ask us – but that it involves more than <text:span text:style-name="T4">just</text:span> that. This doesn't meant that we're simply to have well-rehearsed lines, or that we should study legal theory in order to have the best possible “legal defense”, in the exact sense we see in Paul's apologia. Remember how this verse started? Sanctify Christ as Lord in your hearts. We've already studied what that means – and what it truly means to be “ready”. What we are being told here is to <text:span text:style-name="T4">know what we believe</text:span>, and be able to present what we believe <text:span text:style-name="T4">as the answer to the accusation</text:span>. We aren't being told to be able to make a bunch of arguments that will get us to what we believe. We aren't being told to present a bunch of reasons why what we believe is reasonable. We aren't told to present a logically sound series of arguments that will demonstrate the truth of what we believe, by principles acceptable to us both. We are being told to present what we believe, as <text:span text:style-name="T7">a self-attestedly</text:span><text:span text:style-name="T4"> sufficient answer</text:span> to their accusation. We don't need anything else. What did Paul say? “Stating nothing but what the Prophets and Moses said was going to take place.” Do you see that, with clarity? You need <text:span text:style-name="T4">nothing else</text:span>. Paul, when responding to his accusers, in the very same legal sense we mentioned, said he had nothing to say but what was in the Scripture. To a King beholden to the Romans, yet conversant with Jewish affairs – his defense was <text:span text:style-name="T4">Scripture</text:span>, ladies and gentlemen. He mentioned, twice, that he was defending his <text:span text:style-name="T5">hope</text:span><text:span text:style-name="T4">, and for his hope, he was being accused</text:span>. </text:p>
      <text:p text:style-name="Standard"/>
      <text:p text:style-name="Standard">This isn't exactly the same context as our verse here – but quite frankly, it is the most prominent example of an apologia (at least with the word mentioned) in the entirety of Scripture. The only other ones with so much attention paid to it might be Paul's speech to the Areopagus or... Stephen's speech prior to his martyrdom. What did they speak about, in both cases? There was an accusation made, in both instances, was there not? The Synagogue of the Freedmen brought Stephen up on charges (from false witnesses, I might add). He answered with a summary of Scripture. Paul was not accused, exactly, but was asked, politely, to explain what all this was about resurrection – and this was the most salient feature of his speech, was it not? He answered their question with what he believed. So, what does apologia mean, exactly? Simply put, it is an answer given in defense. It is derived from the longer apologeomai, to answer for one's self – a word used 10 times in the NT. You might remember this word, because it was used when Christ told the apostles (in Luke 12, and again in 21) not to prepare beforehand to defend themselves, when brought before Kings and governors, which would lead to an opportunity for their testimony – as Paul was. This, from Peter, is telling us that we should be prepared to give an answer – to anyone who asks us – and as I have argued, it seems to mean to anyone who accuses us. This isn't a contradiction – Christ was talking to the apostles, and about a specific circumstance – when they are brought before kings and governors. However, what was Paul “given”, as an “utterance and wisdom which none of your opponents will be able to resist or refute”? <text:s/><text:span text:style-name="T4">Scripture.</text:span></text:p>
      <text:p text:style-name="P3"><text:soft-page-break/></text:p>
      <text:p text:style-name="P1">Shortly after I took over this class permanently, I taught a couple lessons on Philippians, especially focused on the “defense and confirmation of the gospel.” I said this, then: “This is a defense <text:span text:style-name="Emphasis">of what</text:span>? The Gospel. This is a production of confidence in what? The Gospel. Not a minimalist Gospel. Not a merely philosophical Gospel. Not merely a historiographical resurrection account, either. In Paul, the Gospel is full-orbed, unedited, and is the power of God for salvation. We like to quote Romans 1:18 – we like to <text:span text:style-name="T4">say</text:span> “I am not ashamed of the Gospel” – but do we <text:span text:style-name="T4">prove</text:span> it? If we aren’t ashamed of the Gospel; why instead of defending it in its full-orbed glory, do we, as Christians, defend selected, mimimal facts about the resurrection? Why, instead of defending the Gospel itself, do we argue for the greater probability of the existence of a God? Is that the fullness of the Gospel? Do we, and can we, defend Colossians 1:13-23? Do we, can we confirm Philippians 2:1-18? Do we, can we defend Romans 4 and 5? Do we, can we, confirm Romans 8 and 9?</text:p>
      <text:p text:style-name="P1">This calling is ever so high, and ever so lofty. It is not something to which we may lightly skip merrily toward without care; but something concerning which we are to strive to the point of bloodshed. The calling of the believer – because every believer is called to defend and confirm the faith, and called to be partners together with those specifically appointed to it as well<text:span text:style-name="T8"> (1:16)</text:span> – is a call to be steeped in the Word of God. We must know and believe the Gospel in order to defend and confirm it. Additionally, however, we must know and defend the Gospel of Scripture, not something we find it more palatable to defend. We must, further, defend it in the way Scripture demands that we do so.” Also, this: “If what we are to defend is indeed the Gospel – how is this defined? Well, the first thing we need to realize is that the same Gospel that we are to preach is that which we are to defend. Do you preach the Gospel of minimal facts concerning the resurrection? Obviously not. If this is the case, why do so many defend this, rather than the Gospel? Do you preach the Gospel of bare theism? Obviously not. If this is the case, why is this what is defended, rather than the Gospel? It is both absurdly easy and unbelievably hard to define the Gospel. Absurdly easy, because it’s given for us so many times in the Scripture. Acts 2, 3, 4, 10, 17 – the list goes on and on. Peter, Paul, and others present the Gospel almost continuously in the book of Acts. There are 4 Gospels we can refer to, as well. It’s absurdly hard for precisely the same reason. There is so MUCH said in the Scripture that is called “the Gospel.” What this should tell us is that there is a center to this proclamation. A particular center, a particular someone, who is central to every instance the Gospel is proclaimed. The particular person of Jesus Christ, the incarnate Son of God.” Furthermore, our hope is in His resurrection, and his glorious appearing. We start hearing about “hope” in the 3<text:span text:style-name="T9">rd</text:span> verse of 1 Peter – we are “born again to a living hope”. In verse 13, we are to “fix our hope completely on the grace to be brought to us at the revelation of Jesus Christ”. In verse 21, God “raised Him from the dead and gave Him glory, so that our faith and hope are in God.”. It is <text:span text:style-name="T4">this hope</text:span> that he has spoken of from the beginning of this epistle, that we are to defend when <text:span text:style-name="T4">we</text:span> are accused. Why? Because we have sanctified Christ as Lord in our hearts, so we have <text:span text:style-name="T4">identified ourselves with Him.</text:span> Every opportunity we are given to defend ourselves should be, instead, an opportunity to defend the Gospel.</text:p>
      <text:p text:style-name="P1"/>
      <text:p text:style-name="P1">Had you caught that yet? You are to be always sanctifying Christ as Lord in your hearts, being ready to make a defense to everyone who asks you to give an account <text:span text:style-name="T1">for the hope that is in you. </text:span><text:span text:style-name="T2">You are not told to defend yourselves – and neither were the apostles. We are make a defense </text:span><text:span text:style-name="T1">for the hope that is within us.</text:span><text:span text:style-name="T2"> We are not defending </text:span><text:span text:style-name="T3">ourselves</text:span><text:span text:style-name="T2">. We are defending our </text:span><text:span text:style-name="T3">hope</text:span><text:span text:style-name="T2">. What is that hope? The living hope of resurrection into an inheritance reserved in heaven for us, who are protected by the power of God through faith for a salvation ready to be revealed. Our faith and our hope are in God! We were born again of an imperishable seed – the living and enduring word of God. How do we defend that hope? With the seed of that hope, of course. Faith comes by hearing – and hearing by the word of God. The word of God is the only sword we have. It is the only sword we need. And this is the word which was preached to yo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hua Whipps</meta:initial-creator>
    <meta:creation-date>2026-01-04T02:47:05.57</meta:creation-date>
    <meta:document-statistic meta:table-count="0" meta:image-count="0" meta:object-count="0" meta:page-count="3" meta:paragraph-count="10" meta:word-count="2489" meta:character-count="13521"/>
    <dc:date>2026-01-04T02:48:20.40</dc:date>
    <dc:creator>Joshua Whipps</dc:creator>
    <meta:editing-duration>PT1M15S</meta:editing-duration>
    <meta:editing-cycles>1</meta:editing-cycles>
    <meta:generator>OpenOffice/4.1.7$Win32 OpenOffice.org_project/417m1$Build-9800</meta:generator>
  </office:meta>
</office:document-meta>
</file>