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fo:font-weight="normal" style:font-style-asian="normal" style:font-weight-asian="normal" style:font-style-complex="normal" style:font-weight-complex="normal"/>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text-position="super 58%" fo:font-style="normal" fo:font-weight="normal" style:font-style-asian="normal" style:font-weight-asian="normal" style:font-style-complex="normal" style:font-weight-complex="normal"/>
    </style:style>
    <style:style style:name="T6" style:family="text">
      <style:text-properties style:text-position="super 58%" fo:font-weight="normal" style:font-weight-asian="normal" style:font-weight-complex="normal"/>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3">1 Peter 3 Wk 12</text:span></text:p>
      <text:h text:style-name="Heading_20_1" text:outline-level="1"><text:span text:style-name="T3">Exposition</text:span></text:h>
      <text:p text:style-name="Standard"><text:span text:style-name="T3">We start out here with an adjective in the dative singular masculine, pahn-tee, a form of “pas”, or all. This is followed by the definite article toh. As a phrase, it is something like “to everyone who.” The dative case, you may recall, shows the relationship of an indirect object to the verb. It is linked to that verb by the definite article, who – which begs the question - everyone who what? Everyone who asks, our translation tells us. Now, keep in mind – this is a phrase that is a subset of “to make a defense”, which is an explanation of what we are to be “in readiness” to do – which is an adjective explaining further about what “you” are to be always sanctifying </text:span><text:span text:style-name="T2">for</text:span><text:span text:style-name="T3">. We're pretty deep into the sentence diagramming rabbit hole here! So, let's walk back a bit and lay out our sentence. But (</text:span><text:span text:style-name="T4">you </text:span><text:span text:style-name="T3">– visualize this in parentheses here - the “hidden” subject of the sentence, referred to by the “2</text:span><text:span text:style-name="T5">nd</text:span><text:span text:style-name="T3"> person plural” of the verb) </text:span><text:span text:style-name="T4">sanctify</text:span><text:span text:style-name="T3"> (verb) </text:span><text:span text:style-name="T4">Christ</text:span><text:span text:style-name="T3"> (direct object) – those are the “bones” of this sentence. You Sanctify Christ. What is Christ sanctified as? As Lord. How is He sanctified? In your hearts. </text:span><text:span text:style-name="T2">When</text:span><text:span text:style-name="T3"> is He sanctified? Our adverb tells us - always. What, then, modifies our </text:span><text:span text:style-name="T4">subject</text:span><text:span text:style-name="T3">, you? We can tell by the use of the </text:span><text:span text:style-name="T4">nominative</text:span><text:span text:style-name="T3"> case for the word “heh-toy-moy”, or “in readiness”. In readiness to what? To make a defense, pros apologian, in the accusative, which again refers to a </text:span><text:span text:style-name="T4">direct</text:span><text:span text:style-name="T3"> object. I'm not </text:span><text:span text:style-name="T2">exactly</text:span><text:span text:style-name="T3"> sure why there's a direct object reference again, but I'm pretty sure it is because it is the object of the prepositional phrase it is part of. In any case, it continues; to </text:span><text:span text:style-name="T4">whom</text:span><text:span text:style-name="T3"> are “you” to be in readiness to make a defense? This tells us that this is still modifying the previous phrase, by means of yet another phrase. To </text:span><text:span text:style-name="T4">everyone</text:span><text:span text:style-name="T3"> </text:span><text:span text:style-name="T4">who</text:span><text:span text:style-name="T3"> (indirect object) </text:span><text:span text:style-name="T4">asks</text:span><text:span text:style-name="T3"> (verb) </text:span><text:span text:style-name="T4">you </text:span><text:span text:style-name="T3">(hymas, personal pronoun, in the accusative, again). </text:span><text:span text:style-name="T4"><text:s/></text:span><text:span text:style-name="T3">Asks you what? To give an account, logos. So, we went just a little bit past, but I wanted to lay out the flow of the sentence as a whole for us before we tackled the next phrase. This is not an easy sentence, by any means. This particular section is basically an extended riff on what, precisely, you are to be in readiness for. It is an instruction manual on readiness, so to speak. We are to be ready to make a defense; this defense is to everyone who asks us to account; for the hope (that is within us), yet that account must be with gentleness and reverence. We won't get to that last section this time, but I want to talk about Pahn-tee toh for another minute. As with most cases of “pas” in Scripture, there is a delineation of extent implicit in the language. “Pas” never means every single person whatsoever, without distinction, because language doesn't work like that. Pahn-tee here refers to being ready to answer – give an </text:span><text:span text:style-name="T4">apologia</text:span><text:span text:style-name="T3"> – to anyone who has a </text:span><text:span text:style-name="T4">kategoria</text:span><text:span text:style-name="T3">. We know this because the context demands it. This doesn't mean that we are </text:span><text:span text:style-name="T2">required</text:span><text:span text:style-name="T3"> to have an answer, in the same sense, for people who are mockers, hecklers, or in a similar way unserious about the conversation. I have a phrase for people such as that: They have made themselves </text:span><text:span text:style-name="T4">ignorable</text:span><text:span text:style-name="T3">. This is not an injunction to cast pearls before swine – because all they will do is trample them, then turn on you, as Matthew 7:6 tells us. When an accusation is brought forth – whether it is against us, or against the hope that is within us – we answer it as it deserves to be answered. Let me quote two verses to you to illustrate what I mean. Proverbs 26:4-5 tells us this: Do not answer a fool according to his folly, Or you will also be like him. Answer a fool as his folly deserves, That he not be wise in his own eyes. Do you see my point? Foolish questions don't deserve foolish answers – foolish questions deserve to be </text:span><text:span text:style-name="T2">labeled foolish</text:span><text:span text:style-name="T3">. This is to be balanced, of course, by the injunction to follow, which we will study further – yet with gentleness and reverence. <text:s/>We don't owe hecklers an answer. We don't owe mockers an answer. We owe an answer for accusations </text:span><text:span text:style-name="T4">of us</text:span><text:span text:style-name="T3"> that impinge </text:span><text:span text:style-name="T4">upon the Gospel</text:span><text:span text:style-name="T3">. This brings us to our next work – ayee-teh-o, rendered here as “asks”.</text:span></text:p>
      <text:p text:style-name="P1"/>
      <text:p text:style-name="P2"><text:span text:style-name="T1">Interestingly, upon a an extended look into the provenance of ayee-teh-o, I was struck by three things; first, that there is an active controversy about the term that has nothing to do with this verse. </text:span><text:soft-page-break/><text:span text:style-name="T1">Essentially, in the mid-19</text:span><text:span text:style-name="T6">th</text:span><text:span text:style-name="T1"> century, there was a school of thought that believed that this word entailed requests from an inferior to a superior – primarily due to its use in prayer. Instead, secondly, this term denotes a request of the will, giving emphasis to a </text:span><text:span text:style-name="T2">thing</text:span><text:span text:style-name="T1"> asked for rather than a </text:span><text:span text:style-name="T2">person;</text:span><text:span text:style-name="T1"> It is not a term asking someone to </text:span><text:span text:style-name="T2">do</text:span><text:span text:style-name="T1"> a thing, but for a </text:span><text:span text:style-name="T2">thing</text:span><text:span text:style-name="T1"> to be given them. Third, Thayer's points out that the idea of </text:span><text:span text:style-name="T2">demanding</text:span><text:span text:style-name="T1"> is prominent in Luke 1:63, 1 Corinthians 1:22, Luke 12:48 and here in 1 Peter 3:15. I thought it was interesting, because it segues right into what I wanted to emphasize about this term – it is a demand for a </text:span><text:span text:style-name="T2">thing</text:span><text:span text:style-name="T1"> to be given, not a request for you to </text:span><text:span text:style-name="T2">do</text:span><text:span text:style-name="T1"> something. What do they require? An account for the hope that is in you. Note, this is a present active participle in the dative – they are </text:span><text:span text:style-name="T7">asking</text:span><text:span text:style-name="T1"> you. This is an ongoing thing, this questioning – anyone who does so should be given an account. If they want to know what and why you believe – tell them. Why do I say this, after I just said answer fools as they deserve? They are our enemies, are they not? Doesn't that make them fools? Weren't we all fools, before the Gospel? The distinction is content and context. A mocker, a heckler isn't interested in the answer – they are interested in their audience. We, too, are interested in our audience, but we are more interested in the </text:span><text:span text:style-name="T7">content</text:span><text:span text:style-name="T1"> which we are to give them. Recall how Paul answered Agrippa and Festus. Festus thought he was helping Paul – but Paul was appealing to what Agrippa was well aware of – the context of the coming of Messiah, and the hope that is wrapped up in His advent – the resurrection of the dead. Festus wasn't a fool, but he thought Paul was, and thought Paul should be defending himself. Paul wasn't there to defend himself – he was there to defend the Gospel. Do you see? A fool attacks you – you defend the Gospel, if you make any defense at all. Answer a fool not according to his folly – we are not like him. Answer him as his folly deserves, that he not be wise in his own eyes.</text:span></text:p>
      <text:p text:style-name="P1"/>
      <text:p text:style-name="Standard"><text:span text:style-name="T3">Logon is cited by Thayer's here as having the meaning “answer or explanation in reference to judgment”. This is, of course, not its typical meaning, but meaning is determined by </text:span><text:span text:style-name="T2">context</text:span><text:span text:style-name="T3">. Logos means a </text:span><text:span text:style-name="T2">lot</text:span><text:span text:style-name="T3"> of things – just like our word “word” means a lot of different things! As we established last time, this “account”, or “answer,” is definitely in terms of responding to an accusation being brought. This account, however, is something which we are in a unique position to give. We, after all, are the only ones on God's earth that can </text:span><text:span text:style-name="T2">account for anything</text:span><text:span text:style-name="T3">. Is any other worldview able to account for the claims that they make about everyday things, consistently? </text:span><text:span text:style-name="T1">Is it able, of itself, to account for its own claims? This is why we are answering for our hope – because we </text:span><text:span text:style-name="T2">can</text:span><text:span text:style-name="T1">. What we tend to do, however, is to do one of two things: First, some will put everything into terms that their interlocutors might accept – and don't really pay attention to whether or not those terms are consistent with what we believe. Second, others will spend the entire time attacking what their interlocutors believe. What do we see in Scripture? We see Paul, for the most part (although there are other apologetic speeches from others as well) explaining what he believes. This assumes an understanding of those topics, does it not? It also assumes a modicum of preparation beforehand, in order to present a concise summary of our beliefs. We have doctrinal statements of various sorts and various lengths for a </text:span><text:span text:style-name="T2">reason</text:span><text:span text:style-name="T1">. This reason is not simply to have them on record, but to have them as </text:span><text:span text:style-name="T2">resources</text:span><text:span text:style-name="T1">. I'm a confessional guy, myself – I hold to the 1689 London Baptist Confession. I would also agree with the New Hampshire Confession of 1833 (that the BMA recommends, as a uniquely American confession) – but those are significant and lengthy documents. I have contributed to writing and editing a number of church and ministry doctrinal statements over the years, and tend to use existing ones (and the old creeds) as a guide when I do. This is not a matter of memorization so much as a matter of indexing your own understanding of doctrine over time, as a part of your process of sanctification. Breaking down big doctrines into bite-sized chunks is something that a catechism is extremely good at, for example. Each point in a catechism is accompanied by a number of prooftexts, which are memorized, and serve as aids to reference the overall doctrine organically – you can arrive at the greater point from any one of those prooftexts, and then branch out to further demonstrating it by use of the others. This is </text:span><text:span text:style-name="T7">practical</text:span><text:span text:style-name="T1"> advice I'm giving here. A catechism, typically, is also tied to a confessional document, and works in the same order, and </text:span><text:soft-page-break/><text:span text:style-name="T1">has explicit ties to each section of the greater confessional document. Keach's catechism, for instance, (also called the Baptist catechism) ties explicitly to the 1689 Confession, and Spurgeon's later version was a “plain language” (for the time) revision of it. Bunyan wrote hos own catechism in 167, while in prison. There was a catechism produced and released alongside the Philadelphia Confession, the precursor to the New Hampshire, in 1742. Broadus of the Southern Baptists wrote “A Catechism of Bible Teaching” in 1892 at the behest of the American Baptist Publication Society as well as the SBC Sunday School Board. Boyce, also of the SBC, wrote a simplified catechism for the use of small children in 1885, but it was not used as widely. I bring all of this up because there are a number of resources, from specific to broad, that can enable you to summarize your beliefs in a fashion that is easily communicated to others. These, like our discipleship curriculum, are </text:span><text:span text:style-name="T2">tools</text:span><text:span text:style-name="T1">. Furthermore, I will simply point out that you now have the ability to store practically unlimited resources on a handheld device that almost never leaves your possession. I have found the ability to render resources into PDFs and put them on my phone to be an invaluable asset over the years!</text:span></text:p>
      <text:p text:style-name="P3"/>
      <text:p text:style-name="Standard"><text:span text:style-name="T1">So, we receive a demand to give an account, yes? This account is an account of the hope that is within us. Why do you hope? In what do you hope? In whom do you hope? When will your hope come to fruition? How does this hope manifest? <text:s/>Where can someone else get this same hope? Notice that I'm following the general pattern of questioning here? These are the directions just about anyone making these demands will go – and you can segue from one to the other quite easily. The phrase here is peri tays en hoo-min el-pee-doss – literally, for that in you hope, all in genitive, the descriptive case. You are </text:span><text:span text:style-name="T2">describing</text:span><text:span text:style-name="T1"> the hope when you account for it. Remember, Paul was being brought up on accusations of preaching contrary to the Jewish faith – but his defense was that he was “a Pharisee, a son of Pharisees; I am on trial for the hope and resurrection of the dead!” To Agrippa, he says “I am standing trial for the hope of the promise made by God to our fathers” - “and for this hope, O King, I am being accused by Jews.” In Acts 28:20, when he arrives at Rome, he reiterates to the Jewish leaders there that “I am wearing this chain for the sake of the hope of Israel”. He lays out his case, rebukes the Jews, and the book of Acts ends with him preaching and teaching in Rome for 2 years. We went through that hope last time; on a macro scale, that hope is the Gospel. More specifically, that hope is found in the resurrection – first of Christ, as firstborn from the dead, then our sharing with him in that resurrection, as we share all else in our union with Him. This hope is what we are to defend; not ourselv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1-11T06:39:57.18</meta:creation-date>
    <meta:document-statistic meta:table-count="0" meta:image-count="0" meta:object-count="0" meta:page-count="3" meta:paragraph-count="6" meta:word-count="2196" meta:character-count="12030"/>
    <dc:date>2026-01-11T06:40:49.52</dc:date>
    <dc:creator>Joshua Whipps</dc:creator>
    <meta:editing-duration>PT52S</meta:editing-duration>
    <meta:editing-cycles>1</meta:editing-cycles>
    <meta:generator>OpenOffice/4.1.7$Win32 OpenOffice.org_project/417m1$Build-9800</meta:generator>
  </office:meta>
</office:document-meta>
</file>