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xt:span text:style-name="T1">1 Peter 3 Week 13</text:span></text:p>
      <text:h text:style-name="Heading_20_1" text:outline-level="1"><text:span text:style-name="T1">Exposition</text:span></text:h>
      <text:p text:style-name="Standard"><text:span text:style-name="T1">As we come to the close of this verse, we are left with a single phrase; yet with gentleness and reverence. This is not the end of the sentence, but it is the end of the verse. In the Greek, it is al-lah meh-tah prow-tay-toss kai phah-boo. Alla is basically the same as our “but” - it is an “adversative conjunction”, as we've noted previously. It relates things to each other, but in opposition. We should do everything that was noted above; but (instead of with fear of their intimidation and troubled hearts) with gentleness and reverence. Meta just means “with” - it is a preposition of accompaniment. Gentleness is the same gentleness which is listed as one of the fruits of the spirit, in Galatians 5, just prior to self-control. Against it, there is no law. Restoration, in Galatians 6:1, is always to proceed in a spirit of this same gentleness. It is the gentleness which we are to “put on a heart of” in Colossians 3:12, also closely tied to holiness in that context. It is the same gentleness with which we are to correct those in opposition, in 2 Tim 2:25. Note the context there; in vs 14, we are told not to wrangle about words, but to be diligent, accurately handling the word of truth. Do you see the comparison being made? In vs 16, to avoid worldly and empty chatter. There, too, we are to abstain from wickedness, becoming a vessel for honor, sanctified, useful to the Master, prepared for every good work. In vs 23 and following, we are to refuse foolish and ignorant speculations, knowing that they produce quarrels – for the Lord's bondservant must not be quarrelsome, but be kind to all, able to teach, patient when wronged. For what purpose are we with gentleness to correct those who are in opposition? If perhaps God may grant them repentance leading to the knowledge of the truth – for repentance is of the Lord – and that they may come to their senses and escape from the snare of the devil, having been held captive by him to do his will. In Titus 3:2, we are told to malign no one, to be peaceable, gentle, showing every consideration for all men – and after a brief treatise on salvation, we are told here as well to avoid foolish controversies and genealogies and strife and disputes about the law, for they are unprofitable and worthless; to reject a factious man after two warnings, knowing that such a man is perverted and is sinning, being self-condemned. In James 3:13, we are told that wisdom and understanding is shown by good behavior, in the </text:span><text:span text:style-name="T2">gentleness</text:span><text:span text:style-name="T1"> of our wisdom. This gentleness toward men is to be complemented by our reverence toward God. This is the known fear of the Lord spoken of in 2 Cor 5:11, in which we cleanse ourselves from all defilement, perfecting holiness in 2 Co 7:1, the result of godly sorrow, 7:11 tells us. This is what works in us obedience, accompanied by trembling, Philemon 2:12 tells us. Our current book uses this term 4 times prior to this verse – in 1:17, where we are told to conduct ourselves in fear, in 2:18, where we are to be submissive to our masters in all fear – not only to those who are good and... gentle. Further, in 3:2, where we see that women are to be chaste and fearful (as a model of the bride of Christ). Lastly, we see it in the previous verse, where the fear of men is contrasted here, in this verse.</text:span></text:p>
      <text:p text:style-name="Standard"><text:span text:style-name="T1"/></text:p>
      <text:h text:style-name="Heading_20_1" text:outline-level="1"><text:span text:style-name="T1">Commentary</text:span></text:h>
      <text:p text:style-name="Standard"><text:span text:style-name="T1">These are the attitudes we have to always keep in mind every time we engage in a defense of the hope that is within u</text:span>s.<text:span text:style-name="T1"> While the overall context is of a response to persecution, we must also keep in mind that the secondary context includes a defense of the faith once delivered – to believers as well as unbelievers and heretics alike. Since we have several parallels here, I want to point out a few things to remember that you can find in those parallels. Romans 10:2 warns us of a “zeal for God, but not in accordance with knowledge” - this is perhaps the first thing to remember. This is especially important for us to consider. All too often, we have a tendency to “jump right in,” whether we are prepared to do </text:span><text:soft-page-break/><text:span text:style-name="T1">so, or not. Zealousness leads us, with inadequate preparation, all too often to imbalance, and from or along with imbalance, to a sub-Biblical defense. Additionally, there is the problem of not knowing what it is you are to be defending! As putative apologists, we must not overestimate our own abilities, knowledge, or proficiency. This isn’t to say that I consider myself to be “perfect” – or that anyone else should, this side of glory; What I am saying is, we must be very watchful that our desire doesn’t outrun our wisdom. <text:line-break/><text:line-break/>When we have something we desire to do, we often run ahead, to the detriment of our preparation for doing so. Similarly, we often dismiss preparation for either pragmatic (will it work?) or pietistic (this what I think God demands of me) aims, but, at the expense of doctrinal orthodoxy. Part of an adequate apologetic is the ability to teach. If you aren’t convinced of that, I would, again, point you to the instances of apologetic encounters in Scripture. If you are defending the faith, there are certain preconditions for doing so. Principally, there is the precondition of knowing what you are defending. Secondarily, there is the precondition of an ability to teach what Christian doctrine is, so that it may be clear to your audience what in fact is to be defended. Thirdly, it must be clearly said that there is the precondition of grace; and that graciousness is the product of sanctification, not of formal study. None of these aspects can be overlooked or dismissed; and they must not be dismissed, because Scripture clearly commands them of us. In fact, dismissal of these requirements is tantamount to rebellion. To overlook these requirements is a function of ignorance – but the intent of this post is to render you, the apologist, without excuse – and hence, repentant. We cannot afford ignorance in the cause of Christ. </text:span></text:p>
      <text:p text:style-name="Standard"><text:span text:style-name="T1"/></text:p>
      <text:p text:style-name="Standard"><text:span text:style-name="T1">So, let us look at what we are called to do. Those who are called to apologetic ministry must be within, and under the authority of, the local church. They cannot be “lone rangers,” and they cannot be “loose cannons”, or “independents”. If we are of those who believe, we must be within the fellowship, and be in fellowship (Acts 4:32). If we are of those who believe, we must be under the authority of elders (Acts 14:23). Apollos, we know, was a powerful advocate for the cause of Christ. Yet, he was amenable to being instructed by those who were older and wiser than himself. In addition, he was willing to be sent, and not to send himself. It was the brethren that sent him, and encouraged him – and in that fellowshipped sending, he in turn encouraged the elect, and refuted their opponents. (Acts 18) </text:span></text:p>
      <text:p text:style-name="Standard"><text:span text:style-name="T1"/></text:p>
      <text:p text:style-name="Text_20_body"><text:span text:style-name="T1">Next, we must see that only those with adequate preparation should be engaging unbelievers. Apollos had been instructed in the way of the Lord. Paul, of course, had intensive training as a Pharisaical student – but even that did not suffice, did it? He spent 3 years being “taught of God” before he began his ministry – interestingly, roughly the same amount of time the other Apostles spent with Christ. I’m not trying to say we should all go be desert dwellers of some sort – or that we are all called to be seminarians, either. What I am saying, however, is that we cannot neglect an intensive, intentional course of study in the foundations of our faith, if we are to be apologists. This is not negotiable. In order to defend the faith, we must know what we believe, and be unshakably convinced of the truth of what we know before we are involved in ministry of this sort. Apologetics is no ministry for neophytes. The Christian life is likened to warfare, in Ephesians and elsewhere. Front-line troops are experienced, well-trained soldiers. They know precisely where they fit into the ranks, what their duties are, and have undergone systematic training in the art of war. No soldier learns his trade by osmosis. His trade is soldiery. Soldiers are trained; so must we be. This training is primarily not in the assemblage of arguments, philosophical justifications, or evidenciary studies. Those of you who are in the military; where did your training start? It started with the discipline a soldier required. Next, it moved to the care and operation of your equipment. Then, training moves to the proper movements of troops, of which you are a part.</text:span></text:p>
      <text:p text:style-name="Text_20_body">The disciplines required of the apologist are both mental and spiritual. The primary discipline is the <text:soft-page-break/>systematic study of the Word of God, and the doctrines therein. We must also be as fervent and constant in prayer and the confession of sin as we are fervent and constant in study. We must systematically practice the spiritual disciplines along with the mental disciplines we work to cultivate.</text:p>
      <text:p text:style-name="Standard"><text:span text:style-name="T1"/></text:p>
      <text:p text:style-name="Standard"><text:span text:style-name="T1">We must also be able to teach. In a Biblical apologetic, we are responding to the anti-Christian from, and with, Christian doctrine. As I have said for some time, it seems to be the case that the vast majority of objections stem from a fundamental ignorance of Christian doctrine. As Christians, we must admit that this is often the fault of those whom we have championed; and those champions themselves are either unable, or unwilling, to defend the Christian faith as a system of doctrine, rather than a philosophical abstraction. The defense of “a god” flies directly in the face of the Scriptural testimony. Keeping the doctrines of Christianity at “arms length” in their putative defense is nothing more than folly, if that is what we are truly defending. We cannot make an arbitrary distinction between what we believe and what we defend. We can do only damage to the doctrines we love by defending an abstraction rather than the reality. If you do not know, love, and cherish the doctrines of Scripture, you are simply fighting for yourself, not the fellowship of Christ. If what you defend is unrecognizable in comparison to the God you claim to know – it is readily apparent, and worse than useless. The knowledge of the Holy is understanding, and the fear of the Lord is the beginning of wisdom. Do not forget it for an instant. </text:span></text:p>
      <text:p text:style-name="Standard"><text:span text:style-name="T1"/></text:p>
      <text:p text:style-name="Standard"><text:span text:style-name="T1">When we as apologists engage in the defense of the faith we must be able to both recognize and correct the misconceptions that are foundational to, and undergird the objections raised to that faith. When we hear an objection, we must compare it to what it is we know. We waste an enormous amount of time responding to things that we know are inapplicable, or false. We waste so much energy that could be better used in teaching these objectors what it is they need to know about the God they reject. Objections should be filtered through the matrix of sound doctrine – and responded to as they warrant, not as the unbeliever assumes. We all too often consider the unbeliever’s conception of God to be “plausible”, or “possible” – while in reality, they are objecting to a man of straw. Instead of letting this pass unchallenged, take the opportunity to correct their misapprehensions. This is helpful to your fellow believers, as well! It is quite a redemption of the time (that unbelievers waste for themselves in their ignorance) to grasp that opportunity to teach what it is they should be addressing, and to outline for your fellows (and for other unbelievers) where it is they went wrong in their approach. Granted, we know that unbelievers both applaud and prefer their ignorance – but in responding in such a way, we leave them without an excuse, don’t we? </text:span></text:p>
      <text:p text:style-name="Standard"><text:span text:style-name="T1"/></text:p>
      <text:p text:style-name="Standard"><text:span text:style-name="T1">Be mindful of your limits. Be watchful of your temper. Be wise concerning where and when you engage with unbelievers. Be discerning in your responses, and teach whenever and wherever it is appropriate. Be patient when you are attacked, or offended, or wronged. Do not engage in endless quarrels; know when and where to enter, and when and where to leave a discussion. </text:span><text:span text:style-name="T1">All of this I have given above is the product of the work of God, friends, not of your own efforts. It is the work of God; sanctifying and preparing you for His own work, not your own. We are bought and paid for – we are not our own possession, but His. Whatever you think you might be, you are either His, or you are your own – and God surely knows His own. </text:span></text:p>
      <text:p text:style-name="Standard"><text:span text:style-name="T1"/></text:p>
      <text:p text:style-name="Standard"><text:span text:style-name="T1">We are to be those who have a deep, abiding love for the Scriptures, and the God whose revelation they are. We are to have a healthy, humble assessment of where we are in our relationship to God, and a deep understanding of whose we are. We are to immerse ourselves in the doctrines of Scripture; We are to flee speculation, and embrace the certainty Scripture provides us. We are to teach patiently, correct patiently, and learn patiently. We are not to be self-serving, not arrogant, and always mindful of the </text:span><text:soft-page-break/><text:span text:style-name="T1">grace which we ourselves have received. We are to understand that what we have, is ours by the grace of God, and by no other means. We are not to coddle doubt, but to destroy it by the means God has provided. We are to know, to the depths of our soul, that what we defend is that which God has given – and how we are to defend it is also given by that same grace. Does all of this humble you? Does all of this make you feel inadequate? Does it remind you that we are, indeed, bought with a price, and not our won, and must thus work to the benefit of His church? </text:span></text:p>
      <text:p text:style-name="Standard"><text:span text:style-name="T1"/></text:p>
      <text:p text:style-name="Standard"><text:span text:style-name="T1">Scriptural apologetics is simply the application of Sola Scriptura in an apologetic context. I f you study Ephesians 6, the only weapon we have is Scripture. Hence, that is the only weapon we use. All of our defenses are also God-wrought, so we have nothing to fear. Fear not – and stan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6-01-18T01:09:50.73</meta:creation-date>
    <meta:document-statistic meta:table-count="0" meta:image-count="0" meta:object-count="0" meta:page-count="4" meta:paragraph-count="13" meta:word-count="2432" meta:character-count="13575"/>
    <dc:date>2026-01-18T01:14:53.85</dc:date>
    <dc:creator>Joshua Whipps</dc:creator>
    <meta:editing-duration>PT5M3S</meta:editing-duration>
    <meta:editing-cycles>1</meta:editing-cycles>
    <meta:generator>OpenOffice/4.1.7$Win32 OpenOffice.org_project/417m1$Build-9800</meta:generator>
  </office:meta>
</office:document-meta>
</file>