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style:style>
    <style:style style:name="P3" style:family="paragraph" style:parent-style-name="Standard">
      <style:text-properties fo:font-weight="bold" style:font-weight-asian="bold" style:font-weight-complex="bold"/>
    </style:style>
    <style:style style:name="T1" style:family="text">
      <style:text-properties style:text-position="33% 8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Apologetic Methodologies</text:p>
      <text:p text:style-name="Standard"/>
      <text:p text:style-name="Standard">Quite often, we hear the claim “I came to faith through evidence” – with the conclusion being, of course, that evidential<text:span text:style-name="T2">ism</text:span> must be a valid form of apologetic methodology. How would you answer such a claim for yourself?</text:p>
      <text:p text:style-name="Standard"/>
      <text:p text:style-name="Standard">First, there is the confusion of “system” with “element.” Evidence is not evidentialism. The two are <text:span text:style-name="T4">massively</text:span> different things. Evidentialism is distinguishable (in some ways) from classicalism, and in a host of ways from presuppositionalism - or what I often call “Reformational Apologetics”, or “Covenantal Apologetics”. These differences, of course, are not on the level of “which things in this world that get talked about in the process of giving a defense for the faith” – they are on the level of “how you talk about the <text:span text:style-name="T4">same</text:span> things in this world.” Please hear me – the differences which actually exist between these two camps and presuppositionalism are often subtle – but they are anything but merely “differences of opinion,” or merely “different tacks to take.” Take a moment and listen to how the proponents of the two major sub-camps describe their own systems.</text:p>
      <text:p text:style-name="P3"/>
      <text:h text:style-name="Heading_20_1" text:outline-level="1">Evidentialism:</text:h>
      <text:p text:style-name="Standard"/>
      <text:p text:style-name="Standard">Inductive, rather than deductive:</text:p>
      <text:p text:style-name="Standard">Essentially, it concedes that proof for Christianity cannot be indisputable, or certain – but nevertheless asserts that the case for Christianity can be reasonable. Typically, this is done by arguing from a variety of facts to a conclusion which is said to be supported by those facts. Inductive argumentation reasons that the conclusion is <text:span text:style-name="T4">most probably</text:span> true, given that the premises are true.</text:p>
      <text:p text:style-name="Standard"/>
      <text:p text:style-name="Standard">Probablistic, rather than absolutistic: “Historians, and indeed all of us, must make decisions constantly, and the only adequate guide is probability (since absolute certainty lies only in the realms of pure logic and mathematics, where, by definition, one encounters no matters of fact at all).”[1]</text:p>
      <text:p text:style-name="Standard"/>
      <text:p text:style-name="Standard">“to us probability is the very guide of life.”[2]</text:p>
      <text:p text:style-name="Standard"/>
      <text:p text:style-name="Standard">Assumption of methodological neutrality:</text:p>
      <text:p text:style-name="Standard">“Properly, we should start not with substantive, “content” presuppositions about the world (e.g., the axiom of revelation), which gratuitously prejudge the nature of what is, but with heuristic, methodological presuppositions that permit us to discover what the world is like—and (equally important) what it is not like. Such are the a prioris of empirical method, which are not only heuristic but unavoidably necessary in all of our endeavors to distinguish synthetic truth from falsity.”[3]</text:p>
      <text:p text:style-name="Standard"/>
      <text:p text:style-name="Standard">Minimal Facts Approach to the resurrection – “For more than 35 years, I have argued that, surrounding the end of Jesus’ life, there is a significant body of data that scholars of almost every religious and philosophical persuasion recognize as being historical. The historicity of each “fact” on the list is attested and supported by a variety of historical and other considerations.”[4] “From the outset of my studies, I argued that there were at least two major prerequisites for an occurrence to be designated as a Minimal Fact. Each event had to be established by more than adequate scholarly evidence, and usually by several critically-ascertained, independent lines of argumentation. Additionally, the vast majority of contemporary scholars in relevant fields had to acknowledge the historicity of the occurrence. Of the two criteria, I have always held that the first is by far the most crucial, especially since this initial <text:soft-page-break/>requirement is the one that actually establishes the historicity of the event. Besides, the acclamation of scholarly opinion may be mistaken or it could change. Throughout this research, I have produced two lists of facts that have varied slightly in the numbering from publication to publication. The longer list was usually termed the “Known Historical Facts” and typically consisted of a dozen historical occurrences that more generally met the above criteria, but concerning which I was somewhat more lenient on their application. This would apply especially to the high percentages of scholarly near-unanimous agreement that I would require for the shorter list. From this longer listing, I would extrapolate a briefer line-up of from four to six events, termed the Minimal Facts.”[5]</text:p>
      <text:p text:style-name="Standard"/>
      <text:p text:style-name="Standard">C. Michael Patton: a) it is a “reality” that “we cannot be indubitably certain” b) there is a such thing as “the sufficiency of probability” c) “All buckets are leaky” – all of which are quotes taken from his “Theology Unplugged” podcast on certainty. I will continue with an extended quotation, which is very much in line with evidentialist thought.<text:line-break/><text:line-break/>“Whenever you hold to a method of knowledge, the method of acquisition of knowledge, to where you say I need to be as sure about this as 2+2=4, you’re going to fall flat on your face. Because there are not many things in this world that you are that sure of, or will ever be that sure of. For example, I could be in a dream right now … now, how likely is that? Extremely unlikely … ridiculously unlikely. Now, if I was to poke holes in the theory that this was reality, to the point where you say that “maybe it is possible that we’re in a dream, does the possibility of something make it a probability? That’s the question. Does the possibility of something make it a probability? … No, absolutely not! There’s no justification, it’s the most irrational thing you could possibly do. just because there are possibilities out there, do not make them probabilities.”</text:p>
      <text:p text:style-name="Standard"/>
      <text:p text:style-name="Standard">“Often, a skeptical world will will provoke us with the reality that we cannot be indubitably certain about any of our beliefs because of the infinite amount of alternative possibilities.“</text:p>
      <text:p text:style-name="Standard"/>
      <text:p text:style-name="Standard">“No matter how unlikely these alternative possibilities are we find ourselves spending time defending against positions that are well beyond tipsy in their stability. … The problem: The Christian faith does not require human indubitably. God does not call on us to infallible certainty before we are required to believe in him. Our trust in the Lord does not come only after we have considered every other possibility, no matter how unlikely. Why? Because indubitability is a black hole leading to perpetual skepticism. </text:p>
      <text:p text:style-name="Standard"/>
      <text:p text:style-name="Standard">Contrary to Descartes methodology, there are always going to be alternative possibilities. There will be an infinite number of objections that can be brought up. … No one actually can or does live by such a method in the acquisition of truth in any area of life. … Yet, often, we do it anyway. When ... those who are epistemically conditioned to find this substantial, like my children, enter into a state of suspended belief, doubt, or skepticism or opt for a “leap of faith” that demands no evidence, and then sneer at those who do demand evidence as if it is passé. </text:p>
      <text:p text:style-name="Standard"/>
      <text:p text:style-name="Standard">There is a point in our faith where our search for indubitability needs to yield to the sufficiency of probability. This does not mean we are taking a blind leap into the dark. On the contrary, we are responding to the sufficiency of the light that has been given. In fact, to fail to respond is the leap of blind faith. For in our indecisiveness, we have actually made our decision for the least likely of all the options. “I am not going to commit myself to believing ... since there are other possibilities that, while unlikely, are out there.” That is making the least rational decision of all. That is the biggest leap of faith there is available. ... Forever on the verge of making a decision, but always getting tripped up by the least likely of alternatives. “A demon is making me think this.” And a million other things. </text:p>
      <text:p text:style-name="Standard"><text:soft-page-break/></text:p>
      <text:p text:style-name="Standard">There are many people out there who will make you think that your search is valid. My encouragement to you is to make a decision based on the light given. When you look at the Bible, yes, there are going to be an infinite amount of alternative explanations for many of the events described. But there comes a point where you must commit yourself to the Scriptures, opting for the most likely. If Christ rose from the grave, there are implications that the Bible is trustworthy. Infallible implications? No. Sufficient implications? Yes. </text:p>
      <text:p text:style-name="Standard"/>
      <text:p text:style-name="Standard">What my kids should say is this, “Daddy, I don’t care... It does not play a sufficient part in your proposition to warrant a disregard of the greater areas of viability with regard to our belief...” And if I respond, “But you don’t know with perfect, absolute, and infallible certainty,” they should say, “No daddy, probability is sufficient to warrant, yea, demand a belief such as ours and, as a consequence, to reject your alternative.” Well, if they said it like that, I would be quite scared, but you know what I am saying. </text:p>
      <text:p text:style-name="Standard"/>
      <text:p text:style-name="Standard">In other words, our belief in the Bible’s truthfulness should not be sidetracked simply because someone presents an alternative possibility. Yes, we engage these alternatives, but we don’t give them more credit than they deserve. The old illustration of the “leaky bucket” only finds relevance in an imaginary world where indubitability is required for every rational decision. All buckets are leaky, but this does not mean they don’t hold water. Those who say that the Christian story borrowed from other religions or that Christ’s body was stolen have simply presented other possibilities that are often no more sufficient to warrant credibility...” Possibility, yes. Probability, no.”</text:p>
      <text:p text:style-name="Standard"/>
      <text:p text:style-name="Standard">Evidentialism is a primarily inductive approach – wherein it is conceded that proof for Christianity cannot be indisputable, or certain – the only adequate guide is probability (since absolute certainty lies only in the realms of pure logic and mathematics).</text:p>
      <text:p text:style-name="Standard"/>
      <text:p text:style-name="Standard">Evidential approach to the resurrection – Reliability of the New Testament – This is an older model, and related to the “courtroom” approach found in older apologetics texts (and returned to by folks like McDowell of “Evidence that Demands a Verdict” fame, and more recently, J. Warner Wallace of “Cold Case Christianity”. See also “The Jury Returns: A Juridical Defense of Christianity,” by Montgomery, “The Tryal of the Witnesses of the Resurrection of Jesus,” by Thomas Sherlock, or “The Bible under Trial. Apologetic Papers in View of Present Day Assaults on Holy Scripture”, by James Orr, for examples of this method.</text:p>
      <text:p text:style-name="Standard"/>
      <text:h text:style-name="Heading_20_1" text:outline-level="1">Classicalism:</text:h>
      <text:p text:style-name="Standard"/>
      <text:p text:style-name="Standard">Generally, the “statesman” of this methodology is, of course, Thomas Aquinas.</text:p>
      <text:p text:style-name="Standard"/>
      <text:p text:style-name="Standard">It emphasizes the <text:span text:style-name="T4">rationality</text:span> of Christianity:</text:p>
      <text:p text:style-name="Standard"/>
      <text:p text:style-name="Standard">“One of the awesome tasks of Christian philosophers is to help turn the contemporary intellectual tide in such a way as to foster a sociocultural milieu in which Christian faith can be regarded as an intellectually credible option for thinking men and women”[6]</text:p>
      <text:p text:style-name="Standard"/>
      <text:p text:style-name="Standard">This is primarily a <text:span text:style-name="T4">deductive</text:span> method.</text:p>
      <text:p text:style-name="Standard"/>
      <text:p text:style-name="Standard"><text:soft-page-break/>Offers philosophical proofs:</text:p>
      <text:p text:style-name="Standard"/>
      <text:p text:style-name="Standard">Typically, following Aquinas: First (or Unmoved) Mover, Efficient Cause/Cosmological, Necessary Being, Gradation/Degrees, Design (Teleological). Further, the ontological argument, from Anselm. Of late, includes Moral Argument, Cosmological. Can also include aesthetic, consciousness, natural law, warrant, desire, mathematics, reason, and various transcendental arguments, in a Kantian sense.</text:p>
      <text:p text:style-name="Standard"/>
      <text:p text:style-name="Standard">“This immediate perception of God is confirmed and the contents of the idea developed by a series of arguments known as the “theistic proofs.” These are derived from the necessity we are under of believing in the real existence of the infinitely perfect Being, of a sufficient cause for the contingent universe, of an intelligent author of the order and of the manifold contrivances observable in nature, and of a lawgiver and judge for dependent moral beings.”[7]</text:p>
      <text:p text:style-name="Standard"/>
      <text:p text:style-name="Standard">Argues from general, or “bare” theism to Christian theism.</text:p>
      <text:p text:style-name="Standard"/>
      <text:p text:style-name="Standard">Scripture as inspired and authoritative is, typically, the conclusion of their argument:</text:p>
      <text:p text:style-name="Standard">There are a variety of modern examplars, including R.C. Sproul, who I often quote as an example. Why? Because his quotes illuminate the difference between our methodology, and the traditional methodology quite clearly. “From an uninspired Bible we are arguing for miracles, and from miracles we are arguing from an inspired Bible.” This quote comes from pg. 144 of Classical Apologetics, the work co-authored with John Gerstner. Again, on page 149; “Apologetics cannot begin with the inspired Bible or even with a divine Christ.”</text:p>
      <text:p text:style-name="Standard"/>
      <text:h text:style-name="Heading_20_1" text:outline-level="1">Comparison</text:h>
      <text:p text:style-name="Standard">There is a similarity between the Classical and Evidential schools; both of them start with the Bible <text:span text:style-name="T2">as if</text:span> it were uninspired – they treat it as a historical document only – in their apologetic methodology. The difference between them lies in whether to argue a) Primarily deductively, beginning with logic or b) Primarily inductively, beginning with facts which “speak for themselves[8]“, to cite Montgomery.</text:p>
      <text:p text:style-name="Standard"/>
      <text:p text:style-name="Standard">But let us make something quite clear. Covenantal, or Presuppositional apologetics does not reject the use of, discussion of, or presentation of facts. This is a common objection, but it is indisputably false. Van Til has an entire book discussing the use of evidence. Notaro has a book on the proper use of evidence. Bahnsen discusses the proper use of evidence. Bahnsen presents evidence in his debate with Stein. James White presents evidence in his first debate with Dan Barker – and with every one of the opponents from the incredibly disparate groups he engages in debate with. The question at hand is not <text:span text:style-name="T4">whether</text:span> we are to use evidence. The use of evidence is often to be taken as prima facie evidence for evidentialism – but those who do so, in my experience, almost never define what it is evidentialism is, while so claiming. A classicalist does not argue for the “greater probability of the existence of a god” – but neither does a Covenantal apologist. An evidentialist, however, does so. A classicalist, on the other hand, will argue for theism – or “bare theism” – as a stop on the way. The terminology is different – as is the argumentation used to arrive at that point – but it’s the same basic principle. One of <text:span text:style-name="T4">incrementalism.</text:span><text:span text:style-name="T5"> What they argue </text:span><text:span text:style-name="T3">from</text:span><text:span text:style-name="T5"> is not what they argue </text:span><text:span text:style-name="T3">to</text:span><text:span text:style-name="T5">.</text:span></text:p>
      <text:p text:style-name="Standard"/>
      <text:p text:style-name="Standard">What the “Rodney Kings” (can't we all just get along?) of methodology try to tell us is that there is a way to syncretise these approaches. What they typically don’t tell the folks they are pitching this to is that Van Til’s entire point was that <text:span text:style-name="T4">both</text:span> evidentialism and classicalism were <text:span text:style-name="T4">wrong</text:span>. Further, that his critiques were not on the level of “preference” – but were on the level of doctrinal, scriptural, and <text:soft-page-break/>methodological rejection – a rejection that can be, and is, compared to the rejection of the doctrines and practices of Rome. In other words, it was intended, by the “father of presuppositionalism,” to be a “Reformation” – in the historic sense – not merely a reform, in the modern sense. He addresses both approaches in general terms – but both evidentialism and classicalism can be clearly seen in his critiques. This is not something you are typically informed of, when these syncretist models are set forth. In the very heart of what it teaches is a fundamental rejection of what <text:span text:style-name="T4">both</text:span> classicalism and evidentialism present as the common ground between believer and unbeliever – <text:span text:style-name="T4">the mind</text:span>. It is presented with plenty of caveats, to be sure – but despite the caveats, the arguments themselves belie the qualifications made about them – and about the nature of evidence, as presented by the arguments. Luther couldn’t “get along” with the Pope as long as he taught what the Roman church teaches. Calvin couldn’t “get along” with Jacopo Sadoleto, either. Van Til cannot “get along” with Joseph Butler or Thomas Aquinas, either. For almost identical reasons. What we are after is a Reformation of apologetic – not merely a syncretism which will necessarily gut the system we teach. What would a syncretism of Calvin and Aquinas get you? Well, Plantinga showed that fairly clearly, didn’t he? Here’s a hint; It didn’t end up looking much like Calvin. It did, however, bear a striking resemblance to Aquinas.</text:p>
      <text:p text:style-name="Standard"/>
      <text:list xml:id="list1583276553780952828" text:style-name="L1">
        <text:list-item>
          <text:p text:style-name="P2"><text:bookmark text:name="an-experiential-apologetic-n-1"/><text:span text:style-name="Strong_20_Emphasis"><text:span text:style-name="T1">[1]</text:span></text:span>Montgomery, History and Christianity, 79<text:a xlink:type="simple" xlink:href="https://choosinghats.org/2013/03/an-experiential-apologetic/#to-an-experiential-apologetic-n-1" text:style-name="Internet_20_link" text:visited-style-name="Visited_20_Internet_20_Link">↩</text:a> </text:p>
        </text:list-item>
        <text:list-item>
          <text:p text:style-name="P2"><text:bookmark text:name="an-experiential-apologetic-n-2"/><text:span text:style-name="Strong_20_Emphasis"><text:span text:style-name="T1">[2]</text:span></text:span>Butler, <text:span text:style-name="Emphasis">The Analogy of Religion, Natural and Revealed, to the Course and Constitution of Nature</text:span><text:a xlink:type="simple" xlink:href="https://choosinghats.org/2013/03/an-experiential-apologetic/#to-an-experiential-apologetic-n-2" text:style-name="Internet_20_link" text:visited-style-name="Visited_20_Internet_20_Link">↩</text:a> </text:p>
        </text:list-item>
        <text:list-item>
          <text:p text:style-name="P2"><text:bookmark text:name="an-experiential-apologetic-n-3"/><text:span text:style-name="Strong_20_Emphasis"><text:span text:style-name="T1">[3]</text:span></text:span>Montgomery, “Clark’s Philosophy of History,” in Philosophy of Gordon H. Clark, edited by Nash, 388<text:a xlink:type="simple" xlink:href="https://choosinghats.org/2013/03/an-experiential-apologetic/#to-an-experiential-apologetic-n-3" text:style-name="Internet_20_link" text:visited-style-name="Visited_20_Internet_20_Link">↩</text:a> </text:p>
        </text:list-item>
        <text:list-item>
          <text:p text:style-name="P2"><text:bookmark text:name="an-experiential-apologetic-n-4"/><text:span text:style-name="Strong_20_Emphasis"><text:span text:style-name="T1">[4]</text:span></text:span>Habermas, The Minimal Facts Approach to the Resurrection of Jesus: The Role of Methodology as a Crucial Component in Establishing Historicity; <text:span text:style-name="Emphasis">Southeastern Theological Review</text:span> 3/1 (Summer 2012), 15<text:a xlink:type="simple" xlink:href="https://choosinghats.org/2013/03/an-experiential-apologetic/#to-an-experiential-apologetic-n-4" text:style-name="Internet_20_link" text:visited-style-name="Visited_20_Internet_20_Link">↩</text:a> </text:p>
        </text:list-item>
        <text:list-item>
          <text:p text:style-name="P2"><text:bookmark text:name="an-experiential-apologetic-n-5"/><text:span text:style-name="Strong_20_Emphasis"><text:span text:style-name="T1">[5]</text:span></text:span>Habermas, The Minimal Facts Approach to the Resurrection of Jesus: The Role of Methodology as a Crucial Component in Establishing Historicity; <text:span text:style-name="Emphasis">Southeastern Theological Review</text:span> 3/1 (Summer 2012), 16<text:a xlink:type="simple" xlink:href="https://choosinghats.org/2013/03/an-experiential-apologetic/#to-an-experiential-apologetic-n-5" text:style-name="Internet_20_link" text:visited-style-name="Visited_20_Internet_20_Link">↩</text:a> </text:p>
        </text:list-item>
        <text:list-item>
          <text:p text:style-name="P2"><text:bookmark text:name="an-experiential-apologetic-n-6"/><text:span text:style-name="Strong_20_Emphasis"><text:span text:style-name="T1">[6]</text:span></text:span>Moreland, Craig; Philosophical Foundations for a Christian Worldview, 2<text:a xlink:type="simple" xlink:href="https://choosinghats.org/2013/03/an-experiential-apologetic/#to-an-experiential-apologetic-n-6" text:style-name="Internet_20_link" text:visited-style-name="Visited_20_Internet_20_Link">↩</text:a> </text:p>
        </text:list-item>
        <text:list-item>
          <text:p text:style-name="P2"><text:bookmark text:name="an-experiential-apologetic-n-7"/><text:span text:style-name="Strong_20_Emphasis"><text:span text:style-name="T1">[7]</text:span></text:span>Warfield, “God,” in Shorter Writings, 1:70<text:a xlink:type="simple" xlink:href="https://choosinghats.org/2013/03/an-experiential-apologetic/#to-an-experiential-apologetic-n-7" text:style-name="Internet_20_link" text:visited-style-name="Visited_20_Internet_20_Link">↩</text:a> </text:p>
        </text:list-item>
        <text:list-item>
          <text:p text:style-name="P1"><text:bookmark text:name="an-experiential-apologetic-n-8"/><text:span text:style-name="Strong_20_Emphasis"><text:span text:style-name="T1">[8]</text:span></text:span>“The Jury Returns: A Juridical Defense of Christianity,” in Evidence for Faith, 335<text:a xlink:type="simple" xlink:href="https://choosinghats.org/2013/03/an-experiential-apologetic/#to-an-experiential-apologetic-n-8" text:style-name="Internet_20_link" text:visited-style-name="Visited_20_Internet_20_Link">↩</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6-01-18T22:46:18.23</meta:creation-date>
    <dc:date>2026-01-25T01:08:55.58</dc:date>
    <dc:creator>Joshua Whipps</dc:creator>
    <meta:editing-duration>P6DT1H19M46S</meta:editing-duration>
    <meta:editing-cycles>3</meta:editing-cycles>
    <meta:generator>OpenOffice/4.1.7$Win32 OpenOffice.org_project/417m1$Build-9800</meta:generator>
    <meta:document-statistic meta:table-count="0" meta:image-count="0" meta:object-count="0" meta:page-count="5" meta:paragraph-count="44" meta:word-count="2721" meta:character-count="16620"/>
  </office:meta>
</office:document-meta>
</file>