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text-properties fo:font-style="normal" style:font-style-asian="normal" style:font-style-complex="normal"/>
    </style:style>
    <style:style style:name="P3" style:family="paragraph" style:parent-style-name="Standard">
      <style:paragraph-properties fo:margin-left="0.4925in" fo:margin-right="0in" fo:text-indent="0in" style:auto-text-indent="false"/>
    </style:style>
    <style:style style:name="P4" style:family="paragraph" style:parent-style-name="Standard">
      <style:paragraph-properties fo:margin-left="0in" fo:margin-right="0in" fo:text-indent="0in" style:auto-text-indent="false"/>
    </style:style>
    <style:style style:name="T1" style:family="text">
      <style:text-properties fo:font-style="normal" style:font-style-asian="normal" style:font-style-complex="normal"/>
    </style:style>
    <style:style style:name="T2" style:family="text">
      <style:text-properties fo:font-style="normal" fo:font-weight="bold" style:font-style-asian="normal" style:font-weight-asian="bold" style:font-style-complex="normal" style:font-weight-complex="bold"/>
    </style:style>
    <style:style style:name="T3" style:family="text">
      <style:text-properties fo:font-style="italic"/>
    </style:style>
    <style:style style:name="T4"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 which also He went and made proclamation to the spirits now in prison,</text:p>
      <text:p text:style-name="P2"/>
      <text:p text:style-name="P2">Much, much, and much has been made of this section of Scripture, and we should remember Peter's explanation elsewhere that some of <text:span text:style-name="T4">Paul's</text:span> teaching was subtle and difficult to understand. Peter is not intending to be subtle, complex, or create an entire category of theology in this passage. Some have taken this passage to refer to Christ “descended into Hell”, as the Apostle's creed puts it, preaching to assorted Nephilim and the Angels who had intercourse with human women to make this supposed unholy mixture. I will attempt to demonstrate to you that what Peter is actually saying is far less complicated, and much more in line with what we've seen thus far in this, Peter's first epistle.</text:p>
      <text:p text:style-name="P2"/>
      <text:p text:style-name="P2">The Greek here is en hah kai tiss en foo-lah-kay new-mah-sin pah-rroo-thays eh-keh-reek-zen</text:p>
      <text:p text:style-name="P2"/>
      <text:p text:style-name="Standard"><text:span text:style-name="T1">the starting “en” is simply in, and refers back to “Spirit” earlier. Hah is a </text:span><text:span text:style-name="T4">relative</text:span><text:span text:style-name="T1"> pronoun in the dative, which would make this which – or whom. Since we established from the last verse that the Father is who made him alive – in the Spirit – (and put Him to death in the flesh) and we see here, again, “in the Spirit”, also in the dative, we are left with the understanding that it is also “in the Spirit” that Christ is going to do the following. You with me so far? Kai, I would translate “also” here – which gives us “in whom also”. The next word is tiss, which is a definite article in the dative plural neuter – and thus is matched to new-mah-sin in just a minute, as it is also a dative plural neuter. But, before we get to that, the next words are en foo-lah-kay – now in </text:span><text:span text:style-name="T2">prison</text:span><text:span text:style-name="T1">, dative singular feminine. This word, foo-lah-kay, is used in Matthew 5:25, Luke 12:58, where we are told to make friends quickly with our opponents, lest we be thrown in prison. This word is used of where John is placed under arrest prior to his beheading, in Matthew 14:3, Mark 6:17, Luke 3:20 and the location of his beheading in Matthew 14:10 and Mark 6:27. Peter himself is quoted using this term, saying he is “ready go both to prison and to death” in Luke 22:33. In Acts 5:19, an angel opens the gates of the “prison”. It is used repeatedly thereafter in Acts, by Paul in 2 Corinthians speaking of his imprisonment(s), and in Revelation 3 times, once in 2:10 speaking of believers being thrown into prison by the devil, once in 18:2 speaking of Babylon itself being a) a dwelling place of demons b) a prison of every unclean spirit, and a prison of every unclean and hateful bird – with clear parallels to Isaiah 21 and Jeremiah 50, 51. Finally, of Satan's release from “prison” in Revelation 20:7. We now have “in whom also in prison.” So, we have the setting and the person doing it – but what does Christ do, in the Spirit, in prison? He, new-mah-sin - to the spirits – went – or better, was sent – pah-rroo-thays. This is an aorist passive participle – in the passive, mind you – so the action is being done </text:span><text:span text:style-name="T2">to</text:span><text:span text:style-name="T1"> the nominative – which we know from the previous verse, is Christ. Thus, we could say that the Spirit </text:span><text:span text:style-name="T2">was sending</text:span><text:span text:style-name="T1"> him to those now in prison – but that is seriously awkward in English. <text:s/>So, we could put it this way; in whom also to the spirits now in prison (He) was being sent – to do what? Make proclamation, or heralding – He made an announcement. The Greek here is interesting – the sense of the phrase en hah kai tiss en foo-lah-kay new-mah-sin pah-rroo-thays is that He is making proclamation, not </text:span><text:span text:style-name="T2">in</text:span><text:span text:style-name="T1"> in the prison, but to those who are </text:span><text:span text:style-name="T2">now in</text:span><text:span text:style-name="T1"> prison. Matthew Henry says this: “</text:span>Because they were dead and disembodied when the apostle speaks of them, therefore he properly calls them spirits now <text:span text:style-name="T3">in prison;</text:span> not that they were <text:bookmark text:name="yui-gen37"/><text:span text:style-name="T3">in prison when Christ preached to them,</text:span> as the vulgar Latin translation and the popish expositors pretend.“ <text:span text:style-name="T1">Notice, this isn't euangellizo or any of its variants – it is a variant of kay-roos-so, or herald, publish, preach, proclaim. If it is the gospel being proclaimed, it is usually mentioned in tandem – see Matthew 3:1, 4:17, 4:23, 9:35, 10:7, 24:14, 26:13. The fact that it isn't mentioned here is something that many commentators note, at length. However, I think I will let Gill argue this point, as he does it far better than I.</text:span></text:p>
      <text:p text:style-name="Standard"><text:span text:style-name="T1"/></text:p>
      <text:p text:style-name="P3"><text:span text:style-name="T1">Various are the senses given of this passage: </text:span></text:p>
      <text:p text:style-name="P3"><text:span text:style-name="T1"/></text:p>
      <text:p text:style-name="P3"><text:span text:style-name="T1">some say, that Christ, upon his death, went in his human soul to hell; either, as some, to preach </text:span><text:soft-page-break/><text:span text:style-name="T1">to the devils and damned spirits, that they might be saved, if they would; and, as others, to let them know that he was come, and to fill them with dread and terror; but though hell may be meant by the prison, yet the text does not say that he went unto it, or preached in it; only that the spirits were in it, to whom he sometimes went, and preached; nor is his human soul, but his divine nature meant, by the Spirit, by which he went and preached to them: and as for the ends proposed, the former is impracticable and impossible; for after death follows judgment, which is an eternal one; nor is there any salvation, or hope of salvation afterwards; and the latter is absurd, vain, and needless. </text:span></text:p>
      <text:p text:style-name="P3"><text:span text:style-name="T1"/></text:p>
      <text:p text:style-name="P3"><text:span text:style-name="T1">Others, as the Papists, imagine the sense to be, that Christ, at his death, went in his human soul, into a place they call "Limbus Patrum", which they suppose is meant by the prison here, and delivered the souls of the Old Testament saints and patriarchs from thence, and carried them with him to heaven; but this sense is also false, because, as before observed, not the human soul of Christ, but his divine nature, is designed by the Spirit; nor is there any such place as here feigned, in which the souls of Old Testament saints were, before the death of Christ; for they were in peace and rest, in the kingdom of heaven, in Abraham's bosom, inheriting the promises, and not in a prison; besides, the text says not one word of the delivering of these spirits out of prison, only of Christ's preaching to them: add to all this, and which Beza, with others, observes, the apostle speaks of such as had been disobedient, and unbelievers; a character which will not agree with righteous men, and prophets, and patriarchs, under the former dispensation: </text:span></text:p>
      <text:p text:style-name="P3"><text:span text:style-name="T1"/></text:p>
      <text:p text:style-name="P3"><text:span text:style-name="T1">others think the words are to be understood of Christ's going to preach, by his apostles, to the Gentiles, as in Ephesians 2:17 who were in a most miserable condition, strangers to the covenants of promise, and destitute of the hope of salvation, and sat in darkness, and the shadow of death, and, as it were, at the gates of hell; were in the bonds of iniquity, and dead in sin, and had been for long time past foolish and disobedient, serving divers lusts and pleasures, to which they were in bondage. This is, indeed, a more tolerable sense than the former; but it will be difficult to show, that men, in the present state of life, are called "spirits", which seems to be a word that relates to the souls of men, in a separate state from their bodies; and especially that carnal and unconverted men are ever so called; and besides, the apostle is speaking of such who were disobedient in the times of Noah; and therefore not of the Gentiles, in the times of the apostles: add to which, that the transition from the times of the apostles, according to this sense, to the days of Noah, is very unaccountable; this sense does not agree with the connection of the words: </text:span></text:p>
      <text:p text:style-name="P3"><text:span text:style-name="T1"/></text:p>
      <text:p text:style-name="P3"><text:span text:style-name="T1">others are of opinion, that this is meant of the souls of the Old Testament saints, who were , "in a watch", as they think the phrase may be rendered, instead of "in prison": and said to be in such a situation, because they were intent upon the hope of promised salvation, and were looking out for the Messiah, and anxiously desiring his coming, and which he, by some gracious manifestation, made known unto them: but though the word may sometimes signify a watch, yet more commonly a prison, and which sense best suits here; nor is that anxiety and uneasiness, which represents them as in a prison, so applicable to souls in a state of happiness; nor such a gracious manifestation so properly called preaching; and besides, not believers, but unbelievers, disobedient ones, are here spoken of; and though it is only said they were sometimes so, yet to what purpose should this former character be once mentioned of souls now in glory? but it would be tedious to reckon up the several different senses of this place; some referring it to such in Noah's time, to whom the Gospel was preached, and who repented; and though they suffered in their bodies, in the general deluge, yet their souls were saved; whereas the apostle calls them all, "the world of the ungodly", 2 Peter 2:5 and others, to the eight souls that were shut up in the </text:span><text:soft-page-break/><text:span text:style-name="T1">ark, as in a prison, and were saved; though these are manifestly distinguished in the text from the disobedient spirits. </text:span></text:p>
      <text:p text:style-name="P3"><text:span text:style-name="T1"/></text:p>
      <text:p text:style-name="P3"><text:span text:style-name="T1">The plain and easy sense of the words is, that Christ, by his Spirit, by which he was quickened, went in the ministry of Noah, the preacher of righteousness, and preached both by words and deeds, by the personal ministry of Noah, and by the building of the ark, to that generation who was then in being; and who being disobedient, and continuing so, a flood was brought upon them which destroyed them all; and whose spirits, or separate souls, were then in the prison of hell, so the Syriac version renders it, "in hell", (see Revelation 20:7) when the Apostle Peter wrote this epistle; so that Christ neither went into this prison, nor preached in it, nor to spirits that were then in it when he preached, but to persons alive in the days of Noah, and who being disobedient, when they died, their separate souls were put into prison, and there they were when the apostle wrote: from whence we learn, that Christ was, that he existed in his divine nature before he was incarnate, he was before Abraham, he was in the days of Noah; and that Christ also, under the Old Testament, acted the part of a Mediator, in his divine nature, and by his Spirit discharged that branch of it, his prophetic office, before he appeared in human nature; and that the Gospel was preached in those early times, as unto Abraham, so before him. </text:span></text:p>
      <text:p text:style-name="P4"><text:span text:style-name="T1"/></text:p>
      <text:p text:style-name="P4"><text:span text:style-name="T1">Also, Matthew Henry: “The preacher-Christ Jesus, who has interested himself in the affairs of the church and of the world ever since he was first promised to Adam, Gen. 3:15. He went, not by a local motion, but by special operation, as God is frequently said to move, Gen. 11:5; Hos. 5:15; Mic. 1:3. He went and preached, by his Spirit striving with them, and inspiring and enabling Enoch and Noah to plead with them, and preach righteousness to them, as in 2 Pt. 2:5. “</text:span></text:p>
      <text:p text:style-name="P4"><text:span text:style-name="T1"/></text:p>
      <text:p text:style-name="P4"><text:span text:style-name="T1">Finally, Fausset, whose commentary we have referred throughout, as well. <text:line-break/><text:line-break/>“Two ways of explaining 1Pe 3:18, 19, are open to us: </text:span></text:p>
      <text:p text:style-name="P3"><text:span text:style-name="T1"/></text:p>
      <text:p text:style-name="P3"><text:span text:style-name="T1">(1) "Quickened in Spirit," that is, immediately on His release from the "flesh," the energy of His undying spirit-life was "quickened" by God the Father, into new modes of action, namely, "in the Spirit He went down (as subsequently He went up to heaven, 1Pe 3:22, the same Greek verb) and heralded [not salvation, as ALFORD, contrary to Scripture, which everywhere represents man's state, whether saved or lost, after death irreversible. Nor is any mention made of the conversion of the spirits in prison. Nor is the phrase here 'preached the Gospel', but 'heralded' or 'preached'; but simply made the announcement of His finished work; so the same Greek in Mar 1:45, 'publish,' confirming Enoch and Noah's testimony, and thereby declaring the virtual condemnation of their unbelief, and the salvation of Noah and believers; a sample of the similar opposite effects of the same work on all unbelievers, and believers, respectively; also a consolation to those whom Peter addresses, in their sufferings at the hands of unbelievers; specially selected for the sake of 'baptism,' its 'antitype' ( 1Pe 3:21 ), which, as a seal, marks believers as separated from the rest of the doomed world] to the spirits (His Spirit speaking to the spirits) in prison (in Hades or Sheol, awaiting the judgment, 2Pe 2:4 ), which were of old disobedient when," &amp;c. </text:span></text:p>
      <text:p text:style-name="P3"><text:span text:style-name="T1"/></text:p>
      <text:p text:style-name="P3"><text:span text:style-name="T1">(2) The strongest point in favor of (1) is the position of "sometime," that is, of old, connected with "disobedient"; whereas if the preaching or announcing were a thing long past, we should expect "sometime," or of old, to be joined to "went and preached." But this transposition may express that their disobedience preceded His preaching. The Greek participle expresses the reason of His preaching, "inasmuch as they were sometime disobedient" (compare 1Pe 4:6 ). </text:span><text:soft-page-break/><text:span text:style-name="T1">Also "went" seems to mean a personal going, as in 1Pe 3:22, not merely in spirit. But see the answer below. The objections are "quickened" must refer to Christ's body (compare 1Pe 3:21, end), for as His Spirit never ceased to live, it cannot be said to be "quickened." Compare Jhn 5:21 Rom 8:11, and other passages, where "quicken" is used of the bodily resurrection. Also, not His Spirit, but His soul, went to Hades. His Spirit was commended by Him at death to His Father, and was thereupon "in Paradise." The theory--(1) would thus require that His descent to the spirits in prison should be after His resurrection! Compare Eph 4:9, 10, which makes the descent precede the ascent. Also Scripture elsewhere is silent about such a heralding, though possibly Christ's death had immediate effects on the state of both the godly and the ungodly in Hades: the souls of the godly heretofore in comparative confinement, perhaps then having been, as some Fathers thought, translated to God's immediate and heavenly presence; but this cannot be proved from Scripture. Compare however, Jhn 3:13 Col 1:18. Prison is always used in a bad sense in Scripture. "Paradise" and "Abraham's bosom," the abode of good spirits in Old Testament times, are separated by a wide gulf from Hell or Hades, and cannot be called "prison." Compare 2Cr 12:2, 4, where "paradise" and the "third heaven" correspond. Also, why should the antediluvian unbelievers in particular be selected as the objects of His preaching in Hades? Therefore explain: "Quickened in spirit, in which (as distinguished from in person; the words "in which," that is, in spirit, expressly obviating the objection that "went" implies a personal going) He went (in the person of Noah, "a preacher of righteousness," 2Pe 2:5 : ALFORD'S own Note, Eph 2:17, is the best reply to his argument from "went" that a local going to Hades in person is meant. As "He CAME and preached peace" by His Spirit in the apostles and ministers after His death and ascension: </text:span><text:span text:style-name="T2">so before His incarnation He preached in Spirit through Noah to the antediluvians</text:span><text:span text:style-name="T1">, Jhn 14:18, 28 Act 26:23. "Christ should show," literally, "announce light to the Gentiles") and preached unto the spirits in prison, that is, the antediluvians, whose bodies indeed seemed free, but their spirits were in prison, shut up in the earth as one great condemned cell (exactly parallel to Isa 24:22, 23 "upon the earth. . . they shall be gathered together as prisoners are gathered in the pit, and shall be shut up in the prison," &amp;c. [just as the fallen angels are judicially regarded as "in chains of darkness," though for a time now at large on the earth, 1Pe 2:4 ], where 1Pe 3:18 has a plain allusion to the flood, "the windows from on high are open," compare Gen 7:11 ); from this prison the only way of escape was that preached by Christ in Noah. Christ, who in our times came in the flesh, in the days of Noah preached in Spirit by Noah to the spirits then in prison ( Isa 61:1, end, "the Spirit of the Lord God hath sent me to proclaim the opening of the prison to them that are bound"). So in 1Pe 1:11, "the Spirit of Christ" is said to have testified in the prophets. </text:span><text:span text:style-name="T2">As Christ suffered even to death by enemies, and was afterwards quickened in virtue of His "Spirit" (or divine nature, Rom 1:3, 4 1Cr 15:45 ), which henceforth acted in its full energy, the first result of which was the raising of His body ( 1Pe 3:21, end) from the prison of the grave and His soul from Hades; so the same Spirit of Christ enabled Noah, amidst reproach and trials, to preach to the disobedient spirits fast bound in wrath.</text:span><text:span text:style-name="T1"> That Spirit in you can enable you also to suffer patiently now, looking for the resurrection deliveran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hua Whipps</meta:initial-creator>
    <meta:creation-date>2026-03-15T08:33:10.74</meta:creation-date>
    <meta:document-statistic meta:table-count="0" meta:image-count="0" meta:object-count="0" meta:page-count="4" meta:paragraph-count="14" meta:word-count="2894" meta:character-count="16210"/>
    <dc:date>2026-03-15T08:33:50.29</dc:date>
    <dc:creator>Joshua Whipps</dc:creator>
    <meta:editing-duration>PT39S</meta:editing-duration>
    <meta:editing-cycles>1</meta:editing-cycles>
    <meta:generator>OpenOffice/4.1.7$Win32 OpenOffice.org_project/417m1$Build-9800</meta:generator>
  </office:meta>
</office:document-meta>
</file>