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P3" style:family="paragraph" style:parent-style-name="Standard">
      <style:paragraph-properties fo:margin-left="0in" fo:margin-right="0in" fo:text-indent="0in" style:auto-text-indent="false"/>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font-style-asian="normal" style:font-style-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style:font-style-asian="normal" style:font-weight-asian="normal" style:font-style-complex="normal" style:font-weight-complex="normal"/>
    </style:style>
    <style:style style:name="T8" style:family="text">
      <style:text-properties style:text-position="super 58%" fo:font-style="normal" style:font-style-asian="normal" style:font-style-complex="normal"/>
    </style:style>
    <style:style style:name="T9" style:family="text">
      <style:text-properties style:text-position="super 58%"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who once were disobedient, when the patience of God kept waiting in the days of Noah, during the construction of the ark, in which a few, that is, eight persons, were brought safely through the water</text:span><text:span text:style-name="T3">.</text:span></text:p>
      <text:p text:style-name="P3"><text:span text:style-name="T3"/></text:p>
      <text:p text:style-name="P3"><text:span text:style-name="T3">As with the previous verse, and since it is connected with it intrinsically, a lot of mysticism has sprung up around what is mentioned here. Some Jewish traditions, as Gill points out in his commentary, say that Og of Bashan, from Deuteronomy 3, is supposed by some commentators in the Targum, as well as most Jewish mystics, to be a survivor of the flood – who, while not riding </text:span><text:span text:style-name="T2">in</text:span><text:span text:style-name="T3"> the ark, was fed through the storms via hole bored in the ark, clinging to the “scaffolding” outside throughout. He (somehow) survived until the “present” day (of the Exodus) until encountering the wandering children of Israel and being defeated by them – 857 years after the Flood. The Arabs believe that eighty people rode in the ark, and included among them was Jorham, their supposed ancestor – at least in the 17</text:span><text:span text:style-name="T8">th</text:span><text:span text:style-name="T3"> century, when Gill wrote! I sourced his note to the Latin text he cited, and that author, Edward Pocock, says this was believed to be the case by the Arabs of his day. <text:s/>In any case, the Nephilim figure largely – very largely – in Hebrew mysticism (and Christian cult mysticism), especially of the Kabbalistic varieties, and are considered by those groups to be emblematic of the anti-YHWH spirit of the Gentiles, especially those from the vicinity of Canaan. The “giants” - called variously Nephilim, Elim, or Rephaim, supposedly offspring of the bene Elohim, are written about extensively in the apocryphal Book of Enoch, the (far later, and even more wildly apochryphal) Book of the Giants, and have heavily influenced Merkabah, and the more formalized Jewish Kabbalah of the middle ages, exemplified in the Bahir, Zohar and Etz Chaim, the primary works that underpin most of (modern) Jewish mysticism. The books of Enoch, the Book of the Giants, and these sorts of texts have given rise to a </text:span><text:span text:style-name="T2">large</text:span><text:span text:style-name="T1"> underground, mystical interpretation of practically any text that involves Noah, Enoch, or the giants – and we can see portions of that influence in the church today, as well, since the Western rediscovery of the Hebrew language in the Reformation (as well as a parallel stream in the enlightenment) , and the well-meaning attempts of various scholars to give us background information into Jewish thought. We see a milder version of this in E.P. Sanders, James Dunn and N.T. Wright's “New Perspective on Paul” movement, but we see various forms of it even among otherwise conservative scholars – on a wide variety of subjects – pretty much anywhere that Christianity pulls from its Hebrew origins. One reason for this persistent speculation of Og surviving is the problem of giants in a post-diluvian world. If, as the argument says, Nephilim were the offspring of angels and humans, and the demons who did so were imprisoned until the end – why did giants persist in a world repopulated by the righteous Noah and his children? If the flood came because of </text:span><text:span text:style-name="T2">that</text:span><text:span text:style-name="T1">, why are we seeing a renewed plague of them a mere 800-odd years later? There are a </text:span><text:span text:style-name="T2">wide</text:span><text:span text:style-name="T1"> variety of apocryphal texts featuring angels and giants, but I mention all this specifically because this text very clearly states that 8 persons were brought safely through the water, and only 8. Noah, his wife, their sons and their wives. Whatever other speculation might exist, from whatever sources, we stick to what the Scripture says. While I may be critical of such speculation, even in moderation, please understand that I don't place everyone who engages in speculation innocently to be the same as Kabbalists, or wild-eyed mystics. There has been a strain of this line of thought throughout Christian history, and I recognize that, while rejecting it. I will simply add this, however: Speculative fiction existed long before fantasy and science fiction became staples!</text:span></text:p>
      <text:p text:style-name="P3"><text:span text:style-name="T1"/></text:p>
      <text:p text:style-name="P3"><text:span text:style-name="T1">So, now that we've talked about speculative fiction, let's get to the text! It begins ah-pie-thays-asin pah-tay hah-tay – the first word is an aorist active participle, in the dative plural masculine. It means disbelieving, or disobeying, and with the aorist, it should probably be considered a “cumulative” aorist here, but essentially, it happened “at this time back then,” especially because of the next word – pah-tay. This is what is called a disjunctive particle, also known as an indefinite adverb. It is translated “formerly:, or “once” in most places – for example, in Ephesians 2:2 - “you </text:span><text:span text:style-name="T2">formerly</text:span><text:span text:style-name="T1"> walked according to the course of this world”, or in Romans 11:30 – “just as you </text:span><text:span text:style-name="T2">once</text:span><text:span text:style-name="T1"> were disobedient to God.” The third word is the adverb, hah-tay – when. That gives us Disbelieving/disobeying who once </text:span><text:soft-page-break/><text:span text:style-name="T1">when.</text:span></text:p>
      <text:p text:style-name="P3"><text:span text:style-name="T1"/></text:p>
      <text:p text:style-name="P3"><text:span text:style-name="T1">Next, we have an imperfect middle indicative verb, in the 3</text:span><text:span text:style-name="T9">rd</text:span><text:span text:style-name="T1"> person singular – apek-dehkh-eh-toh. An imperfect tense conveys something like “kept on” doing something, while the middle voice means that the one doing the action is also somehow concerned with the action itself – God, in this case, who is doing the waiting as well as the one whose future action is being waited for, while the indicative denotes that this is a simple statement of fact. Hence, we get “kept on waiting”. Not a common tense, but it works similarly to the English imperfect; and the voice/mood combination, while not common, is seen elsewhere in Scripture. <text:s text:c="2"/>From here, we move on to the next word, heh – a nominative singular feminine definite article, paired with the noun makh-rah-thoe-mia in the next phrase. This is followed by tao thay-oo, a definite article and non, God, which essentially translates to “of God”. This is followed by the makh-rah-thoe-mia we mentioned previously, which means patience. Thus, we have Disobeying who once when kept on waiting of God the patience. This is one instance in which the Greek word order most definitely isn't going to work in English. What would work, however, is this: Who once were disobeying, when the patience of God kept on waiting.</text:span></text:p>
      <text:p text:style-name="P3"><text:span text:style-name="T1"/></text:p>
      <text:p text:style-name="P3"><text:span text:style-name="T1">The next phrase, however, is in very recognizable word order – en hey-merh-ice Noh-ay – in the days (dative plural feminine) of Noah (genitive singular masculine). This is followed by the very long and complicated to say kah-tah-skoo-ahdz-oh-men-ays – which is a present, passive participial verb in the genitive singular feminine. This is using what is called the “historical present”, where the event is being described as if we are there to watch it. It is participial, so it would actually mean something like “during the construction of”, since it is also passive – this is something being done to the following word. That word is kee-boe-tau, in the genitive singular feminine; ark or chest, the word used throughout the LXX to describe both Noah's ship as well as the Ark of the Covenant. This gives us in the days of Noah, during the construction of the ark.</text:span></text:p>
      <text:p text:style-name="P3"><text:span text:style-name="T1"/></text:p>
      <text:p text:style-name="P3"><text:span text:style-name="T1">Eis hehn oligoi – in, presposition, which, relative pronoun, accusative singular feminine – referring back to the ark “in </text:span><text:span text:style-name="T6">which</text:span><text:span text:style-name="T1">” - a <text:s/>few, oligoi, adjective, like oligarchy (rule by a few). This is followed by the demonstrative pronoun tout, and the verb eimi, or that is – just as it reads in English, essentially. Adjective, <text:s/>nominative plural feminine, okto, and soo-kai, nominative plural feminine, souls (or persons). Finally, we have dee-ad-soe-thay-sahn dee hoo-datos – brought safely; aorist passive indicative, in the 3</text:span><text:span text:style-name="T9">rd</text:span><text:span text:style-name="T1"> person plural – it was done to them, not by them; <text:s/>through (preposition) the water, a genitive singular form of hydor, whence we get hydro. All together, we now have this: <text:s/>Who once were disobeying, when the patience of God kept on waiting in the days of Noah, during the construction of the ark, in which a few, that is, 8 souls, were brought safely through the water.</text:span></text:p>
      <text:p text:style-name="P3"><text:span text:style-name="T1"/></text:p>
      <text:p text:style-name="P3"><text:span text:style-name="T1">Some commentary:</text:span></text:p>
      <text:p text:style-name="P3"><text:span text:style-name="T1">Matthew Henry: </text:span><text:bookmark text:name="yui-gen48"/><text:span text:style-name="T1">(3.) The sin of these people: They were </text:span><text:span text:style-name="T7">disobedient,</text:span><text:span text:style-name="T1"> that is, </text:span><text:bookmark text:name="yui-gen551"/><text:span text:style-name="T7">rebellious, unpersuadable,</text:span><text:span text:style-name="T1"> and </text:span><text:span text:style-name="T7">unbelieving,</text:span><text:span text:style-name="T1"> as the word signifies; this their sin is aggravated from the patience and </text:span><text:span text:style-name="T7">long-suffering of God</text:span><text:span text:style-name="T1"> (which </text:span><text:span text:style-name="T7">once waited</text:span><text:span text:style-name="T1"> upon them for 120 years together), </text:span><text:span text:style-name="T7">while Noah was preparing the ark,</text:span><text:span text:style-name="T1"> and by that, as well as by his preaching, giving them fair warning of what was coming upon them. </text:span></text:p>
      <text:p text:style-name="Text_20_body"/>
      <text:p text:style-name="Text_20_body"><text:bookmark text:name="yui-gen54"/>(4.) The event of all: Their bodies were drowned, and their spirits cast into hell, which is called a prison (<text:bookmark text:name="yui-gen562"/><text:a xlink:type="simple" xlink:href="https://www.blueletterbible.org/kjv/mat/5/25/s_934025" text:style-name="Internet_20_link" text:visited-style-name="Visited_20_Internet_20_Link">Mt. 5:25</text:a>; <text:bookmark text:name="yui-gen571"/><text:a xlink:type="simple" xlink:href="https://www.blueletterbible.org/kjv/2pe/2/4-5/s_1158004" text:style-name="Internet_20_link" text:visited-style-name="Visited_20_Internet_20_Link">2 Pt. 2:4, 5</text:a>); but Noah and his family, who believed and were obedient, <text:span text:style-name="T4">were saved in the ark.</text:span> </text:p>
      <text:p text:style-name="P3"><text:span text:style-name="T1">From the whole we learn that, </text:span></text:p>
      <text:list xml:id="list7955257840970142888" text:style-name="L1">
        <text:list-item>
          <text:p text:style-name="P2"><text:bookmark text:name="yui-gen58"/><text:bookmark text:name="yui-gen43"/>(1.) God takes exact notice of all the means and advantages that people in all ages have had for the salvation of their souls; it is put to the account of the old world that Christ offered them his <text:soft-page-break/>help, sent his Spirit, gave them fair warning by Noah, and waited a long time for their amendment. </text:p>
        </text:list-item>
        <text:list-item>
          <text:p text:style-name="P2"><text:bookmark text:name="yui-gen59"/>(2.) Though the patience of God wait long upon sinners, yet it will expire at last; it is beneath the majesty of the great God always to wait upon man in vain. </text:p>
        </text:list-item>
        <text:list-item>
          <text:p text:style-name="P2"><text:bookmark text:name="yui-gen60"/>(3.) The spirits of disobedient sinners, as soon as they are out of their bodies, are committed to the prison of hell, whence there is no redemption. </text:p>
        </text:list-item>
        <text:list-item>
          <text:p text:style-name="P1"><text:bookmark text:name="yui-gen46"/>(4.) The way of the most is neither the best, the wisest, nor the safest way to follow: better to follow the eight in the ark than the eight millions drowned by the flood and damned to hell. </text:p>
        </text:list-item>
      </text:list>
      <text:p text:style-name="P3"><text:span text:style-name="T1">Fausset: when. . . the long-suffering of God waited in the days of Noah-- "was continuing to wait on" (if haply men in the hundred twenty years of grace would repent) until the end of His waiting came in their death by the flood. This refutes ALFORD'S idea of a second day of grace having been given in Hades. Noah's days are selected, as the ark and the destroying flood answer respectively to "baptism" and the coming destruction of unbelievers by fire.</text:span></text:p>
      <text:p text:style-name="P3"><text:span text:style-name="T1"><text:s text:c="6"/>while the ark was a-preparing-- ( Hbr 11:7 ). A long period of God's "long-suffering and waiting," as Noah had few to help him, which rendered the world's unbelief the more inexcusable.</text:span></text:p>
      <text:p text:style-name="P3"><text:span text:style-name="T1"><text:s text:c="6"/>wherein--literally, "(by having entered) into which."</text:span></text:p>
      <text:p text:style-name="P3"><text:span text:style-name="T1"><text:s text:c="6"/>eight--seven (the sacred number) with ungodly Ham.</text:span></text:p>
      <text:p text:style-name="P3"><text:span text:style-name="T1"><text:s text:c="6"/>few--so now.</text:span></text:p>
      <text:p text:style-name="P3"><text:span text:style-name="T1"><text:s text:c="6"/>souls--As this term is here used of living persons, why should not "spirits" also? Noah preached to their ears, but Christ in spirit, to their spirits, or spiritual natures.</text:span></text:p>
      <text:p text:style-name="P3"><text:span text:style-name="T1"><text:s text:c="6"/>saved by water--The same water which drowned the unbelieving, buoyed up the ark in which the eight were saved. Not as some translate, "were brought safe through the water." However, the sense of the preposition may be as in 1Cr 3:15, "they were safely preserved through the water," though having to be in the water.</text:span></text:p>
      <text:p text:style-name="P3"><text:span text:style-name="T1"/></text:p>
      <text:p text:style-name="P3"><text:span text:style-name="T1">Gill: Which sometime were disobedient,.... To all the instructions and warnings which God gave them, to all the strivings of his Spirit, and to the ministry of Christ, by Noah; they continued in their profaneness and impiety, and to corrupt their ways, and fill the earth with violence and wickedness; not believing what they were threatened with, or that ever a flood would come upon them, and destroy them: and this "sometime" refers to the time of their being upon earth, who were now in hell; "to the days of Noah"; hereafter mentioned; and which the Syriac version connects with this clause, reading it thus, "who of old were disobedient in the days of Noah"; at which time it was, that Christ, by his Spirit in Noah, went and preached to them: when once the longsuffering of God waited in the days of Noah: that is, when God, who is longsuffering and patient, waited on these disobedient ones, in Noah's time, for the space of an hundred and twenty years: </text:span></text:p>
      <text:p text:style-name="P3"><text:span text:style-name="T1"/></text:p>
      <text:p text:style-name="P3"><text:span text:style-name="T1">wherein few, that is, eight souls, were saved by water; the eight persons were, Noah, and his wife, and his three sons, Shem, Ham, and Japhet, and their three wives. </text:span></text:p>
      <text:p text:style-name="P3"><text:span text:style-name="T1"/></text:p>
      <text:p text:style-name="P3"><text:span text:style-name="T1">The ark was a type of Christ, into whom whoever enters by faith, or in whom whoever believes, shall be saved; but as they that entered into the ark were but few, so are those that enter in at the strait gate, or believe in Christ; and they that went into the ark were saved by the water bearing up the ark, even by that by which others were destroyed; as the very same thing, for different reasons, is the cause or means of destruction and salvation; so Christ is set, for the fall and rising of many, is a stumbling block to some, and the power and wisdom of God to others; and the Gospel, and the ministers of it, are the savour of life unto life to some, and the savour of death unto death to others. </text:span><text:span text:style-name="T2">This instance of the dispensation of the providence of God to the old world is very appropriately, though by way of digression, introduced by the apostle; showing, that in times past, as then, God's usual method </text:span><text:soft-page-break/><text:span text:style-name="T2">has been to afford the outward means to ungodly men, and to bear with them long, and then bring down his vengeance upon them, and save his own people; and this suffering saints might depend upon would be their case, and therefore should bear their afflictions patient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6-03-21T21:42:53.14</meta:creation-date>
    <meta:document-statistic meta:table-count="0" meta:image-count="0" meta:object-count="0" meta:page-count="4" meta:paragraph-count="24" meta:word-count="2231" meta:character-count="12842"/>
    <dc:date>2026-03-21T21:43:32.95</dc:date>
    <dc:creator>Joshua Whipps</dc:creator>
    <meta:editing-duration>PT40S</meta:editing-duration>
    <meta:editing-cycles>1</meta:editing-cycles>
    <meta:generator>OpenOffice/4.1.7$Win32 OpenOffice.org_project/417m1$Build-9800</meta:generator>
  </office:meta>
</office:document-meta>
</file>