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style:text-position="super 58%" fo:font-style="normal" style:font-style-asian="normal" style:font-style-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Your adornment must not be merely external—braiding the hair, and wearing gold jewelry, or putting on dresses;</text:span></text:p>
      <text:p text:style-name="P1"><text:span text:style-name="T1"/></text:p>
      <text:p text:style-name="P1"><text:span text:style-name="T1">hahn esto ooch hah exo-then emplokes trichon</text:span></text:p>
      <text:p text:style-name="P1"><text:span text:style-name="T1"/></text:p>
      <text:p text:style-name="P1"><text:span text:style-name="T1">This verse starts with a relative pronoun in the genitive plural feminine – it's basically saying “you”, and making a reference back to the previous “collective you” - ie: “thou wives”. The next word is the present active imperative form of “be”, esto, in the 3</text:span><text:span text:style-name="T2">rd</text:span><text:span text:style-name="T1"> person singular, which essentially makes this something like “each of you be”. It is followed immediately, however, by the adverb ooch, which is an adverb of negation, or “absolutely not”. As such, what we've seen so far becomes something like “You must not be”. <text:s/>One thing you've probably noticed – we haven't seen “adornment” yet. Contrary to the English word order, “adornment” is actually the last word in this verse! What does come next, however, is the definite article for adornment, hah, in the nominative singular masculine. It is here to tell us that the list of following items, in genitive, are all connected to the subject noun, which comes last. Next is yet another adverb – exo-then – or external. Let me make a suggestion that might make this verse “pop” for you; instead of “external”, think of this word – superficial. A number of translations insert “merely” with this, to show the intent, which is fine. We'll just take this as understood. You must not be superficial. Emplokes, noun; <text:s/>genitive singular feminine – elaborate braiding. Trichon, noun; genitive plural feminine – hair. <text:s/>You must not be superficial, elaborately braiding the hair.</text:span></text:p>
      <text:p text:style-name="P1"><text:span text:style-name="T1"/></text:p>
      <text:p text:style-name="P1"><text:span text:style-name="T1">Kai peritheseos kroo-sion eh en-doo-seh-oss himation kosmos</text:span></text:p>
      <text:p text:style-name="P1"><text:span text:style-name="T1"/></text:p>
      <text:p text:style-name="Standard"><text:span text:style-name="T1">Kai – and. Peritheseos – the act of putting around. Wearing. This is not the verbal, but the noun form, in genitive singular feminine. Kroo-sion – noun; genitive plural neuter - gold, golden ornaments. <text:s/>You must not be superficial, elaborately braiding the hair and wearing golden ornaments. Eh – conjunction; or. En-doo-seh-oss – noun; genitive singular feminine, putting on. Himation - <text:s/>noun; genitive plural neuter – raiment, apparel. You must not be superficial, elaborately braiding the hair and wearing golden ornaments, or putting on apparel. Kosmos – noun, nominative singular masculine. An apt and harmonious arrangement or constitution, order, government; ornament, decoration, adornment, i.e. the arrangement of the stars, 'the heavenly hosts', as the ornament of the heavens. Strongs specifically mentions this second sense as the sense to be understood in 1 Peter 3:3. You will note, however, that “kosmos” is the termtypically used for “world” or universe - these things, no matter how nice, should not be our universe, the center of our world – these are not your primary </text:span><text:span text:style-name="T3">adornments</text:span><text:span text:style-name="T1">. You must not be superficial, elaborately braiding the hair and wearing golden ornaments, or putting on apparel as adornment.</text:span></text:p>
      <text:p text:style-name="Standard"><text:span text:style-name="T1"/></text:p>
      <text:p text:style-name="Standard"><text:span text:style-name="T1">This is not condemning getting pretty, braiding the hair, jewelry, or nice clothes – this is condemning those things as your </text:span><text:span text:style-name="T3">identity</text:span><text:span text:style-name="T1">. Clearly, the use of these things are not forbidden; if braiding the hair and jewelry are forbidden, would not the wearing of clothing also be forbidden by the same text? Thus, it is obviously not the meaning. We've all seen people who make their favorite team, their favorite politician, their favorite band, or their favorite celebrity their identity. Such people are tiresome, and come across as not their own person. They have, in effect, become a slave to their obsession. “It girls,” whose personality is their attractiveness and ensemble are the pinnacle of this type – as are the male “playboys” of the past and present from the other side. </text:span></text:p>
      <text:p text:style-name="Standard"><text:span text:style-name="T1"/></text:p>
      <text:p text:style-name="P1">but let it be the hidden person of the heart, with the imperishable quality of a gentle and quiet spirit, which is precious in the sight of God.</text:p>
      <text:p text:style-name="P1"><text:span text:style-name="T1"/></text:p>
      <text:p text:style-name="P1"><text:span text:style-name="T1">Alla hah kroop-toss tays kardias</text:span></text:p>
      <text:p text:style-name="P1"><text:soft-page-break/><text:span text:style-name="T1"/></text:p>
      <text:p text:style-name="P1"><text:span text:style-name="T1">alla is an adversative conjunction – when one of these is used, it makes an implicit callback to the previous phrase's verb. So, in this phrase, we can also say “but, or rather... each of you be” - because the verse prior is a present active imperative in the 3</text:span><text:span text:style-name="T2">rd</text:span><text:span text:style-name="T1"> person singular. So, as the previous command is you must NOT be – this is “you must be”. Hah – definite article, coded to kroop-toss. Kroop-toss tays kardias – the nominative singular masculine adjective kroop-toss is spelled like cryptos, hidden, concealed. As an adjective, it is further defining a noun – but not the next noun; kardias, or its definite article, tays, which combined, tell us “the heart”. But rather each of you be the hidden the heart. This tells us that our word order isn't quite in sync, and we need another word to make this make sense. This word is anthropos – person, man – our subject, in nominative singular masculine. This is what the adjective describes, so we now have But rather each of you be the hidden person of the heart – which makes far more sense!</text:span></text:p>
      <text:p text:style-name="P1"><text:span text:style-name="T1"/></text:p>
      <text:p text:style-name="P1"><text:span text:style-name="T1">En tah apthartah tou praeos kai hesychiou pneumatos</text:span></text:p>
      <text:p text:style-name="P1"><text:span text:style-name="T1"/></text:p>
      <text:p text:style-name="P1"><text:span text:style-name="T1">En; preposition – with. Tah; definite article, coded to aphthartoh – the. Aphthartah; adjective, dative singular masculine – imperishable(ness) – NASB uses imperishable quality. With the article, its basically emphasizing the quality exemplified by the word, hence the translation. Too praeos – of a gentle (adjective, genitive singular masculine) kai (and) <text:s/>hesychiou (quiet, also genitive singular masculine) pneumatos, noun, genitive singular masculine – spirit. Gentle and quiet are adjectives, describing the noun, spirit – and as a genitive, the noun is descriptive of the nominative, which is “person”. But rather each of you be the hidden person of the heart, with the imperishable quality of a gentle and quiet spirit.</text:span></text:p>
      <text:p text:style-name="P1"><text:span text:style-name="T1"/></text:p>
      <text:p text:style-name="P1"><text:span text:style-name="T1">Next phrase: hah estin enopion too thay-oo pah-loo-teh-lace. Hah – relative pronoun, which – refers to the previous noun – in this case, spirit (which is gentle and quiet). Estin – is, present active indicative, 3</text:span><text:span text:style-name="T2">rd</text:span><text:span text:style-name="T1"> person singular, so something like “each of which is”. Enopion – preposition; in the presence of, before. Theou – God. Polyteles – adjective; precious, of surpassing value. But rather each of you be the hidden person of the heart, with the imperishable quality of a gentle and quiet spirit, each of which is in the presence of God, precious.</text:span></text:p>
      <text:p text:style-name="P1"><text:span text:style-name="T1"/></text:p>
      <text:p text:style-name="P1"><text:span text:style-name="T1">Don't be superficial, content in adorning yourself in outward things, like fabulous hairstyles, jewelry and clothes. Instead, be the hidden person of the heart, adorning yourselves with the imperishable qualities of a gentle and quiet spirit – which is precious in the presence of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0-11T20:50:58.73</meta:creation-date>
    <dc:date>2025-10-11T20:52:43.69</dc:date>
    <dc:creator>Joshua Whipps</dc:creator>
    <meta:editing-duration>PT1M44S</meta:editing-duration>
    <meta:editing-cycles>3</meta:editing-cycles>
    <meta:generator>OpenOffice/4.1.7$Win32 OpenOffice.org_project/417m1$Build-9800</meta:generator>
    <meta:document-statistic meta:table-count="0" meta:image-count="0" meta:object-count="0" meta:page-count="2" meta:paragraph-count="13" meta:word-count="1075" meta:character-count="6492"/>
  </office:meta>
</office:document-meta>
</file>