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tyle="italic" style:font-style-asian="italic" style:font-style-complex="italic"/>
    </style:style>
    <style:style style:name="P3" style:family="paragraph" style:parent-style-name="Text_20_body" style:list-style-name="L1"/>
    <style:style style:name="P4" style:family="paragraph" style:parent-style-name="Text_20_body" style:list-style-name="L1">
      <style:paragraph-properties fo:margin-top="0in" fo:margin-bottom="0in"/>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normal" style:font-weight-asian="normal" style:font-weight-complex="normal"/>
    </style:style>
    <style:style style:name="T4" style:family="text">
      <style:text-properties style:text-position="super 58%" fo:font-style="normal" fo:font-weight="normal" style:font-style-asian="normal" style:font-weight-asian="normal" style:font-style-complex="normal" style:font-weight-complex="normal"/>
    </style:style>
    <style:style style:name="T5" style:family="text">
      <style:text-properties fo:font-style="itali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Corresponding to that, baptism now saves you—not the removal of dirt from the flesh, but an appeal to God for a good conscience—through the resurrection of Jesus Christ,</text:span></text:p>
      <text:p text:style-name="P2"><text:span text:style-name="T1"/></text:p>
      <text:p text:style-name="P2"><text:span text:style-name="T1">The greek for this passage begins with a relative pronoun, hah, then kai hymas, the plural possessive pronoun. This is basically collecting our referents at the beginning of the sentence, as often happens. Hah is in the nominative singular neuter, thus refers to baptism, which will be seen a bit later; kai is equivalent to and, joining the two pronouns and establishing the connection, and hymas is telling us </text:span><text:span text:style-name="T3">who</text:span><text:span text:style-name="T1"> baptism now saves. The next word, however, is an-tih-too-poss – from whence we derive the uncommon word “antitype”. An antitype, to define it succinctly, is the culmination that a type is patterned after. For instance, Christ is an antitype of Joshua, or of David, or of any number of other Biblical figures. The foreshadowing is the type, while the fulfillment is the antitype. Interestingly, in attic greek, the too-poss portion of the word literally means “the mark of a stroke”, or “the mark of a blow” - but metaphorically is used of a painting, or a sculpture – the image of the thing formed by such marks or strokes. It is used in one other place in the NT – Hebrews 9:24. That verse says “For Christ did not enter a holy place made with hands, a mere copy of the true one, but into heaven itself, now to appear in the presence of God for us.” - This is used in a slightly different fashion; it is being compared to alethinos – something that has not only the resemblance, but is the real nature of the thing – what others might call the “ideal” of the thing. In that sense, it is used as a “copy” - but in the sense used in 1 Peter 3:21 (because of the context), it is being used as something comparable, but the fulfillment of. Why? Let's read on. </text:span></text:p>
      <text:p text:style-name="P2"><text:span text:style-name="T1"/></text:p>
      <text:p text:style-name="P2"><text:span text:style-name="T1">Noon sodz-ay bop-tees-mah – noon is “now”, sodz-ay is our verse's verb; it is a present active indicative, so now, actively being done, and expresses a statement of fact – it is also in the 3</text:span><text:span text:style-name="T4">rd</text:span><text:span text:style-name="T1"> personal singular, so done by a single someone else. Recall, though - “you” is a plural, and we have a relative pronoun for a reason – to relate baptism </text:span><text:span text:style-name="T2">to</text:span><text:span text:style-name="T1"> something. What? This verb. </text:span><text:span text:style-name="T3">This</text:span><text:span text:style-name="T1"> baptism (which corresponds to – is the antitype to - the salvation of Noah through the flood) saves you. Someone might say, here – but.. baptism doesn't save! Ah, but the outward sign of baptism is </text:span><text:span text:style-name="T3">itself a type</text:span><text:span text:style-name="T1">. The ultimate fulfillment of baptism is what </text:span><text:span text:style-name="T3">it</text:span><text:span text:style-name="T1"> represents – right? Our union with Christ in His death, burial, and resurrection – and our partaking of it by the work of in the indwelling of the Person of His Spirit, by which we are united to Him. What does the verse go on to say? </text:span><text:span text:style-name="T3">Not</text:span><text:span text:style-name="T1"> the removal of dirt from the flesh. Oo sarr-kos ah-pah-they-sis rrhu-pon – Not (adverb) </text:span><text:span text:style-name="T3">from</text:span><text:span text:style-name="T1"> the flesh (noun, genitive singular feminine – descriptive noun) the removal (noun, nominative singular feminine – subject noun) </text:span><text:span text:style-name="T3">of</text:span><text:span text:style-name="T1"> dirt (or filth) (noun – genitive singular masculine) – Not from the flesh the removal of dirt; alla – but – adversative conjunction – joins two contrasting things. </text:span></text:p>
      <text:p text:style-name="P2"><text:span text:style-name="T1"/></text:p>
      <text:p text:style-name="P2"><text:span text:style-name="T1">Eh-pay-rrho-tay-mah – an appeal. This is used only here in the NT, but it </text:span><text:span text:style-name="T2">is</text:span><text:span text:style-name="T1"> used one time in the LXX, in Dan 4:17. It is the opening word of the verse, and translated “sentence” in the NASB, but I would go with “answer”, or “appeal”, as the other usage of the underlying Hebrew word, pith-gawm, is the 3 Hebrew young men telling Nebuchadnezzar that they do not need to give him an “answer”. I believe that “appeal” would serve well enough here as a type of answer, so either would work. This “appeal” is a request, an inquiry, an honest seeking for, or craving, longing. For instance, the older English “I crave a boon, my Lord” would be this sort of “appeal”. A note from Thayer's about this particular verse, and the language employed here: <text:line-break/><text:line-break/>If this use of the word is conceded, it affords us the easiest and most congruous explanation of that vexed passage 1 Peter 3:21: "which (baptism) now saves us (you) not because in receiving it we (ye) have put away the filth of the flesh, but because we (ye) have earnestly sought a conscience reconciled to God" (soo-nye-doo-ay-soos agathays genitive of the object, as opposed to sarr-kos rrhu-pon). It is doubtful, indeed, whether eis theon is to be joined with Eh-pay-rrho-tay-mah, and signifies a craving </text:span><text:soft-page-break/><text:span text:style-name="T1">directed unto God (Winer's Grammar, 194 (182) — yet less fully and decidedly than in edition 5, p. 216f), or with soo-nye-doo-ay-soos, and denotes the attitude of the conscience toward (in relation to) God; the latter construction is favored by a comparison of Acts 24:16 aproskopon soo-nye-doo-ay-soos ech-ein pros ton Theon. The signification of eh-pay-rrho-tay-mah which is approved by others, viz. stipulation, agreement, is first met with in the Byzantine writers on law: "moreover, the formula kata toh eh-pay-rrho-tay-mah tos sem-no-tayce boo-layce, common in inscriptions of the age of the Antonines and the following Caesars, exhibits no new sense of the word eh-pay-rrho-tay-mah ; for this formula does not mean 'according to the decree of the senate' (ex senatus consulto, the Greek for which is kata toh dah-kay-ta te boo-layce), but 'after inquiry of or application to the senate,' i. e. 'with government sanction.'" Zezschwitz, Petri quoted in de Christi ad inferos descensu sententia (Lipsius 1857), p. 45; - which was cited twice in other works - (Farrar, Early Days of Christianity, i. 138 n.; Kähler, Des Gewissen, i. 1 (Halle 1878), pp. 331-338 – so... after that veritable nerd salad... the point here, this entry tells us, is that it should read something like “but an appeal for a good conscience toward God.”</text:span></text:p>
      <text:p text:style-name="P2"><text:span text:style-name="T1"/></text:p>
      <text:p text:style-name="P2"><text:span text:style-name="T1">So, with that concluded, the last phrase is di anas-tah-say-oce iesou christou. Dia – through. Anastasis – resurrection, noun, genitive singular feminine. Iesou Christou, which I'm sure you've figured out already – both of which are genitive singular masculine nouns. Altogether, we have, in word order: That and yours fulfillment, (or culmination) now saves baptism; not the removal of the flesh filth but conscience good an appeal to God through resurrection Jesus Christ. Yeah, word order is not great, is it? How about this: As an antitype, Baptism now saves you; not the removal of filth from the flesh, but an appeal for a good conscience toward God through the resurrection of Jesus Christ,</text:span></text:p>
      <text:p text:style-name="P2"><text:span text:style-name="T1"/></text:p>
      <text:p text:style-name="P2"><text:span text:style-name="T1">This sentence continues, however, in the next verse; </text:span><text:span text:style-name="T3">who is at the right hand of God, having gone into heaven, after angels and authorities and powers had been subjected to Him.</text:span></text:p>
      <text:p text:style-name="P2"><text:span text:style-name="T1"/></text:p>
      <text:p text:style-name="P2"><text:span text:style-name="T1">The Greek here is hos estin en dexia tou theou paw-ro-oo-thace eis oo-ran-on hoo-pa-tah-gen-ton ow-toh ahn-gell-own kai ex-oo-see-ah kai doo-nah-mee-ohn – it's close to the english word order, but not quite. It starts, as with the last verse, with a relative pronoun – this time in the nominative singular, and referring to Christ, who was just mentioned. Estin is the declension of eimi, or “is” for the present active indicative, 3</text:span><text:span text:style-name="T4">rd</text:span><text:span text:style-name="T1"> person singular. Not I, not you, but “he” is. En – at. Dexios, adjective, dative singular – right hand, the hand which takes, or the hand of authority, in this context. It is derived, incidentally, from dechomai, to receive, or to take up. He (or who, to make better English) is at the right hand. Whose? Tou theou – of God, genitive singular. Doing what? Paw-ro-oo-thace - Having gone; aorist passive participle – it is translated “gone”, but it should properly be “brought”, I think. It's an aorist in the passive voice, and participial – so it's “having been brought” - but as it is an awkward expression to render in English that way, they stuck with the “having gone”, as “taken” would be too strong here. Where was He taken? Eis – into oo-ran-on – heaven. Here's the other reason I would argue that the passive above should be rendered “brought”, properly; The next word in Greek is hoo-pa-tah-gen-ton. This is the same declension – and aorist passive participial, which gives us having been subjected – which tells us that the earlier one should have a similar sense as well. Who had it been subjected to? Ow-toh – to him. What had been subjected? Ahn-gell-own (and) ex-ousiam authorities, from ex-iss-tee, comparable to the Latin existere, (abd) power - doo-nah-mee-ohn. So, why are these 'authorities”? Well, see Romans 13:1-3. Let every soul be subject to the hoo-pair-ech-oos-sayce ex-oos-see-ayce – higher powers – for there is no power, ex-oo-sia – but of God. In context, what are those? Those powers are a) ordained by God; whoever resists those powers (ex-oo-sia), resists the ordinance of God. For – what's the for there for? For, </text:span><text:span text:style-name="T2">rulers, </text:span><text:span text:style-name="T1">archons</text:span><text:span text:style-name="T2">,</text:span><text:span text:style-name="T1"> are not a terror to good works, but to the the evil. Will you not then be afraid of the power? Ex-oos-ee-ahn. These “authorities” are earthly authorities – and have been subjected to Christ. In like fashion, “power” is often paired with archon, </text:span><text:soft-page-break/><text:span text:style-name="T1">exoosia, or with koo-ree-ah-tays, dominion. These terms are showing the scope of his dominion, in other words. From angels to rulers, to any other power above or upon the earth – all were subjected to him.</text:span></text:p>
      <text:p text:style-name="P2"><text:span text:style-name="T1"><text:s/></text:span></text:p>
      <text:p text:style-name="P1"><text:span text:style-name="T1">Henry: The apostle, having mentioned the death and resurrection of Christ, proceeds to speak of his ascension, and sitting at the right hand of the Father, as a subject fit to be considered by these believers for their comfort in their suffering condition, </text:span><text:a xlink:type="simple" xlink:href="https://www.blueletterbible.org/kjv/1pe/3/22/s_1154022" text:style-name="Internet_20_link" text:visited-style-name="Visited_20_Internet_20_Link"><text:span text:style-name="T1">v. 22</text:span></text:a><text:span text:style-name="T1">. If the advancement of Christ was so glorious after his deep humiliation, let not his followers despair, but expect that after these short distresses they shall be advanced to transcendent joy and glory. Learn, </text:span></text:p>
      <text:list xml:id="list9164350596508862905" text:style-name="L1">
        <text:list-item>
          <text:p text:style-name="P4"><text:bookmark text:name="yui-gen52"/><text:bookmark text:name="yui-gen491"/>1. Jesus Christ, after he had finished his labours and his sufferings upon earth, ascended triumphantly into heaven, of which see <text:a xlink:type="simple" xlink:href="https://www.blueletterbible.org/kjv/act/1/9-11/s_1019009" text:style-name="Internet_20_link" text:visited-style-name="Visited_20_Internet_20_Link">Acts 1:9-11</text:a>; <text:a xlink:type="simple" xlink:href="https://www.blueletterbible.org/kjv/mar/16/19/s_973019" text:style-name="Internet_20_link" text:visited-style-name="Visited_20_Internet_20_Link">Mk. 16:19</text:a>. He went to heaven to receive his own acquired crown and glory (<text:a xlink:type="simple" xlink:href="https://www.blueletterbible.org/kjv/jhn/17/5/s_1014005" text:style-name="Internet_20_link" text:visited-style-name="Visited_20_Internet_20_Link">Jn. 17:5</text:a>), to finish that part of his mediatorial work which could not be done on earth, and make intercession for his people, to demonstrate the fulness of his satisfaction, to take possession of heaven for his people, to prepare mansions for them, and to send down the Comforter, which was to be the first-fruits of his intercession, <text:a xlink:type="simple" xlink:href="https://www.blueletterbible.org/kjv/jhn/16/7/s_1013007" text:style-name="Internet_20_link" text:visited-style-name="Visited_20_Internet_20_Link">Jn. 16:7</text:a>. </text:p>
        </text:list-item>
        <text:list-item>
          <text:p text:style-name="P4"><text:bookmark text:name="yui-gen51"/>2. Upon his ascension into heaven, Christ is enthroned at the right hand of the Father. His being said to <text:span text:style-name="T5">sit</text:span> there imports absolute rest and cessation from all further troubles and sufferings, and an advancement to the highest personal dignity and sovereign power. </text:p>
        </text:list-item>
        <text:list-item>
          <text:p text:style-name="P3"><text:bookmark text:name="yui-gen501"/>3. Angels, authorities, and powers, are all made subject to Christ Jesus: <text:bookmark text:name="yui-gen53"/><text:span text:style-name="T5">all power in heaven and earth,</text:span> to command, to give law, issue orders, and pronounce a final sentence, is committed to Jesus, God-man, which his enemies will find to their everlasting sorrow and confusion, but his servants to their eternal joy and satisfaction. </text:p>
        </text:list-item>
      </text:list>
      <text:p text:style-name="P2"><text:span text:style-name="T1"/></text:p>
      <text:p text:style-name="P2"><text:span text:style-name="T1"/></text:p>
      <text:p text:style-name="P1"><text:span text:style-name="T1">Gill: angels and authorities and powers being made subject unto him; by "angels" may be meant angels both good and bad, who are all in subjection to Christ; and by authorities and powers, the kings, princes, and governors of this world, who hold their dominions from and under the Lord Jesus Christ; and which is an argument why believers should patiently bear all their sufferings and afflictions, since Christ has the government in his hands, and he rules and overrules all things for good; and when he pleases, he can put a stop to the rage and persecutions of men; and so the apostle returns to his former argument, in the following chap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3-29T07:58:32.38</meta:creation-date>
    <meta:document-statistic meta:table-count="0" meta:image-count="0" meta:object-count="0" meta:page-count="3" meta:paragraph-count="13" meta:word-count="1967" meta:character-count="11411"/>
    <dc:date>2026-03-29T07:59:15.64</dc:date>
    <dc:creator>Joshua Whipps</dc:creator>
    <meta:editing-duration>PT43S</meta:editing-duration>
    <meta:editing-cycles>1</meta:editing-cycles>
    <meta:generator>OpenOffice/4.1.7$Win32 OpenOffice.org_project/417m1$Build-9800</meta:generator>
  </office:meta>
</office:document-meta>
</file>