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weight="bold" style:font-weight-asian="bold" style:font-weight-complex="bold"/>
    </style:style>
    <style:style style:name="T5" style:family="text">
      <style:text-properties style:text-position="super 58%" fo:font-style="normal" fo:font-weight="normal" style:font-style-asian="normal" style:font-weight-asian="normal" style:font-style-complex="normal" style:font-weight-complex="normal"/>
    </style:style>
    <style:style style:name="T6" style:family="text">
      <style:text-properties fo:font-weight="normal" style:font-weight-asian="normal" style:font-weight-complex="normal"/>
    </style:style>
    <style:style style:name="T7" style:family="text">
      <style:text-properties fo:font-style="italic" fo:font-weight="normal"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1 Peter 3 Wk 3</text:p>
      <text:h text:style-name="Heading_20_1" text:outline-level="1">Exposition</text:h>
      <text:p text:style-name="P1">For in this way in former times the holy women also, who hoped in God, used to adorn themselves, being submissive to their own husbands;</text:p>
      <text:p text:style-name="P1"><text:span text:style-name="T2"/></text:p>
      <text:p text:style-name="P1"><text:span text:style-name="T2">houtos gar pah-tay kai hai hagiai goo-nai-kays – hoo-toss – adverb; in this manner, thus, so. Gar – conjunction; for this reason. Pah-tay – disjunctive particle (or an indefinite adverb); formerly, in times past. Kai – also – it is accompanied by both an adverb as well as a particle, either of which tells us that it should mean “also” in this case. See subheading II under kai in Thayer's for an explanation. Hai hagiai goo-nai-kays – phrase; the holy women. Nominative plural feminine – this is the subject of the sentence here. In this manner, for this reason, in times past the holy women.</text:span></text:p>
      <text:p text:style-name="P1"><text:span text:style-name="T2"/></text:p>
      <text:p text:style-name="P1"><text:span text:style-name="T2">Hai el-peed-zoo-sai eis theon – hai – definite article, nominative plural feminine (refers back to the subject); who. <text:s/>El-peed-zoo-sai – </text:span>present<text:span text:style-name="T2"> active participle, nominative plural feminine; trusting, or hoping. This is the verb of the subjects, what they are doing. This was something I didn't expect, until I saw it. This is referring to women long dead, but their trust, their faith is rendered in the present tense, and as a participle. Who </text:span><text:span text:style-name="T4">are</text:span><text:span text:style-name="T2"> </text:span><text:span text:style-name="T4">trusting. </text:span><text:span text:style-name="T1">That's a pretty powerful statement. Their faith has been rewarded, and they are still trusting. They are trusting of course, eis theon – in God. </text:span></text:p>
      <text:p text:style-name="P1"><text:span text:style-name="T1"/></text:p>
      <text:p text:style-name="P1"><text:span text:style-name="T1">Eh-koss-moon hey-ah-toss hoo-pah-tassomenai tois idiois andrasin</text:span></text:p>
      <text:p text:style-name="P1"><text:span text:style-name="T1"/></text:p>
      <text:p text:style-name="P1"><text:span text:style-name="T1">Eh-koss-moon – imperfect active indicative, 3</text:span><text:span text:style-name="T5">rd</text:span><text:span text:style-name="T1"> person plural; continually adorned. More tense hijinks, of a sort; the imperfect here implies past tense, but also continuing action. The idea is that they perpetually, or constantly adorned – this being a verbal form of kosmos, that we spoke of last week. Who did they adorn? Hey-ah-toss – personal pronoun, accusative plural feminine; themselves. Hoo-pah-tassomenai – the same word as in verse 1; a present passive participle, in the nominative plural feminine. Present – do it now – passive – the subject is the recipient of the action. Again, interestingly, this submission is not an active thing – it is passive – which, if you think about it, is apropos for submission in this context. The word itself means “to be subject to”, “put oneself under”. It is also participial, so it is something like “being under subjection.” <text:s/>tois idiois andrasin – once again, as with the first verse, this says “to their own husbands” - we know it is “their”, not “your” because of the context – this is part of the “they” clause, so it is “their” husbands, despite being exactly the same words in the same makeup as “your own husbands” in the first verse. The context is 3</text:span><text:span text:style-name="T5">rd</text:span><text:span text:style-name="T1"> person, not 2</text:span><text:span text:style-name="T5">nd</text:span><text:span text:style-name="T1">.</text:span></text:p>
      <text:p text:style-name="P1"><text:span text:style-name="T1"/></text:p>
      <text:p text:style-name="P1"><text:span text:style-name="T1">In this manner, for this reason, in times past the holy women who </text:span><text:span text:style-name="T4">are</text:span><text:span text:style-name="T1"> </text:span><text:span text:style-name="T4">trusting</text:span><text:span text:style-name="T1"> in God continually adorned themselves, being under subjection to their own husbands;</text:span></text:p>
      <text:p text:style-name="P1"><text:span text:style-name="T1"/></text:p>
      <text:p text:style-name="P1"><text:span text:style-name="T1">just as Sarah obeyed Abraham, calling him lord, and you have become her children if you do what is right without being frightened by any fear.</text:span></text:p>
      <text:p text:style-name="P1"><text:span text:style-name="T1"/></text:p>
      <text:p text:style-name="P1"><text:span text:style-name="T1">Hos sarra hoo-peh-koo-sen toh abrah-ahm</text:span></text:p>
      <text:p text:style-name="P1"><text:span text:style-name="T1"/></text:p>
      <text:p text:style-name="P1"><text:span text:style-name="T1">hoce sarra – as Sarah. <text:s/>Hoo-peh-koo-sen – aorist active indicative, 3</text:span><text:span text:style-name="T5">rd</text:span><text:span text:style-name="T1"> person singular. Obeyed. Toh abrah-ahm – Abraham has a definite article prepended to his name, presumably due to his status as a patriarch. As Sarah obeyed Abraham.</text:span></text:p>
      <text:p text:style-name="P1"><text:span text:style-name="T1"/></text:p>
      <text:p text:style-name="P1"><text:soft-page-break/><text:span text:style-name="T1">Kyrion auton kaloosa – kyrion – noun, accusative singular masculine. Lord. Form of kurios. Ow-tahn – “him” - personal pronoun, accusative singular masculine, which tells us that “lord” was “him” by matching cases. Kaloosa – present active participle, nominative singular feminine; tells us Sarah is call</text:span><text:span text:style-name="T6">ing</text:span><text:span text:style-name="T1"> “him” “lord”. <text:s text:c="2"/>As Sarah obeyed Abraham, calling him lord.</text:span></text:p>
      <text:p text:style-name="P1"><text:span text:style-name="T1"/></text:p>
      <text:p text:style-name="P1"><text:span text:style-name="T1">Heys eh-geh-neh-theh-tey tekna ah-gatho-poy-oo-sai</text:span></text:p>
      <text:p text:style-name="P1"><text:span text:style-name="T1"/></text:p>
      <text:p text:style-name="P1"><text:span text:style-name="T1">heys – relative pronoun, genitive singular feminine; you. <text:s/>Eh-geh-neh-theh-tey – aorist passive indicative, 2</text:span><text:span text:style-name="T5">nd</text:span><text:span text:style-name="T1"> person plural. This is a passive, and time isn't an issue due to the aorist – but it something that happens – so the idea is that this form of ginomai, or to be, is “coming into being”, or , better, “have become”. Tekna – noun, nominative plural neuter. Notice, it is in the nominative, so it is referring to Sarah, the subject. The word here means “children”, so we know that you have become her children. Ah-gatho-poy-oo-sai – present active participle, nominative plural feminine; doing good. Interestingly, it doesn't say </text:span><text:span text:style-name="T3">you</text:span><text:span text:style-name="T1"> are doing good. This is referring back to Sarah again – but if, in fact, you are her children, you will do good as well, no? So, the “you” doing good is by implication. Also, I am a bit mystified why the “if” is included in several translations, as there isn't any subjunctives in the context. <text:s/>As Sarah obeyed Abraham, calling him lord, you have become her children doing good</text:span></text:p>
      <text:p text:style-name="P1"><text:span text:style-name="T1"/></text:p>
      <text:p text:style-name="P1"><text:span text:style-name="T1">kai me phah-boomenai meh-demian ptoesin</text:span></text:p>
      <text:p text:style-name="P1"><text:span text:style-name="T1"/></text:p>
      <text:p text:style-name="P1"><text:span text:style-name="T1">kai – and. Me – absolute negation. <text:s/>Phah-boomenai – present middle participle, nominative plural feminine. Again, nominative plural feminine – but present middle participle, so rendered as something like “being frightened”. <text:s/>Meh-demian – adjective, accusative singular feminine; (by) any. </text:span></text:p>
      <text:p text:style-name="P1"><text:span text:style-name="T1">Ptoesin – alarm, amazement. Literally, “fluttering alarm” (or terror). Reminds me of the line from “Leaning on the Everlasting Arms” - “safe and secure from all alarm”. The idea here is that this isn't obedience out of fear, or timidity, or in response to force, but willing subjection. In other words, the same sort of subjection we render to Christ. As Sarah obeyed Abraham, calling him lord, you have become her children doing good and without being frightened by any fluttering alarm. What have I to dread, what have I to fear?</text:span></text:p>
      <text:p text:style-name="P1"><text:span text:style-name="T1"/></text:p>
      <text:p text:style-name="Standard"><text:span text:style-name="T1">The overall context of this teaching is suffering; immediately, it is the suffering particular to believing wives, and more specifically to those with unbelieving husbands. You may be aware that the time that Sarah calls her husband “lord” is when she is laughing to herself, in her own head, at the prospect of having a child at her age, to a husband even older. Let's take a look at the following context of Genesis 18, where they have this conversation. In Genesis 19, God destroys Sodom and Gomorrah, but saves Lot and his family – and there is the subsequent distasteful incident with Lot and his daughters that creates the perpetual thorns in the side of Israel – Moab and Ammon. Genesis 20 relates the story of Abraham and Sarah visiting the land of Abimelech, king of Gerar. Where Abraham, the fearless kingslaying champion </text:span><text:span text:style-name="T3">tells his wife to call herself his sister</text:span><text:span text:style-name="T1">. But get this; this isn't the first time this has happened! It happened before, when they visited Egypt. She does as she is told, and frankly, hasn't much choice in the matter. In fact, she didn't even have opportunity to act, as Abimelech doesn't encounter her personally. God protects her, and him – but it isn't Abraham's finest moment. When Isaac is finally born, however, he is named Isaac, laughter – as laughter was the response of both parents upon learning of the miracle. Sarah leans into the rebuke, though, and takes it good-naturedly, admitting that God has made laughter for her. Even when her husband acts like a cretin, she is in subjection to him. Her silence to the minions of Abimelech probably keeps a bad situation from becoming worse – and Abraham's bone-headed stunt ends up (eventually) with a covenant between the two. Also, incidentally, Abimelech ends up making a case before God for his own nation hwen he is trapped by Abraham's sin, as Abraham did on behalf of Sodom in the previous chapter. I don't think it is </text:span><text:soft-page-break/><text:span text:style-name="T1">an oversight that Sarah's submission to Abraham is here seen as an example, because he was, frankly, a bit of a dimwit when it came to women. His wife presses a maidservant on him to “beget an heir” - and he listens to her. This is so, so far beyond “does this dress make me look fat”. It also has the predictable ending when he gets Isaac, too. My point here is not to excuse the idiot man in this story, but to note the examples. Hagar is banished when she “despises her mistress” - but is told to submit herself to Sarah, and she (and Ishmael) will prosper. Sarah is rebuked by the angel, but takes it with good grace – and is now praised for her character in this New Testament book, as well as her entry in the hall of faith in Hebrews 11. “Do not be afraid” is one of the most frequent commands of God to His people, and we see it again in this passage. What is the antidote to fear? We find it in this passage as well – trust in God. Those who trust in God adorn themselves “</text:span><text:span text:style-name="T7">with the imperishable quality of a gentle and quiet spirit.”</text:span><text:span text:style-name="T1"> Psalm 56:3 tells us “When I am afraid, I put my trust in you.” We “fear no evil” in Psalm 23, because “Thou art with me”. In Isaiah 12:2, “I will trust and not be afraid” - for the Lord is our salvation – the literal meaning of the names Joshua and it's Greek equivalent, Jesus. Alexander MacLaren said it this way; “Faith, which is trust, and fear are opposite poles. If a man has the one, he can scarcely have the other in vigorous operation. He that has his trust set upon God does not need to dread anything except the weakening or the paralyzing of that trust” </text:span></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5-10-18T20:59:39.33</meta:creation-date>
    <meta:document-statistic meta:table-count="0" meta:image-count="0" meta:object-count="0" meta:page-count="3" meta:paragraph-count="18" meta:word-count="1570" meta:character-count="9050"/>
    <dc:date>2025-10-18T21:00:42.98</dc:date>
    <dc:creator>Joshua Whipps</dc:creator>
    <meta:editing-duration>PT1M3S</meta:editing-duration>
    <meta:editing-cycles>1</meta:editing-cycles>
    <meta:generator>OpenOffice/4.1.7$Win32 OpenOffice.org_project/417m1$Build-9800</meta:generator>
  </office:meta>
</office:document-meta>
</file>