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1 Peter 3:7</text:p>
      <text:h text:style-name="Heading_20_1" text:outline-level="1">Exposition</text:h>
      <text:p text:style-name="P1">You husbands in the same way, live with your wives in an understanding way, as with someone weaker, since she is a woman; and show her honor as a fellow heir of the grace of life, so that your prayers will not be hindered.</text:p>
      <text:p text:style-name="P1"><text:span text:style-name="T3"/></text:p>
      <text:p text:style-name="P1"><text:span text:style-name="T3">Hoi andres homoios; you husbands, in the vocative plural masculine – vocative is the case of direct address, so Peter is speaking directly to us husbands here. Homoios – adverb; in the same way, just as he uses to the wives in vs 1.</text:span></text:p>
      <text:p text:style-name="P1"><text:span text:style-name="T3"/></text:p>
      <text:p text:style-name="P1"><text:span text:style-name="T3">soo-noy-coon-tess; present active participle in the nominative plural masculine - dwelling together, from soon (together) and oy-keh-o (dwell in, inhabit, occupy a house)</text:span></text:p>
      <text:p text:style-name="P1"><text:span text:style-name="T3"/></text:p>
      <text:p text:style-name="P1"><text:span text:style-name="T3">kata; preposition - (according to) gnosin; accusative singular feminine noun (understanding). You husbands, dwelling together according to understanding</text:span></text:p>
      <text:p text:style-name="P1"><text:span text:style-name="T3"/></text:p>
      <text:p text:style-name="P1"><text:span text:style-name="T3">hos; conjunction (as) ah-sthen-ess-teroh; adjective, dative singular neuter (the neuter makes it a comparative) – weak, which with the comparative, means “weaker”. Skeuei; noun, dative singular neuter – someone – but literally “vessel”. Toh; article, dative singular neuter, gives it a “with”. <text:s/>Which gives us “as weaker someone with” - so to make it usable in English, we'd change that to “as with someone weaker”. </text:span></text:p>
      <text:p text:style-name="P1"><text:span text:style-name="T3"/></text:p>
      <text:p text:style-name="P1"><text:span text:style-name="T3">Goo-nye-kay-eo; adjective, dative neuter singular – literally “feminine” or “female”. <text:s/>The NASB translates this as “since she is a woman”, and that's fine, it gets the idea across. The sense in the Greek is that this is an adjective describing the “someone” - or “vessel” - and this where we get the “weaker vessel” - but it is actually, in a literal sense, “the weaker, female vessel”, as both the adjectives “weaker” and “female” are describing the “vessel”, or “someone”. Incidentally, the Greeks often used “vessel” for “body” metaphorically, since they believes (as we do) that they are souls which inhabit bodies. So, it is in a real sense a caution to husbands that their wives are physically weaker than they are, and a reminder to live with their wives in accordance with an understanding of that fact. This is both a reminder to treat our wives delicately, as well as a fancy way to tell us to be physically gentle when interacting with our wives. We can also, by the by, make a very sensible argument that this is also a nice way of reminding husbands that physical abuse is unacceptable. </text:span></text:p>
      <text:p text:style-name="P1"><text:span text:style-name="T3"/></text:p>
      <text:p text:style-name="P1"><text:span text:style-name="T3">All of the various layers of this can be seen in Peter's following comments; aponemontes; present active participial verb, in the nominative plural masculine – showing. <text:s/>Timen; accusative singular feminine noun – her honor. <text:s/>Hos; conjunction – as. <text:s/>Kai; conjunction – likewise. Soog-kleh-ron-om-oys; adjective, dative plural masculine – fellow heirs. (See also Romans 8:17, Eph 3:6, Heb 11:9 for the same word in similar contexts) You husbands, dwelling together according to understanding with a weaker, female vessel, showing her honor as likewise fellow heirs.</text:span></text:p>
      <text:p text:style-name="P1"><text:span text:style-name="T3"/></text:p>
      <text:p text:style-name="P1"><text:span text:style-name="T3">The next two are genitive nouns, both singular female; that's why they are rendered with the “of” in both cases, as they describing what they are fellow heirs to – chah-rih-toss zoh-ess – of the grace of life.</text:span></text:p>
      <text:p text:style-name="P1"><text:span text:style-name="T3"/></text:p>
      <text:p text:style-name="P1"><text:span text:style-name="T3">Eis; preposition; so that. Toh; definite article, accusative singular neuter. This is a definite article which </text:span><text:soft-page-break/><text:span text:style-name="T3">doesn't attach to anything in particular; my argument here is that it applies to *both* of them, together - Meh; adverb of negation, modifies the following verb. Egkoptesthai – present passive infinite verb – to be hindered. Tas; definite article, accusative plural feminine – these. Pros-yoo-khas; accusative plural feminine noun - prayers. Hymon; personal pronoun, genitive plural – (of) yours. This is the other half of my argument; they are fellow heirs of grace and life – which are both genitive – and here is “of yours” in genitive as well. <text:s/>I would say, on that basis, that the prayers in mind are their prayers together.</text:span></text:p>
      <text:p text:style-name="P1"><text:span text:style-name="T3"/></text:p>
      <text:p text:style-name="P1"><text:span text:style-name="T3">So, that's our verse exposited – in context, this is the matching “suffering” from a husband; to moderate himself in relation to his wife, to not lord himself over here, but to treat her as an equal, to be gentle and kind. We are not to match energy with the world around us. In that vein, let's check out the parallel passage in Ephesians 5. </text:span></text:p>
      <text:p text:style-name="P1"><text:span text:style-name="T3"/></text:p>
      <text:p text:style-name="Standard"><text:span text:style-name="T1">Husbands, love your wives, just as Christ also loved the church and gave Himself up for her, </text:span><text:span text:style-name="T3">so that He might sanctify her, having cleansed her by the washing of water with the word, </text:span><text:span text:style-name="T1">that He might present to Himself the church in all her glory, having no spot or wrinkle or any such thing; but that she would be holy and blameless. So husbands ought also to love their own wives as their own bodies. He who loves his own wife loves himself; for no one ever hated his own flesh, but nourishes and cherishes it, just as Christ also </text:span><text:bookmark text:name="yui-gen27"/><text:span text:style-name="Emphasis"><text:span text:style-name="T4">does</text:span></text:span><text:span text:style-name="T1"> the church, because we are members of His body. F</text:span><text:bookmark text:name="yui-gen351"/><text:span text:style-name="T1">OR THIS REASON A MAN SHALL LEAVE HIS FATHER AND MOTHER AND SHALL BE JOINED TO HIS WIFE, </text:span><text:bookmark text:name="yui-gen86"/><text:span text:style-name="T1">AND THE TWO SHALL BECOME ONE FLESH. This mystery is great; but I am speaking with reference to Christ and the church. Nevertheless, each individual among you also is to love his own wife even as himself, and the wife must </text:span><text:span text:style-name="Emphasis"><text:span text:style-name="T4">see to it</text:span></text:span><text:span text:style-name="T1"> that she respects her husband. </text:span></text:p>
      <text:p text:style-name="Standard"><text:span text:style-name="T1"/></text:p>
      <text:p text:style-name="Standard"><text:span text:style-name="T1">Husbands love your wives; how? Just as Christ loved the church. How did He do that? He gave Himself up for her. We are to be self-sacrificial. To what purpose, and in what sense? For her sanctification; so that he might </text:span><text:span text:style-name="T2">make her holy</text:span><text:span text:style-name="T1"> by the washing of water </text:span><text:span text:style-name="T5">with</text:span><text:span text:style-name="T1"> the word, to present to himself the church (his bride) in all her glory; having no spot, wrinkle or anything like it – so that she would be holy and blameless. In this way, husbands ought to love their wives as their own bodies; He who loves his wife, loves himself; for noone hates their own flesh (sarx), but nourishes (ektrepho – nurtures) cf; Eph 6:4 and cherishes (thalpo – keeps warm, cherishes, fosters with tender care) cf: 1 Th 2:7 it. Just as Christ does the church, because we are members of </text:span><text:span text:style-name="T5">His</text:span><text:span text:style-name="T1"> body. </text:span></text:p>
      <text:p text:style-name="Standard"><text:span text:style-name="T1"/></text:p>
      <text:p text:style-name="Standard"><text:span text:style-name="T1">We are, in covenant, one flesh, and joined together by covenant, as Christ and the church are joined by covenant. This is a great mystery – Christ and the church – but whether or not it is mysterious, this is how you fulfill these commands; every husband must love his own wife even as he loves himself – and the wife must see to it that she respects her husband.</text:span></text:p>
      <text:p text:style-name="Standard"><text:span text:style-name="T1"/></text:p>
      <text:p text:style-name="Standard"><text:span text:style-name="T1">Brother Jake often speaks of “preaching the gospel to ourselves” - do we nurture our wives and cherish them – washing them with the word, with all the seriousness that Christ does with us as His people? Do we take care of them as well as we do our own bodies; not just physically, but spiritually? We all want to think of our “perks” as husbands – but do we take our responsibilities as seriously as we ought? Our wives are a picture of the church, yes; but we are the picture of </text:span><text:span text:style-name="T2">Christ</text:span><text:span text:style-name="T1">. We are to give ourselves up for her – put her first. Christ humbled himself, even unto death on a cross – and that is the example we are to follow – walking in his very footsteps, as we mentioned previously. We are responsible for presenting our wives without blemish, with nurturing, cherishing and making our wives </text:span><text:span text:style-name="T2">holy</text:span><text:span text:style-name="T1">. We show her honor by truly, unequivocally uniting with her as one flesh – not just physically, but spiritually – in study, in prayer, in devotion, discussion, dwelling upon spiritual things and </text:span><text:span text:style-name="T2">showing</text:span><text:span text:style-name="T1"> her the honor she should have along with us. You can't assume she knows that you honor her. You have to show it. That's how we man up – we follow Christ, and love her as He loves the chur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0-26T08:25:22.13</meta:creation-date>
    <meta:document-statistic meta:table-count="0" meta:image-count="0" meta:object-count="0" meta:page-count="2" meta:paragraph-count="16" meta:word-count="1317" meta:character-count="7445"/>
    <dc:date>2025-10-26T08:26:54.91</dc:date>
    <dc:creator>Joshua Whipps</dc:creator>
    <meta:editing-duration>PT1M33S</meta:editing-duration>
    <meta:editing-cycles>1</meta:editing-cycles>
    <meta:generator>OpenOffice/4.1.7$Win32 OpenOffice.org_project/417m1$Build-9800</meta:generator>
  </office:meta>
</office:document-meta>
</file>