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italic" style:font-style-asian="italic" style:font-style-complex="italic"/>
    </style:style>
    <style:style style:name="T1" style:family="text">
      <style:text-properties fo:font-style="normal" fo:font-weight="normal" style:font-style-asian="normal" style:font-weight-asian="normal" style:font-style-complex="normal" style:font-weight-complex="normal"/>
    </style:style>
    <style:style style:name="T2" style:family="text">
      <style:text-properties fo:font-style="normal" fo:font-weight="bold" style:font-style-asian="normal" style:font-weight-asian="bold" style:font-style-complex="normal" style:font-weight-complex="bold"/>
    </style:style>
    <style:style style:name="T3" style:family="text">
      <style:text-properties fo:font-weight="normal" style:font-weight-asian="normal" style:font-weight-complex="normal"/>
    </style:style>
    <style:style style:name="T4" style:family="text">
      <style:text-properties style:text-position="super 58%" fo:font-style="normal" fo:font-weight="normal" style:font-style-asian="normal" style:font-weight-asian="normal" style:font-style-complex="normal" style:font-weight-complex="normal"/>
    </style:style>
    <style:style style:name="T5" style:family="text">
      <style:text-properties fo:font-style="italic" fo:font-weight="normal" style:font-style-asian="italic" style:font-weight-asian="normal" style:font-style-complex="italic"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5">To sum up, all of you be harmonious, sympathetic, brotherly, kindhearted, and humble in spirit;</text:span></text:p>
      <text:p text:style-name="Standard"><text:span text:style-name="T1"/></text:p>
      <text:p text:style-name="Standard"><text:span text:style-name="T1">toh deh tell-oss; toh – definite article, accusative singular neuter. Deh – conjunction; continuative or adversative – likely continuative, given the next word. Tell-oss; noun, accusative singular neuter. End, purpose, goal. <text:s/>Literally, this is something like “moreover, this purpose”. The translation in the NASB <text:s/>“To sum up,” or the KJVs “finally” are both fine – the idea here is that this is a summary of the previous discussion. </text:span></text:p>
      <text:p text:style-name="Standard"><text:span text:style-name="T1"/></text:p>
      <text:p text:style-name="Standard"><text:span text:style-name="T1">Pantes hah-mah-phroh-nays soom-pah-thay-is</text:span></text:p>
      <text:p text:style-name="Standard"><text:span text:style-name="T1"/></text:p>
      <text:p text:style-name="Standard"><text:span text:style-name="T1">Pantes is a vocative plural masculine adjective, with the base meaning of “all” - with the vocative, it is a direct address, so it is “all of you”. <text:s/>Small grammatical note here; this list of things is often translated with a “be” inserted here – this is because it is actually a list of adjectives describing the vocative's implied subject – you. All of you “are”, going off of the nominative verb toward the end of the sentence <text:s/>in our next verse, which is a present active participle. That “blessing” we “are giving” is composed of the things described here. With the participle, all of these are something like “being _insert adjective_here”. <text:s/>Hah-mah-phroh-nays means, literally, “of one mind”, so we'd say “being of one mind”. Soom-pah-thay-is – from where we derive the word “sympathy”. This is also a nominative plural masculine adjective. Sort of relavant, by the by, is the history of this term, sympathy, or sympathetic, since that is what practically every translation renders it as. The modern meaning of “sympathy” is “to feel concern for someone”, but the historical meaning of sympathy (dating from the 16</text:span><text:span text:style-name="T4">th</text:span><text:span text:style-name="T1"> century) is to feel the same thing as another – or, to share in their suffering. This meaning is currently rendered, in English, by the term “empathy”. Why, then, does the modern English use the term that literally means “to feel with” as mere concern, and use “empathy” in place of the older “sympathy”? In short, empathy has replaced part of what is called the “semantic domain” of the term sympathy, which also overlaps with “compassion”. In modern English, sympathy would denote concern for someone; empathy would denote sharing in their experience, while compassion is older than either word (from the 14</text:span><text:span text:style-name="T4">th</text:span><text:span text:style-name="T1"> century), and denotes a desire to alleviate the distress felt by the other person along with simple concern. Empathy is a term coined in modernity, and comes from a 20</text:span><text:span text:style-name="T4">th</text:span><text:span text:style-name="T1"> century English translation of the German einfühlung, literally “feeling into”. This German word closely relates to the modern “empathy”, as well as to the historical “sympathy” - as well as the koine meaning of soom-pah-thay-is. This is a peripheral debate in socio-political circles, as an aside; I have seen the argument made, both in meda and on social media, that “the Bible only talks about sympathy, not empathy – that word is a modern construct”. While it may be true that the </text:span><text:span text:style-name="T2">word</text:span><text:span text:style-name="T1"> empathy is modern, the </text:span><text:span text:style-name="T2">definition</text:span><text:span text:style-name="T1"> of the word is not – and </text:span><text:span text:style-name="T2">actually</text:span><text:span text:style-name="T1"> corresponds most closely to the definition of the word from whence “sympathy” derives – this one. As a bit of an etymology freak (the study of the evolution and history of language), seeing this term “in the wild” brought this discussion to mind. The KJV translates this as “compassion,” but that's an older meaning.</text:span></text:p>
      <text:p text:style-name="Standard"><text:span text:style-name="T1"/></text:p>
      <text:p text:style-name="Standard"><text:span text:style-name="T1">philadelphoi eusplagchnoi tah-pei-noh-phro-ness</text:span></text:p>
      <text:p text:style-name="Standard"><text:span text:style-name="T1"/></text:p>
      <text:p text:style-name="Standard"><text:span text:style-name="T1">the first one will probably be familiar to you – being brotherly (in love); yet another adjective in the nominative plural masculine. The second, you just have to hear in the original Klingon; yoo-splagch-noy – literally, it means “having good bowels”, which would make a phenomenal youth lesson, don't you think? Actually, though, it carries the meaning of <text:s/>“pitiful” (in its original sense, which is “being full of pity), “tender-hearted” - or having compassion. The last word is also super interesting. It is a compound of tap-i-nos (humble) and frane (understanding, spirit). The combination, therefore, is exactly the sum of those two parts.</text:span></text:p>
      <text:p text:style-name="Standard"><text:span text:style-name="T1"/></text:p>
      <text:p text:style-name="P1"><text:soft-page-break/><text:span text:style-name="T3">not returning evil for evil or insult for insult, but giving a blessing instead; for you were called for the very purpose that you might inherit a blessing.</text:span></text:p>
      <text:p text:style-name="Standard"><text:span text:style-name="T1"/></text:p>
      <text:p text:style-name="Standard"><text:span text:style-name="T1">Me apodidontes kakon anti kakou</text:span></text:p>
      <text:p text:style-name="Standard"><text:span text:style-name="T1"/></text:p>
      <text:p text:style-name="Standard"><text:span text:style-name="T1">me – not (adverb) <text:s/>apodidontes; verb, present active participle, nominative plural masculine, so still relating to the subject, you. Returning, due to the participial. Kakon; adjective, accusative, so dealing or modifying the direct object. Evil. Anti; against, for – preposition. Kakou; adjective, same word as earlier, but with a genitive, or descriptive ending. Literally, this is saying not returning your evil against their evil.</text:span></text:p>
      <text:p text:style-name="Standard"><text:span text:style-name="T1"/></text:p>
      <text:p text:style-name="Standard"><text:span text:style-name="T1">Eh loidorian anti loidorias</text:span></text:p>
      <text:p text:style-name="Standard"><text:span text:style-name="T1"/></text:p>
      <text:p text:style-name="Standard"><text:span text:style-name="T1">Eh – or. <text:s/>Loidorian; noun; accusative like before – railing, reviling, slander, vituperation, reproaches – only occurs elsewhere in 1 Ti 5:14.anti – same as before; against. Loidorias; same word as earlier, but again, genitive, or descriptive. So, we'd render this as “or your reviling for their reviling” - don't answer in kind if what they have to say is evil.</text:span></text:p>
      <text:p text:style-name="Standard"><text:span text:style-name="T1"/></text:p>
      <text:p text:style-name="Standard"><text:span text:style-name="T1">Too-nahn-tee-on deh eulo-goon-tays</text:span></text:p>
      <text:p text:style-name="Standard"><text:span text:style-name="T1"/></text:p>
      <text:p text:style-name="Standard"><text:span text:style-name="T1">Too-nahn-tee-on; noun, accusative singular neuter - <text:s/>instead, on the contrary. Deh – but, adversative conjunction. Eulo-goon-tays; verb, present active participle in the nominative plural masculine (just like the last verb – this is what is being contrasted over and against what we are not to do earlier) – blessing, or giving a blessing – from whence we derive “eulogy”, and a cognate to the Latin “benedicto”, where we get “benediction” from. </text:span></text:p>
      <text:p text:style-name="Standard"><text:span text:style-name="T1"/></text:p>
      <text:p text:style-name="Standard"><text:span text:style-name="T1">Hah-tee eis touto eklethete</text:span></text:p>
      <text:p text:style-name="Standard"><text:span text:style-name="T1"/></text:p>
      <text:p text:style-name="Standard"><text:span text:style-name="T1">hah-tee – for, demonstrative conjunction. Eis; into, unto, for, toward; preposition. Touto; demonstrative pronoun – this purpose. Eklethete; verb, aorist passive indicative, 2</text:span><text:span text:style-name="T4">nd</text:span><text:span text:style-name="T1"> person plural. This is a “timeless” aorist, and is saying (due to the passive) that someone else is doing the calling, and that this calling is a matter of fact, due to the indicative. You, collectively, are being called, from the 2</text:span><text:span text:style-name="T4">nd</text:span><text:span text:style-name="T1"> person plural. </text:span></text:p>
      <text:p text:style-name="Standard"><text:span text:style-name="T1"/></text:p>
      <text:p text:style-name="Standard"><text:span text:style-name="T1">Hina eulogian kleronomesete</text:span></text:p>
      <text:p text:style-name="Standard"><text:span text:style-name="T1"/></text:p>
      <text:p text:style-name="Standard"><text:span text:style-name="T1">You may have noticed that “hina”, or “that” at the beginning of this final clause. As we've mentioned previously, hina clauses turn subjunctives into certainties. Our verb here is an aorist active subjunctive, so this is a promise. Eulogian, an accusative singular feminine noun, is what we are promised – a blessing. How do we receive this promise? Kleronomesete; as we mentioned, an aorist subjunctive, in the active, 2</text:span><text:span text:style-name="T4">nd</text:span><text:span text:style-name="T1"> person plural – we inherit it.</text:span></text:p>
      <text:p text:style-name="Standard"><text:span text:style-name="T1"/></text:p>
      <text:p text:style-name="Standard"><text:span text:style-name="T1">In summary; all of you being in one mind empathetic, brotherly loving, compassionate, and humble in understanding, not returning your evil against their evil, or your reviling against their reviling, but instead, giving a blessing; for you were called toward this purpose, that you might inherit a blessing.</text:span></text:p>
      <text:p text:style-name="Standard"><text:span text:style-name="T1"/></text:p>
      <text:p text:style-name="Standard"><text:span text:style-name="T1">We were also told not that long ago about our purpose, which this is bringing to mind – what is this blessing? Let's read the last six verses of chapter 2 again, and I think we'll have our answer. [read]</text:span></text:p>
      <text:p text:style-name="Standard"><text:span text:style-name="T1"/></text:p>
      <text:p text:style-name="Standard"><text:span text:style-name="T1">Favor with God, which we return to others, following in his step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shua Whipps</meta:initial-creator>
    <meta:creation-date>2025-11-01T22:12:32.78</meta:creation-date>
    <dc:date>2025-11-01T22:14:15.17</dc:date>
    <dc:creator>Joshua Whipps</dc:creator>
    <meta:editing-duration>PT1M41S</meta:editing-duration>
    <meta:editing-cycles>3</meta:editing-cycles>
    <meta:generator>OpenOffice/4.1.7$Win32 OpenOffice.org_project/417m1$Build-9800</meta:generator>
    <meta:document-statistic meta:table-count="0" meta:image-count="0" meta:object-count="0" meta:page-count="2" meta:paragraph-count="20" meta:word-count="1147" meta:character-count="7045"/>
  </office:meta>
</office:document-meta>
</file>