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normal" fo:font-weight="normal" style:font-style-asian="normal" style:font-weight-asian="normal" style:font-style-complex="normal" style:font-weight-complex="normal"/>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1 Peter 3 Week 6</text:p>
      <text:h text:style-name="Heading_20_1" text:outline-level="1">Exposition</text:h>
      <text:p text:style-name="P1">For,<text:line-break/>“T<text:bookmark text:name="yui-gen56"/>HE ONE WHO DESIRES LIFE, TO LOVE AND SEE GOOD DAYS,<text:line-break/>M<text:bookmark text:name="yui-gen57"/>UST KEEP HIS TONGUE FROM EVIL AND HIS LIPS FROM SPEAKING DECEIT. </text:p>
      <text:p text:style-name="P1"/>
      <text:p text:style-name="P1">“HE MUST TURN AWAY FROM EVIL AND DO GOOD;</text:p>
      <text:p text:style-name="P1">HE MUST SEEK PEACE AND PURSUE IT.</text:p>
      <text:p text:style-name="P1"/>
      <text:p text:style-name="P1">“FOR THE EYES OF THE LORD ARE TOWARD THE RIGHTEOUS,</text:p>
      <text:p text:style-name="P1">AND HIS EARS ATTEND TO THEIR PRAYER,</text:p>
      <text:p text:style-name="P1">BUT THE FACE OF THE LORD IS AGAINST THOSE WHO DO EVIL.”</text:p>
      <text:p text:style-name="P1"/>
      <text:p text:style-name="P1">This is an extended quotation from Psalm 34, vss. 12-16, and is essentially a proof of what was said just previously; note the “for” with which this verse begins; this is the typical “gar”, which denotes a reason used in argument, or explanation. This is not from the citation, but used as in introduction to the citation. Just as a matter of trivia, gar is actually a compound word, composed of “geh” and “arra” - the “geh” part is an affirmatory particle, while the “arra” part denotes a conclusion, or inference – the combination amounts to something like “therefore”. In any case, this is used as a proof that it is a good man's duty not to do, or speak evil in return for what is done toward him; instead, it becomes him to avoid evil, do good, and seek peace insofar as it is possible. The phrasing in Hebrew reads something like "what man is he that desires life?" This is referring not to natural, or physical life – for what sort of man does not? It is a first principle that we desire life – the parallel passage to this, from Ephesians, that we mentioned the week before last, mentioned this – what man hates his own flesh? Satan alludes to this as well, in Job 2:4 - “Skin for skin! Yes, all that a man has he will give for his life.” Instead, it refers to spiritual life; a life of faith in Christ, communion with him and holiness from him. To live soberly, righteously, and godly, which carnal men are alienated from, and enemies to, and cannot desire, only spiritual men; and of an eternal one. <text:s/>Life and good days are both in this world, as well as in the life to come, according to some Jewish commentators. </text:p>
      <text:p text:style-name="P1"/>
      <text:p text:style-name="P1">Those good days are not the days of this life in the flesh; even Jacob says in Gen 47:9 that the years of his life, despite numbering 130, were few and unpleasant. The more so they are “evil” the longer one lives – as Ecclesiastes 12:9 says, Remember also your Creator in the days of your youth, before the evil days come and the years draw near when you will say, “I have no delight in them”. Days lived to the honor and glory of God, however, in which gracious souls enjoy much of God, see and taste of His grace and goodness – and even more so, the days of eternity, which the holy ones of God will see and enjoy in the coming world – when they will be possessed of the fullness of joy, and pleasure forevermore – we desire that blessed eternity of good!</text:p>
      <text:p text:style-name="P1"/>
      <text:p text:style-name="P1">To attain to that blessed time, and to live unto the glory of good requires that we refrain our tongues from evil. We must bridle, as James tells us, that unruly tongue of ours. It has a world of iniquity in it! From the vices inherent in it; obscenity, filthy and corrupt communication, whatever is unsavory, or unedifying; lying, cursing, swearing, and particularly from railing and evil-speaking, which were just mentioned previously. This also includes blasphemies and heresies. James 1:26 tells us “If anyone thinks himself to be religious, and yet does not bridle his tongue but deceives his own heart, this man’s religion is worthless.” Not as flatterers, who use words that don't agree with their heart, thus beguiling <text:soft-page-break/>and deceiving. Not as false teachers, who deal in dishonesty, walk in craftiness, handle the word of God deceitfully, use ambiguous phrases and doubletalk – and thus with their seemingly good words deceive the hearts of the simple.</text:p>
      <text:p text:style-name="P1"/>
      <text:p text:style-name="P1">The man who desires life must eschew evil; avoid it, hate it, abstain from the appearance of it, and have no fellowship with it; most particularly, shoild avoid rendering evil for evil, or taking revenge on those who do him wrong. Instead, he should do good, as the next verse in the James citation just a minute ago also tells us; “Pure and undefiled religion in the sight of our God and Father is this: to visit orphans and widows in their distress, and to keep oneself unstained by the world.” We should do good; all kinds of good, rather than all kinds of evil, in accordance with the will of God. In the exercise of faith, from love, and with a view to the glory of God. Without trusting to our good works, or depending upon them fro life or salvation. In particular, to return good for evil! Do good toward all men, acts of kindness and benevolence, even to enemies, but especially towards those who are of the household of faith. One Jewish commentator emphasizes that “avoid evil” includes all of the things proscribed by the law, while “do good” includes all the affirmative precepts of the law. </text:p>
      <text:p text:style-name="P1"/>
      <text:p text:style-name="P1">Not just “do good” - seek peace, and pursue it. Actively establish peace; in the world, and with all men, as much as is possible, even with your enemies, and to live a peaceable and quiet life. One of my favorite verses to quote to those who seem to have a penchant towards “stirring up trouble” is 1 Thessalonians 4:11 – that it should be our <text:span text:style-name="T1">ambition</text:span> to lead a quiet life, attend to our own business, and work with our hands. The prayer of 1 Timothy 2:2 is for kings and all who are in authority (who are mentioned in a relatively near context to our verse here, as well) that we may lead a tranquil and quiet life, in all godliness and dignity – literally, soberness, seriousness. Living that peaceable and quiet life in our country, town, and neighborhood where we are – and particularly in the church of God, and with the saints, where we should seek, with all diligence and eagerness, to cultivate that peace and quiet. Multiple commentators I read on this passage have emphasized that “seeking” peace refers to our own place, while “pursuing it” refers to doing so for other places, wherever we can reach. We often forget, in this warlike century, that we serve the Prince of Peace! </text:p>
      <text:p text:style-name="P1"/>
      <text:p text:style-name="P1">Within the citation itself, there is a support for the argument made above; Why should we do all of the above? <text:span text:style-name="T1">For</text:span> the eyes of the Lord are over the righteous. If we are to be righteous, we should be righteous in the sight of God as well as of men. Not on our own account, by our own works, but through the imputation of the righteousness of His Son. He loves this righteousness, and is well pleased with it. By it, His law is magnified, and made honorable, so He beholds with pleasure and delight those righteous ones who are clothed by it. His omniscient watch over them, in love, care and protection, is always upon them, observing them, delighting in them, running to and fro in the earth on their behalf. He sees every injury done them, and in His own time and way will bring Justice for them – therefore, we should leave vengeance to Him, to whom it belongs. </text:p>
      <text:p text:style-name="P1"/>
      <text:p text:style-name="P1">His ears “hear their cry”, is the literal rendering of this next phrase. He is the God who hears, El Shama (from whence the name “Ishmael” is derived). <text:s/>We, His righteous ones, have His ear – he hears us while we are speaking, and will answer; to avenge His elect, who cry to Him day and night. His arm has not been shortened, as He tells Moses in Numbers 11:23. The kindly face of the Lord, which is ever turned toward His children, is turned away from evildoers. The Psalm continues past this citation to add that the Lord will cut off the remembrance of them from the earth. The anger of the Lord is in the face he turns towards the wicked. This angry countenance is dreadful, intolerable – and its consequence is everlasting destruction away from His presence, and from the glory of His pow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Whipps</meta:initial-creator>
    <meta:creation-date>2025-11-08T19:58:08.86</meta:creation-date>
    <meta:document-statistic meta:table-count="0" meta:image-count="0" meta:object-count="0" meta:page-count="2" meta:paragraph-count="15" meta:word-count="1411" meta:character-count="7665"/>
    <dc:date>2025-11-08T19:59:07.14</dc:date>
    <dc:creator>Joshua Whipps</dc:creator>
    <meta:editing-duration>PT58S</meta:editing-duration>
    <meta:editing-cycles>1</meta:editing-cycles>
    <meta:generator>OpenOffice/4.1.7$Win32 OpenOffice.org_project/417m1$Build-9800</meta:generator>
  </office:meta>
</office:document-meta>
</file>