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fo:font-weight="normal" style:font-style-asian="normal" style:font-weight-asian="normal" style:font-style-complex="normal" style:font-weight-complex="normal"/>
    </style:style>
    <style:style style:name="P2" style:family="paragraph" style:parent-style-name="Standard">
      <style:text-properties fo:font-style="italic" fo:font-weight="normal" style:font-style-asian="italic" style:font-weight-asian="normal" style:font-style-complex="italic" style:font-weight-complex="normal"/>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fo:font-style="normal" fo:font-weight="normal" style:font-style-asian="normal" style:font-weight-asian="normal" style:font-style-complex="normal" style:font-weight-complex="normal"/>
    </style:style>
    <style:style style:name="T4" style:family="text">
      <style:text-properties fo:font-style="italic" style:font-style-asian="italic" style:font-style-complex="italic"/>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ho is there to harm you if you prove zealous for what is good?</text:p>
      <text:p text:style-name="P2"/>
      <text:p text:style-name="P1">Kai teese hah kah-kah-oh-sahn hoo-mahs</text:p>
      <text:p text:style-name="P1"/>
      <text:p text:style-name="P1">In a strictly literal translation, this says “and who is the one who will be evil-treating you” - and here's why. Kai, you might recognize as “and”, a common conjunction. Teese is what is called an “interrogative” pronoun, in the nominative singular masculine. This kind of pronoun doesn't refer to any person, amount or thing in particular, but is strictly used to ask questions. It is paired with a definite article, hah, also in the nominative singular, and the pairing gives us “who is the one”, as a phrase. <text:s/>Kah-kah-oh-sahn is a future active participle, in the nominative singular; the base word is kah-kah-oh, or “entreating evil”, derived from kah-koss, of bad nature, worthless, evil. This form is only used once, in this verse, but other forms of the same word are used in Acts 7:6, 7:19, 12:1 – translated as “mistreated”. <text:s/>It is translated as “embittered” and “in order to harm” in two other instances. The reason this usage is unique, is because it is a future active participle – it is something said to occur in the future, an action, and one that will <text:span text:style-name="T1">be occurring</text:span> in said future. Who is the one – who will be evil-treating. Hoo-mahs is the possessive (or personal) pronoun, you, in the accusative plural. Who is the one who will be evil-treating <text:span text:style-name="T1">you</text:span>?</text:p>
      <text:p text:style-name="P1"/>
      <text:p text:style-name="P1">The next phrase is a-yon too ah-gah-thoo zay-loe-tai gehn-eh-sthay</text:p>
      <text:p text:style-name="P2"/>
      <text:p text:style-name="P1">Literally rendered, this would say “if for what is good, zealous you are?”. </text:p>
      <text:p text:style-name="P1"/>
      <text:p text:style-name="P1">There are a few interesting things to note about this, however. Obviously, we can note that this is a particularly Yoda-like phrase, if we use the Greek word order. Now that I've got that nerd joke out of my system, however, we can point out that there is a true conditional here, and by that, I mean that the a-yon, or “if”, here, truly means “if”, not the “definitely” of a conditional subjunctive following a hina clause. What this is saying is, if this happens, then something else follows. In this case, the conditional is “if for what is good, zealous you are”. Then “then” which follows is “Who is the one who will be evil-treating you?” “For what is good” is a genitive singular neuter, describing what it is for which you are zealous. Gehn-eh-sthay is an aorist middle subjunctive in the 2<text:span text:style-name="T2">nd</text:span> personal plural (which is why we know it is “you” who “are.” Are is the verb in the second part of this sentence, and is translated “prove” by the NASB, further highlighting the subjunctive's if/then properties. What we need to recognize, though, is that this sentence <text:span text:style-name="T4">doesn't say you won't be harmed</text:span>. What it actually seems to mean is this; <text:span text:style-name="T1">Who is the one</text:span> evil-treating you, if you are zealous for what is good?</text:p>
      <text:p text:style-name="P1"/>
      <text:p text:style-name="P1">Why do I emphasize this? Remember our last verse that we went over a couple weeks ago? The eyes of the Lord are <text:span text:style-name="T1">toward</text:span> the righteous – but the face of the Lord is <text:span text:style-name="T1">against</text:span> those who do evil. Who is the one evil-treating you? One whom the face of the Lord is turned against! Any harm done to you is, by its very nature, temporary. As Christ Himself says – do not fear those who kill the body but are unable to kill the soul; but rather fear Him who is able to destroy both soul and body in hell. This brings us further context for the next verse, does it not?</text:p>
      <text:p text:style-name="P1"/>
      <text:p text:style-name="P2">But even if you should suffer for the sake of righteousness, you are blessed. AND DO NOT FEAR THEIR INTIMIDATION, AND DO NOT BE TROUBLED,</text:p>
      <text:p text:style-name="P1"/>
      <text:p text:style-name="Standard"><text:span text:style-name="T5">This verse opens up with alla. As we mentioned in our study of vs 4 of this chapter, alla is an adversative conjunction, which gives a callback to the phrase just used previously. So, this verse starts with “but rather”. <text:s/>It continues with two more conjunctions; eye ka-hee – if even, or “even if”. Eye is a particle of conditionality, translated here as “if”. Kai is usually translated “and”, but can mean also or </text:span><text:soft-page-break/><text:span text:style-name="T5">even. Since it is included here with eye, we are using “even”, as this is a common usage with the conditional – but also, because the next verb is in what is called the </text:span><text:span text:style-name="T6">optative</text:span><text:span text:style-name="T5"> mood. This verb is pascho-ee-tay, a present active optative in the 2</text:span><text:span text:style-name="T3">nd</text:span><text:span text:style-name="T5"> person plural. The Arichea / Nida (UBS Helps for Translators) 1980 notes this, concerning the use of the optative here: “</text:span>(1) Peter may be saying that it is possible, although unlikely, that the Christians will suffer for doing what is right. Against this interpretation is the fact that he has already mentioned more than once that his readers are indeed suffering (compare 2.12; 2.19), and the implication then is that they are suffering because of doing wrong. (2) The use of the optative mode can be explained as a tactful way by which Peter addresses his readers with regard to suffering. (Personally, I would argue that nearly the entire letter is <text:span text:style-name="T1">about</text:span> suffering, and especially the immediately preceding context, which militates against this interpretation,) (3) <text:span text:style-name="T5">Perhaps Peter was anticipating that what he said in verse 13 could be misunderstood as exempting Christians from any kind of suffering, and he immediately adds that suffering is indeed a possibility, and suffering for doing right is something that Christians should count as a privilege. This third alternative is attractive in that it fits the context much better than the other two. </text:span></text:p>
      <text:p text:style-name="Standard"><text:span text:style-name="T5"/></text:p>
      <text:p text:style-name="Standard"><text:span text:style-name="T5">Dia de-cay-ah-soo-nehn – for the sake of righteousness. But rather, even if you should (or may) suffer for the sake of righteousness – mah-kah-ree-oi – you are blessed, an adjective in the nominative plural, describing the subject - you. </text:span></text:p>
      <text:p text:style-name="P1"/>
      <text:p text:style-name="P1">Lastly, we have the citation from Isaiah 8:12 - AND DO NOT FEAR THEIR INTIMIDATION, AND DO NOT BE TROUBLED,</text:p>
      <text:p text:style-name="P2"/>
      <text:p text:style-name="P1">It may be helpful in this case to go with the NASB's own translation of Isaiah 8, instead of the Greek translation; “You are not to say, ‘It is a conspiracy!’</text:p>
      <text:p text:style-name="P1">In regard to all that this people call a conspiracy,</text:p>
      <text:p text:style-name="P1">And you are not to fear what they fear or be in dread of it.”</text:p>
      <text:p text:style-name="P1"/>
      <text:p text:style-name="P1">Note as the chapter continues: “It is the LORD of hosts whom you should regard as holy.</text:p>
      <text:p text:style-name="P1">And He shall be your fear,</text:p>
      <text:p text:style-name="P1">And He shall be your dread.</text:p>
      <text:p text:style-name="P1">Then He shall become a sanctuary;</text:p>
      <text:p text:style-name="P1">But to both the houses of Israel, a stone to strike and a rock to stumble over,</text:p>
      <text:p text:style-name="P1">And a snare and a trap for the inhabitants of Jerusalem.</text:p>
      <text:p text:style-name="P1">Many will stumble over them,</text:p>
      <text:p text:style-name="P1">Then they will fall and be broken;</text:p>
      <text:p text:style-name="P1">They will even be snared and caught.</text:p>
      <text:p text:style-name="P1">Bind up the testimony, seal the law among my disciples.</text:p>
      <text:p text:style-name="P1">And I will wait for the LORD who is hiding His face from the house of Jacob; I will even look eagerly for Him.</text:p>
      <text:p text:style-name="P1">Behold, I and the children whom the LORD has given me are for signs and wonders in Israel from the LORD of hosts, who dwells on Mount Zion.</text:p>
      <text:p text:style-name="P1"/>
      <text:p text:style-name="P1">As a side note, notice the argument in verses 19 and 20 for the supremacy of Scripture, and the judgment of the Lord in verses 21 and 22 for those who refuse to heed it. This is the context of the argument Peter is making here. We shouldn't fear those who are able to harm our bodies, but instead, fear the Lord, wait upon Him, and look to His Word. Conspiracy theories, spiritism, or even our fears should be avoided! We don't need to fear – His face looks kindly upon us, while it looks with wrath upon those who seek to do us harm. This provides the context for next lesson, when we start on one of my favorite verses in Scrip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11-22T19:57:54.40</meta:creation-date>
    <dc:date>2025-11-22T20:09:13.94</dc:date>
    <dc:creator>Joshua Whipps</dc:creator>
    <meta:editing-duration>PT11M18S</meta:editing-duration>
    <meta:editing-cycles>3</meta:editing-cycles>
    <meta:generator>OpenOffice/4.1.7$Win32 OpenOffice.org_project/417m1$Build-9800</meta:generator>
    <meta:document-statistic meta:table-count="0" meta:image-count="0" meta:object-count="0" meta:page-count="2" meta:paragraph-count="27" meta:word-count="1309" meta:character-count="7197"/>
  </office:meta>
</office:document-meta>
</file>