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normal" fo:font-weight="normal" style:font-style-asian="normal" style:font-weight-asian="normal" style:font-style-complex="normal" style:font-weight-complex="normal"/>
    </style:style>
    <style:style style:name="P2" style:family="paragraph" style:parent-style-name="Standard">
      <style:text-properties fo:font-style="italic" fo:font-weight="normal" style:font-style-asian="italic" style:font-weight-asian="normal" style:font-style-complex="italic" style:font-weight-complex="normal"/>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style:text-position="super 58%" fo:font-style="normal" fo:font-weight="normal" style:font-style-asian="normal" style:font-weight-asian="normal"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1 Peter 3 week 8</text:p>
      <text:h text:style-name="Heading_20_1" text:outline-level="1">Exposition</text:h>
      <text:p text:style-name="P2">but sanctify Christ as Lord in your hearts, always being ready to make a defense to everyone who asks you to give an account for the hope that is in you, yet with gentleness and reverence</text:p>
      <text:p text:style-name="P1"/>
      <text:p text:style-name="Standard"><text:span text:style-name="T3">I remember that there was a request early on for me to do some lessons on apologetics; this verse, I admit, was the underlying reason that I picked 1 Peter as our first study – because the run-up to getting here was an extended illustration of just how, precisely, we are to </text:span><text:span text:style-name="T2">do</text:span><text:span text:style-name="T3"> apologetics. Apologetics should be, primarily, exegetical. We should take our arguments, our argumentation, and everything about our defense (apologia, from whence we derive “apologetics” is the Greek word for “defense”) directly from the pages of Scripture. Remember, verses 19 and 20 of our Isaiah citation in the verses mentioned in our last time together speak directly to the supremacy of Scripture! This is surely no accident. Since we are finally here, I'm going to do precisely that, using what we've learned so far to demonstrate what that looks like, using what we've done so far, we can, therefore, show what apologetics (Scripturally) actually is, in principle as well as in practice. Over the last few months, we have gone verse by verse through 1</text:span><text:span text:style-name="T4">st</text:span><text:span text:style-name="T3"> Peter and learned what the context, the overall themes, and what the specific arguments made by the apostle are, in detail. We know the immediate context of this verse:</text:span></text:p>
      <text:p text:style-name="P1"/>
      <text:p text:style-name="Standard"><text:span text:style-name="T3">We shouldn't fear those who are able to harm the bodies, but instead, the one who can destroy both body and soul in hell; His face looks kindly upon us, but is turned away from those who hate Him. We don't need to fear conspiracy theories, spirits, or the enemies of God! <text:s/>We are blessed! <text:s/>We are to be </text:span><text:span text:style-name="T2">zealous</text:span><text:span text:style-name="T3"> for what is good. This is a function of our reverence for Scripture. Turning away from evil and deceit. We are to be humble in spirit, sympathetic, brotherly. We are given the example of suffering in Christ, our following in His steps, our not responding to evil with evil, or reviling with reviling. That we are to pattern our relationships after Christ's relationship with the Church. That we are to “silence the ignorance of foolish men” by doing right. That we should not use our freedom as a covering for evil, but use it as bondslaves of God. That the living stone has made us the people of God, and grafted us into His holy nation, we who are aliens and strangers, who are to abstain from fleshly lusts which wage war against the soul. Instead, we are to long for the pure milk of the word, that by it we may grow. This word of the Lord endures forever, and we have been born of a seed (The Word of God) which is imperishable. We, too, were not redeemed with perishable things, but with precious blood. We are to prepare our minds for action, keeping sober in spirit, and fix our hope completely on the grace to be brought to us at the revelation of Christ. It was revealed to the prophets of old that they were not serving themselves, but us – in those things which have been announced to us – things into which angels long to look. The proof our faith in these things is more precious than mere perishable gold, and results in praise and glory and honor at His revelation. His revelation has caused us to be born again to a living hope, through the resurrection of Jesus Christ from the dead. This is a letter to believing Jews scattered aboard according to the Trinitarian formula which tells us that they are scattered according to the </text:span><text:span text:style-name="T2">prognosin </text:span><text:span text:style-name="T3">of God the Father, by the </text:span><text:span text:style-name="T2">hagiasmo</text:span><text:span text:style-name="T3"> of the Spirit, to </text:span><text:span text:style-name="T2">hypakoen</text:span><text:span text:style-name="T3"> Jesus Christ.</text:span></text:p>
      <text:p text:style-name="P1"/>
      <text:p text:style-name="Standard"><text:span text:style-name="T3">Do you see what we did there? We walked backwards through this letter to the beginning – and now you can see all of the parallels in the text so far to what we are seeing right now. The Spirit sanctifies us to obey Jesus Christ, according to the sovereign will of God the Father. How do we sanctify Christ as Lord in our hearts? First, by the work of the Spirit – and that Spirit works through what? His Word. What does that bring about? We have “heart” used in two places in the preceding context – in 1 Peter 1:22 and even nearer, in 3:4. In chapter 1, verse 22, we see that “in obedience to the truth” we have </text:span><text:soft-page-break/><text:span text:style-name="T3">“purified our souls for a sincere love of the brethren” - and that as a result, we “fervently love one another from the heart”. The parallel is exceptionally clear, is it not? “Purify” is a close cognate to “sanctify”, both grammatically and theologically. How are we thus purified? Obedience to the truth. Christ is Himself the truth, but we also know that “Thy word is truth.” Both are true here. That “loving each other from the heart” creates a difference in the “hidden person of the heart” from earlier in this chapter, in verse 4, in the discussion of women – which, as we established, also applies to the church in general, doesn't it, as women are models of the Bride of Christ? This is am imperishable quality – where have we seen that word before? Our inheritance is imperishable, in 1:4. It is undefiled, will not fade away, and is reserved in heaven for us. Kept under guard! We were born again of an imperishable seed, in 1:23 – through the living and enduring word of God. Do you see? We are continually returned to the Word, over and over, by the context we encounter, having studied these previous chapters. This is no accident. <text:s/>Why are they to have this gentle and quiet spirit? So that their husbands, if they are disobedient to the Word, may be won by the behavior of their wives. Won to what? </text:span><text:span text:style-name="T2">The Word</text:span><text:span text:style-name="T3">. How are we to always be ready? With gentleness and reverence. You remember what word is used in 3:2? You guessed it. Phobos. Same as here. These parallels will keep on coming, because this is all one harmonious whole. </text:span></text:p>
      <text:p text:style-name="P1"/>
      <text:p text:style-name="Standard"><text:span text:style-name="T3">Koo-rion deh tahn christon hah-gee-ah-sah-tay – in Greek word order, literally, Lord but as Christ sanctify. The first word, Koo-rion, means “Lord”, an accusative singular masculine noun. The conjunction, deh, follows. It usually means “but” or “now,” depending on whether it is being used as an adversative or continuative. Given that we were just told what not to do in the previous verse, we can see that we are being told what to do in this case – so the adversative usage would be what we go with - “but”. Tahn is a definite article, also in the accusative singular masculine. Interestingly, there is a major textual variant in this verse, centered on the next word, Christon. In the Textus Receptus, and in most of the later Latin manuscripts, as well as some later Greek manuscripts, the text reads Koo-rion deh than Theon – Lord but as God. However, in the 3</text:span><text:span text:style-name="T4">rd</text:span><text:span text:style-name="T3"> century papyri P72, it is rendered “Christon:, as well as in Codices Vaticanus (4</text:span><text:span text:style-name="T4">th</text:span><text:span text:style-name="T3"> century), Sinaiticus (4</text:span><text:span text:style-name="T4">th</text:span><text:span text:style-name="T3"> century), Alexandrinus (5</text:span><text:span text:style-name="T4">th</text:span><text:span text:style-name="T3"> century), Ephraemi Rescriptus (5</text:span><text:span text:style-name="T4">th</text:span><text:span text:style-name="T3"> century), the Coptic (3</text:span><text:span text:style-name="T4">rd</text:span><text:span text:style-name="T3"> and 4</text:span><text:span text:style-name="T4">th</text:span><text:span text:style-name="T3"> century) as well as Syriac (5</text:span><text:span text:style-name="T4">th</text:span><text:span text:style-name="T3"> and 7</text:span><text:span text:style-name="T4">th</text:span><text:span text:style-name="T3"> century), along with the Armenian and Georgian from the 5</text:span><text:span text:style-name="T4">th</text:span><text:span text:style-name="T3"> century. The earliest date we have, in contrast, for the Byzantine lectionary, is mid-10</text:span><text:span text:style-name="T4">th</text:span><text:span text:style-name="T3"> century, and it is from these texts from which the TR derives the majority of it's contrary readings. The KJV text owes its provenance to Greek texts salvaged from the fall of Constantinople, for the most part, so relies heavily on lectionaries. The papyri were not discovered until the late 1800s, with most discoveries of the papyri being made in the first half of the 20</text:span><text:span text:style-name="T4">th</text:span><text:span text:style-name="T3"> century – including P72 which I just mentioned, among the Bodmer papyri, also called the “Dishna papers”, discovered in Egypt. That same find includes P66, the second oldest record of the Gospel of John, apart from P52 in the Rylands library, so it is an integral part of some very important, exceptionally early manuscript evidence. I mention this because if you are following along in the NKJV, the difference between that and the NASB I use will be readily apparent! <text:line-break/><text:line-break/>Full disclosure: One of the reasons I am hitting this in such a detailed way is a bit of a mea culpa – I've been citing this verse regularly for the last 20 years, and never even </text:span><text:span text:style-name="T2">noticed</text:span><text:span text:style-name="T3"> that there was a fairly major textual variant here. The fact that I could do that, with such regularity, is rather... embarrassing. So, to make it up to myself, if nothing else, I'm going to give you everything I found while diving down this rabbit hole! So, in summary; the reason that the NASB and ESV translate it in accordance with “Christon” is because all of the earlier manuscripts – papyri, uncial, early translations – have the “Christon” reading, while only the later manuscripts read “Theon.” In fairness, the majority of manuscripts do have Theon, but all of the earliest (and therefore most important, in terms of the reliability of textual transmission) manuscripts read Christon – since this is the case, we're going with Christon. Lastly, we have <text:s/>hah-gee-ah-sah-tay, an aorist active imperative verb in the 2</text:span><text:span text:style-name="T4">nd</text:span><text:span text:style-name="T3"> person plural. </text:span><text:soft-page-break/><text:span text:style-name="T3">It is speaking to y'all, per the 2</text:span><text:span text:style-name="T4">nd</text:span><text:span text:style-name="T3"> person plural. It is timeless, per the aorist, so always in effect. It is active, so an action verb. It is also an imperative, thus a command. Y'all, sanctify! Set apart – make holy – Christ as Lord. The Spirit is who sanctifies Christ as Lord – but as He does so in us, we do so ourselves as a reaction. <text:s/>Yes, God is at work in us – both to will and to work for His good pleasure (Philippians 2:13); but we ourselves prove (recognize as genuine after examination) what the will of God is, by the transformation of our minds, renewed by the Spirit – that which is good and acceptable and perfect. (Romans 12:2) We then “think so as to have sound judgment”, as “God has allotted to each a measure of faith”. </text:span></text:p>
      <text:p text:style-name="Standard"/>
      <text:p text:style-name="P1">Do you see? We are sanctified, and in turn partake in the sanctification which we have been given. This is a command, not a suggestion – but as Augustine said, "God, command what you will and grant what you command." We are commanded it, yes – but God gives that which He commands of us. The line before that may be of interest, however - “On your exceedingly great mercy rests all my hope.” The lines after are also edifying; “You order us to practice continence. A certain writer tells us, I knew that no one can be continent except by God's gift, and that it is already a mark of wisdom to recognize whose gift this is. By continence the scattered elements of the self are collected and brought back into the unity from which we have slid away into dispersion; for anyone who loves something else along with you, but does not love it for your sake, loves you less. O Love, ever burning, never extinguished, O Charity, my God, set me on fire! You command continence: give what you command, and then command whatever you will.” They can be found in his “Confessions”, in book 10, chapter 29. Continence is “self-control” - especially over physical urges, in this case, lusts - something with which the younger Augustine struggled incessantly. The relevance of this can be found here; this sanctification that we are commanded, as with faith, is the gracious gift of the Spirit. As we are commanded to have faith, we are commanded to be holy. Both are the gift of God, and progress in accordance with His will, and on His timetable. However, when the gift is given, it is meant to be <text:span text:style-name="T1">used</text:span>. We love Him because He first loved us. We love the brethren, because He has loved us. We show grace and mercy because such were shown to us. We are holy because He is holy – and is <text:span text:style-name="T1">making</text:span> us holy day by day. It starts as a <text:span text:style-name="T1">passive</text:span> verb, true – God makes us holy – but it becomes an <text:span text:style-name="T1">active</text:span> verb when we are holy ourselves as a <text:span text:style-name="T1">response to</text:span> His work in u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hua Whipps</meta:initial-creator>
    <meta:creation-date>2025-12-05T09:12:24.04</meta:creation-date>
    <dc:date>2025-12-06T20:43:14.45</dc:date>
    <dc:creator>Joshua Whipps</dc:creator>
    <meta:editing-duration>P1DT11H30M49S</meta:editing-duration>
    <meta:editing-cycles>3</meta:editing-cycles>
    <meta:generator>OpenOffice/4.1.7$Win32 OpenOffice.org_project/417m1$Build-9800</meta:generator>
    <meta:document-statistic meta:table-count="0" meta:image-count="0" meta:object-count="0" meta:page-count="3" meta:paragraph-count="8" meta:word-count="2091" meta:character-count="11554"/>
  </office:meta>
</office:document-meta>
</file>