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normal" fo:font-weight="normal" style:font-style-asian="normal" style:font-weight-asian="normal" style:font-style-complex="normal" style:font-weight-complex="normal"/>
    </style:style>
    <style:style style:name="T1" style:family="text">
      <style:text-properties fo:font-style="normal" style:font-style-asian="normal" style:font-style-complex="normal"/>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style:font-style-asian="italic" style:font-style-complex="italic"/>
    </style:style>
    <style:style style:name="T6"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1 Peter 3 Week 9</text:p>
      <text:h text:style-name="Heading_20_1" text:outline-level="1">Exposition</text:h>
      <text:p text:style-name="P1">En tays kardias hymon – <text:span text:style-name="T5">en</text:span>, preposition, translated as “in” 1900 of the 2800 times it is used in the NT. <text:span text:style-name="T5">Tays</text:span> – sometimes a personal/possessive pronoun, when in the genitive plural, but is here in the dative plural feminine, and a definite article – it still means “your”, however, it is just coded to modify the next word – <text:span text:style-name="T5">kardias</text:span>. Before we get to kardias, however, also modifying kardias is hymon, a personal or possessive pronoun in the genitive, or descriptive case, which means “yours” - this gives us, essentially, <text:span text:style-name="T5">in these hearts of yours</text:span>. Kardias is a dative plural feminine noun, and refers to the center, or seat, of both physical and spiritual life – the soul, the center, the innermost being. We have seen this word twice thus far, in 1 Peter – in 1:22, where we are told that our love for one another is to be fervent, and <text:span text:style-name="T5">from</text:span> the heart; and earlier in this chapter, in 3:4, where we are told that the adornment of women (and by extension, that of the Church, the Bride) should not be external, but the hidden person <text:span text:style-name="T5">of</text:span> the heart, with the imperishable quality of a gentle and quiet spirit – which is precious in the sight of God. In 2<text:span text:style-name="T6">nd</text:span> Peter, we also see mention of the heart, in 2<text:span text:style-name="T6">nd</text:span> Peter 1:19 – where the prophetic word made more sure, to which we do well to pay attention, until the day dawns, and the morning star arises <text:span text:style-name="T5">in your hearts</text:span>. In contrast, we also see the heart in 2<text:span text:style-name="T6">nd</text:span> Peter 2:14, wherein we see eyes of adultery that never cease from sin, enticing unstable souls, <text:span text:style-name="T5">having a heart</text:span> trained in greed, accursed children. This is far from the only mention of heart in the NT, however. 15 usages in Matthew, 11 In Mark, 21 in Luke, 7 in John. 18 usages in Acts. </text:p>
      <text:p text:style-name="P1"/>
      <text:p text:style-name="P1">In Romans, we can see the entire book through the lens of the heart; In verses 1:21 and 24 we see the foolish heart of those who know God, but did not glorify Him, who thus gave them over in the lusts of those hearts to impurity. In Romans 2, we see the stubborn and unrepentant heart in verse 5, the word of the Law written in their hearts in verse 15, and the identification of circumcision being truly made only of the heart. In Romans 5:5, the love of God is poured out “within our hearts.” In Romans 6:17, “you became obedient from the heart”. In Romans 8:17, He who searches the hearts know what the mind of the Spirit is. In Romans 9:2, Paul has great sorrow and unceasing grief in his heart. In Romans 10, Paul's heart's desire and prayer is for their salvation. In verse 6, we see what not to say in our heart; in verse 8, the Word is near you, in your mouth and in your heart. In verse 9, if you believe in your heart that God raised Him from the dead, you will be saved. In verse 10, for with the heart a person believes. In contrast, 16:18 tells us of those who, by their smooth and flattering speech, deceive the hearts of the unsuspecting. </text:p>
      <text:p text:style-name="P1"/>
      <text:p text:style-name="P1">1 Corinthians tells us of the limits and constraints of the heart; our hearts cannot comprehend the excellencies of the glory to come, verse 2:9 tells us. Verse 4:5 tells us that God will, one day, bring to light the motives of men's hearts. In 14:25, when an unbeliever visits, the secrets of his heart are disclosed, when he is convicted and called to <text:span text:style-name="T5">account</text:span> by all – which is an interesting reference, is it not, given our study? In 2<text:span text:style-name="T6">nd</text:span> Corinthians 1:22, the Spirit is given in our hearts as a pledge. In 3:2, the Corinthians are the apostles' letter, written in their hearts – known and read by all men. In 3:3, you are a letter of Christ, written not with ink, but with the Spirit of the living God – not on tablets of stone, but on tablets of human hearts. In 4:6, God is the one who has “shone in our hearts” to give the Light of the knowledge of the glory of God in the face of Christ. In 5:12, we are told that we should take pride not in appearance, but in the heart. In 6:11, the apostles aver that their heart is opened wide. In 7:3, that the Corinthians are “in our hearts to die together and live together”. <text:s text:c="2"/></text:p>
      <text:p text:style-name="P1"/>
      <text:p text:style-name="Standard"><text:span text:style-name="T3">In Galatians 4:6, that the Father has sent the Spirit of His Son into our hearts, crying “Abba, Father”. In </text:span><text:soft-page-break/><text:span text:style-name="T3">Ephesians 1:18, Paul prays that the eyes of our heart may be enlightened, so that you will know what is the hope of His calling, what are the riches of the glory of His inheritance in the saints. Does </text:span><text:span text:style-name="T4">that</text:span><text:span text:style-name="T3"> sound relevant? In 3:17, that Christ may dwell in your hearts through faith. In 5:19, we are singing and making melody with our heart to the Lord. In 6:5, slaves are to be obedient, with fear and trembling, in the sincerity of their heart, as to Christ. In Philippians 1:7, he tells them that they are in his heart. In 4:7, that the peace of God, which surpasses all comprehension, will </text:span><text:span text:style-name="T4">guard</text:span><text:span text:style-name="T3"> their hearts and their minds, in Christ Jesus. In Colossians 2:2-3, Paul mentions the Laodiceans along with the Colossians, for whom He struggles “</text:span>that their hearts may be encouraged, having been knit together in love, and <text:bookmark text:name="yui-gen32"/><text:span text:style-name="Emphasis">attaining</text:span> to all the wealth that comes from the full assurance of understanding, <text:span text:style-name="Emphasis">resulting</text:span> in a true knowledge of God’s mystery, <text:span text:style-name="Emphasis">that is,</text:span> Christ <text:bookmark text:name="yui-gen34"/><text:span text:style-name="Emphasis">Himself,</text:span> in whom are hidden all the treasures of wisdom and knowledge.“ Note the next verse: “I say this so that no one will delude you with persuasive argument.“ This is the <text:span text:style-name="T5">actual</text:span> apologetic endeavor, right here. You defend the faith <text:span text:style-name="T5">by learning and teaching the faith.</text:span><text:span text:style-name="T1"> This accrual of understanding, a true knowledge, is what inoculates you against arguments intended to persuade, but which are bereft of </text:span><text:span text:style-name="T5">truth</text:span><text:span text:style-name="T1">. This </text:span><text:span text:style-name="T5">understanding</text:span><text:span text:style-name="T1"> grants you </text:span><text:span text:style-name="T5">assurance</text:span><text:span text:style-name="T1">. Indulge me in a short detour here, and continue down in Colossians 2. “For even though I am absent in body, nevertheless I am with you in spirit, rejoicing to see your good discipline and the stability of your faith in Christ. Therefore as you have received Christ Jesus the Lord, </text:span><text:span text:style-name="Emphasis">so</text:span><text:span text:style-name="T1"> walk in Him, having been firmly rooted </text:span><text:bookmark text:name="yui-gen55"/><text:span text:style-name="Emphasis">and now</text:span><text:span text:style-name="T1"> being built up in Him and established in your faith, just as you were instructed, </text:span><text:span text:style-name="Emphasis">and</text:span><text:span text:style-name="T1"> overflowing with gratitude.” Notice all of the parallels here! <text:s/>Remember the “pure milk of the Word” from 1 Peter 2? The suffering which is the hallmark discussion of 1 Peter is a refining process. So that the “proof of your faith... may be found to result in praise and glory and honor and the revelation of Jesus Christ”. Do you see that same “revelation” in Colossians 2? That is the “true knowledge of God's mystery, that is, Christ Himself”! You have been born not of seed which is perishable, but imperishable, that is, through the living and enduring word of God, 1 Peter 1:23 tells us.</text:span></text:p>
      <text:p text:style-name="Standard"><text:span text:style-name="T1"/></text:p>
      <text:p text:style-name="Standard"><text:span text:style-name="T1">Since all this is true, look on in Colossians 2; See to it that no one takes you captive. Were we not already redeemed? Redeemed from what? Slavery to sin, to this world. See to it that no one takes you captive through philosophy – literally, philosophias, the love of wisdom. In this instance, it is the love of Jewish zeal for speculative enquiries into the nature and classes of angels – something which continues today, and is seen at its height in the Kabbala. This also, however, applies to other worldly philosophies, which have almost entirely taken over the world of apologetics. </text:span><text:span text:style-name="T5">Most</text:span><text:span text:style-name="T1"> apologetic encounters, as it is taught in </text:span><text:span text:style-name="T5">most</text:span><text:span text:style-name="T1"> seminaries, are battles of advanced philosophical arguments; they utilize the ontological arguments, the cosmological arguments, the teleological arguments, moral arguments, or even the transcendental argument. If an argument doesn't flow from Scripture, but starts independent of Scripture, and purports to </text:span><text:span text:style-name="T5">establish</text:span><text:span text:style-name="T1"> the truth of Scripture by this </text:span><text:span text:style-name="T5">external</text:span><text:span text:style-name="T1"> means, it is </text:span><text:span text:style-name="T5">illegitimate</text:span><text:span text:style-name="T1">. Notice how the verse continues: … and empty deception, according to the tradition of men, according to the elementary principles (stoy-khi-on) of this world rather than according to Christ. Stoy-khi-on means “first principles”, or “basic order”. We, as Baptists, like to say we reject “tradition”, as embodied in Roman Catholic tradition, or we reject the “tradition” of the Jews in clinging to the sacrificial system in which they cannot even take part, lacking a temple, or records of who is, and is not, a Levite – but we have a very bad habit of clinging to those traditions when it comes to apologetic engagement – and we subsequently proceed to take the very same Roman Catholic apologetic tradition and adopt it almost wholesale! Instead, we should engage in apologetics “according to Christ”. How did Christ argue, whether it was with believers or unbelievers? </text:span><text:span text:style-name="T5">It is written.</text:span><text:span text:style-name="T1"> </text:span></text:p>
      <text:p text:style-name="Standard"><text:span text:style-name="T1"/></text:p>
      <text:p text:style-name="Standard"><text:span text:style-name="T1">When we are told to “sanctify Christ as Lord in our hearts”, this is a command to center and magnify Christ in all things – including in our presentation of argumentation. As Christians, we have a bad habit of giving lip service to Scripture, but letting it take a back seat to our traditions, which actually come from the world, brethren - in practice. We say Christ is Lord over our hearts and minds, but we don't </text:span><text:soft-page-break/><text:span text:style-name="T1">show He is Lord over our hearts and minds in our defense of Him. This is not to say that there is anything intrinsically wrong with such things as the teleological, cosmological, ontological arguments and their like. The problem is, we are trained to </text:span><text:span text:style-name="T2">start from those arguments</text:span><text:span text:style-name="T3"> and argue </text:span><text:span text:style-name="T2">to</text:span><text:span text:style-name="T3"> Scripture. These things should not be, brethren. Scripture, by definition, is self-attesting. Christ, by definition, is self-attesting. God, by nature, is self-attesting. All men </text:span><text:span text:style-name="T2">know</text:span><text:span text:style-name="T3"> God exists, at some level, no matter what self-deceptions are at play. There is a reason we are told first to </text:span><text:span text:style-name="T2">sanctify</text:span><text:span text:style-name="T3"> Christ as Lord. There is a reason we are told to sanctify Christ as Lord </text:span><text:span text:style-name="T2">in our hearts</text:span><text:span text:style-name="T3">. There is a reason that </text:span><text:span text:style-name="T4">sanctify</text:span><text:span text:style-name="T3"> is the action verb, in the imperative. This is what we have to do, what we must do, before we are qualified to “make a defense”. This has to be at the center of our account for the hope that is within us. We are not to be centered on philosophy, or the elementary things of this world. Christ created them all. “For in Him all the fullness of deity dwells in bodily form.” His holiness is the grounds upon which we do anything. He is central to the apologetic effort, not some complicated “silver bullet” argument we start with, to argue people to Scripture. We must start with Scripture, we must live and breathe Scripture, we must emit Scripture from every por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hua Whipps</meta:initial-creator>
    <meta:creation-date>2025-12-13T21:00:55.57</meta:creation-date>
    <dc:date>2025-12-13T21:02:05.93</dc:date>
    <dc:creator>Joshua Whipps</dc:creator>
    <meta:editing-duration>PT1M10S</meta:editing-duration>
    <meta:editing-cycles>2</meta:editing-cycles>
    <meta:generator>OpenOffice/4.1.7$Win32 OpenOffice.org_project/417m1$Build-9800</meta:generator>
    <meta:document-statistic meta:table-count="0" meta:image-count="0" meta:object-count="0" meta:page-count="3" meta:paragraph-count="8" meta:word-count="1843" meta:character-count="10239"/>
  </office:meta>
</office:document-meta>
</file>