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refore if there is any encouragement in Christ, if there is any consolation of love, if there is any fellowship of the Spirit, if any affection and compassion,</text:p>
      <text:p text:style-name="Standard"/>
      <text:p text:style-name="Standard">As they say; what is the therefore... there for? I believe it refers back to vs 27-30 of chapter 1, where Paul says “Only conduct yourselves in a manner worthy of the Gospel” - let's read that. </text:p>
      <text:p text:style-name="P1"/>
      <text:p text:style-name="Standard"><text:span text:style-name="T1">“Only conduct yourselves in a manner worthy of the gospel of Christ, so that whether I come and see you or remain absent, I will hear of you that you are standing firm in one spirit, with one mind striving together for the faith of the gospel; in no way alarmed by </text:span><text:span text:style-name="Emphasis"><text:span text:style-name="T1">your</text:span></text:span><text:span text:style-name="T1"> opponents—which is a sign of destruction for them, but of salvation for you, and that </text:span><text:span text:style-name="Emphasis"><text:span text:style-name="T1">too,</text:span></text:span><text:span text:style-name="T1"> from God. For to you it has been granted for Christ’s sake, not only to believe in Him, but also to suffer for His sake, experiencing the same conflict which you saw in me, and now hear </text:span><text:span text:style-name="Emphasis"><text:span text:style-name="T1">to be</text:span></text:span><text:span text:style-name="T1"> in me.”</text:span></text:p>
      <text:p text:style-name="Standard"/>
      <text:p text:style-name="Standard">This conflict is, of course, his “hard-pressed from both directions” – “having the desire to depart and be with Christ”, “yet to remain on in the flesh... for your sake”. To live is Christ, but to die is gain, as vs. 21 says. Remember, the previous chapter spoke about defense and confirmation of the Gospel, a work that he partook of together with this church. That He who began a good work in them would be faithful to complete it in Christ Jesus. In vs 20, it is his earnest expectation and hope that he might not be put to shame in anything, but that Christ would now, as always, be exalted in his body, whether by life or by death. That's the greater context of these remarks, which themselves are the context for the therefore. Their conduct should be worthy of the gospel which they are partakers in defense and confirmation of, a gift of God. Whether in his presence or absence, he should hear that they stand firm and united – striving for the faith of the Gospel. Not alarmed by their opponents – their opposition being a sign of their own destruction, but of salvation of the Philippians – and salvation, too, is from God. Note how much we're seeing, and will be seeing “of God”. For (again, what's it there for? Why is it from God?) It to you it has been granted (gift again) for Christ's sake, not only to believe in Him (faith is a gift) but also to suffer for His sake (suffering is a gift, as well), experiencing the same conflict which you saw in me, and now hear to be in me. Namely – that to live is Christ, but to die is gain.<text:line-break/><text:line-break/>So, therefore... with all this in mind... if there is any encouragement in Christ (and there is!), if there is any consolation in love (which, of course, there is!), if there is any fellowship of the Spirit (and there is, in abundance!), if any affection and compassion (it never fails!) - if all these things are true, THEN <text:s/></text:p>
      <text:p text:style-name="Standard"/>
      <text:p text:style-name="P1">make my joy complete by being of the same mind, maintaining the same love, united in spirit, intent on one purpose.</text:p>
      <text:p text:style-name="Standard"/>
      <text:p text:style-name="Standard">So, if all these things are true – he has has an expectation; make my joy complete! He is already joyful in and because of them. He is challenging them to conduct themselves in a manner worthy of the Gospel BY; 1) being of one mind.2) maintaining the same love 3) being united in one spirit 4) being intent on one purpose. How are they to do all these? Well, I'm glad you asked! Paul's about to tell us, in the form of something called the Carmen Christi, which means the song, or hymn, of Christ. Scholars believe that this section to follow is the words to a song of praise to Christ, sung by early believers.</text:p>
      <text:p text:style-name="Standard"/>
      <text:p text:style-name="P1">Do nothing from selfishness or empty conceit, but with humility of mind regard one another as more important than yourselves;</text:p>
      <text:p text:style-name="Standard"/>
      <text:p text:style-name="Standard">Do nothing from, or in accordance with, selfishness (or contentiousness) or from/in accordance with (kata is used prior to the word translated empty conceit, as it was before “selfishness”) - empty conceit is an interesting word in Greek. It is kenodoxia, which you might recognize the parts of. Keno is <text:soft-page-break/>famously used later, in verse 7 as the base of ken-ah-oh, “emptied” - and the contrast it makes is with this verse. That word also contains the root “doxia” - which means glory, praise. Self-glorification, in other words. Do nothing from selfishness, or self-glorification. Instead, with humility of mind (literally humiliation of understanding – a modest attitude, or humility of mind) regard one another as <text:span text:style-name="T1">more</text:span> important than yourselves. </text:p>
      <text:p text:style-name="Standard"/>
      <text:p text:style-name="Standard"><text:span text:style-name="T1">do not </text:span><text:span text:style-name="Emphasis"><text:span text:style-name="T1">merely</text:span></text:span><text:span text:style-name="T1"> look out for your own personal interests, but also for the interests of others.</text:span></text:p>
      <text:p text:style-name="Standard"/>
      <text:p text:style-name="Standard">The word “merely” is inserted here, because the “also” later in the verse implies that personal interests are not being forbidden; but we are still being told, in conjunction with the verse previous, that the interests of others should be considered <text:span text:style-name="T1">first</text:span>. How are we to do this? Well, Paul goes on to tell us.</text:p>
      <text:p text:style-name="Standard"/>
      <text:p text:style-name="P1">Have this attitude in yourselves which was also in Christ Jesus,</text:p>
      <text:p text:style-name="Standard"/>
      <text:p text:style-name="Standard">This phroneo, understanding, attitude, opinion, mind in yourselves, which was also in Christ Jesus</text:p>
      <text:p text:style-name="Standard"/>
      <text:p text:style-name="P1">who, although He existed in the form of God, did not regard equality with God a thing to be grasped,</text:p>
      <text:p text:style-name="Standard"/>
      <text:p text:style-name="Standard">Here's where it gets both difficult, but also very interesting. The wording for translation is very difficult, because this is explaining Christ's singular nature. There is literally nobody else in existence with the nature He is. “Who” here is the word hos, a primary pronoun akin to our who, which, what or that – but obviously a direct referent to the proper name just written – Christ Jesus, which is super obvious as “Christos Iesous” when reading the Greek, btw. That “who”, it is translated, “although existing”. This is correct, but there are additional levels to it. Huparkho here has a wealth of literature on it, but basically, it is a “timeless” word. There is no “start”, He “is existing in” the form of God – he <text:span text:style-name="T2">shares</text:span> the form of God with the Father. It goes on to say, however, that He did not regard equality with God (which means, you'll notice, that He <text:span text:style-name="T2">has</text:span> equality with God) something to be grasped. Now, this is another complicated word, with a ton of literature – but I believe the best translation of this word for our purposes is “to be held on to at all costs”. This is an understanding which we can date back to Chrysostom, himself a native Greek from Constantinople, who lived not long after Athanasius in the latter half of the 4<text:span text:style-name="T3">th</text:span> century, a famous exegete, and prolific writer. <text:s/>Although He was himself God, existing in that form, he did not regard that equality with God something to be held onto at all costs.</text:p>
      <text:p text:style-name="Standard"/>
      <text:p text:style-name="Standard"><text:span text:style-name="T1">but emptied Himself, taking the form of a bond-servant, </text:span><text:span text:style-name="Emphasis"><text:span text:style-name="T1">and</text:span></text:span><text:span text:style-name="T1"> being made in the likeness of men.</text:span></text:p>
      <text:p text:style-name="Standard"/>
      <text:p text:style-name="Standard">But, instead, he ken-ah-oh – emptied – Himself – taking the <text:span text:style-name="T1">form</text:span> of a slave (doulos) and being made (fashioned, created) in the likeness of men. This same word translated “likeness” is hom-oy'-o-mah, and can be found in Romans 1:23 (in the form of corruptible man), Romans 5:14 (in the likeness of Adam), Romans 6:5 (in the likeness of His death), Romans 8:23 (in the likeness of sinful flesh), and Rev 9:7 (the appearance of the locusts). He emptied Himself of his glory, the doxia referenced above - He was made in the image of men – in the form of a slave.</text:p>
      <text:p text:style-name="Standard"/>
      <text:p text:style-name="Standard">Chrysostom comments here: “What does Paul wish to establish by this example? Surely, to lead the Philippians to humility. To what purpose then did he bring forward this example? For no one who would exhort to humility speaks thus; ‘Be thou humble, and think less of thyself than of thine equals in honor, for such an one who is a slave has not risen against his master; do thou imitate him.’ This, any one would say, is not humility, but arrogance! … If he were exhorting servants to obey the free, to what purpose could he bring forward the subjection of a servant to a master? of a lesser to a greater?” In other words, Chrysostom is saying that Paul is encouraging those who might consider themselves <text:soft-page-break/>masters to imitate slaves in their humility – in the same way that Christ did. Christ is above all – and He humbled himself to the depths!</text:p>
      <text:p text:style-name="Standard"/>
      <text:p text:style-name="P1">Being found in appearance as a man, He humbled Himself by becoming obedient to the point of death, even death on a cross.</text:p>
      <text:p text:style-name="Standard"/>
      <text:p text:style-name="Standard">Not only did he humble himself beyond belief by taking on flesh; the reference to “being found in appearance as a man” is how Paul is referencing the doctrine of the incarnation – He went even further. He humbled Himself by becoming obedient (to whom? To the Father, with whom He had rightful equality!) and not just any obedience, oh no! Obedient to the point of death! But not just any death – death on a cross, the bloody, painful, and excruciating execution of the Roman world's worst criminals. </text:p>
      <text:p text:style-name="Standard"/>
      <text:p text:style-name="P1">For this reason also, God highly exalted Him, and bestowed on Him the name which is above every name,</text:p>
      <text:p text:style-name="Standard"/>
      <text:p text:style-name="Standard">“for this reason also” could be translated “on account of this, indeed” - basically, “it surely follows, on this basis” - God exalted Him, who was emptied, and bestowed, on Him who did not hold on to that which He was due, the name which is above every other name – which He was due by nature, but earned by deeds on our behalf while humbled exceedingly. </text:p>
      <text:p text:style-name="Standard"/>
      <text:p text:style-name="P1">so that at the name of Jesus <text:bookmark text:name="yui-gen40"/>EVERY KNEE WILL BOW, of those who are in heaven and on earth and under the earth,</text:p>
      <text:p text:style-name="Standard"/>
      <text:p text:style-name="Standard"><text:span text:style-name="T1">So that</text:span> – same idea as found in Matt 9:6 - “But <text:span text:style-name="T1">so that</text:span> you may know that the Son of Man has authority on earth to forgive sins” - demonstrative idea – this happened because, or “this is in demonstration of that” - <text:span text:style-name="T1">at the name of Jesus every knee will bow</text:span> – direct quote of Isa 45:23 – of those who are in heaven (angels, saints in heaven) and on earth (every living creature) and under the earth (the dead)</text:p>
      <text:p text:style-name="Standard"/>
      <text:p text:style-name="P1">and that every tongue will confess that Jesus Christ is Lord, to the glory of God the Father.</text:p>
      <text:p text:style-name="Standard"/>
      <text:p text:style-name="Standard">And that every tongue, glossa, will confess (same word used for “confess” their sins in Mat 3:6, Mar 1:5, etc that Jesus Christ (reversed order from last time) is Lord, or kyrios, to the glory, doxa, of theos pater, God the Father.</text:p>
      <text:p text:style-name="Standard"/>
      <text:p text:style-name="P1">So then, my beloved, just as you have always obeyed, not as in my presence only, but now much more in my absence, work out your salvation with fear and trembling;</text:p>
      <text:p text:style-name="Standard"/>
      <text:p text:style-name="Standard">Since this is so, and the word order is actually agapetos ego – beloved of mine – in the same way that you have always obeyed (same root word as “obedient” in 2:8) – not only in my presence but much more in my absence (he refers back to the beginning of the discussion, and gives them encouragement to strive to do more) – he then says something strange at first glance; work out your salvation, with fear and trembling. Obviously, we can't and don't save ourselves – so what does this mean? He is restating, in a way, his earlier comments, from chapter 1, verses 27-30. Let's refer back to those. Does this look familiar to our current text? No fear for opponents, but for the Lord; this work is striving together for the faith of the Gospel, suffering for His sake, remaining united, and experiencing the same conflict as Paul. The next verse tells us exactly what he means by this.</text:p>
      <text:p text:style-name="Standard"/>
      <text:p text:style-name="Standard"><text:span text:style-name="T1">for it is God who is at work in you, both to will and to work for </text:span><text:span text:style-name="Emphasis"><text:span text:style-name="T1">His</text:span></text:span><text:span text:style-name="T1"> good pleasure.</text:span></text:p>
      <text:p text:style-name="Standard"><text:soft-page-break/></text:p>
      <text:p text:style-name="Standard">It is <text:span text:style-name="T1">God </text:span>who is chiefly at work, and all of our work is subsumed by and ultimately responsible to His work in us. Without Him we can do nothing.. Remember, the chapter previous had this: “He who began a good work in you will be faithful to complete it”. It is His good work, and we work in Him as He works in us. His will is transforming our will, His work is transforming our work, so that we will and work as He wills and works – for His good pleasure. The chief end of man, after all, is to glorify God and enjoy Him forever. <text:s/>This God-glorifying work, in obedience to the law of Christ, in humility, in God-fearing awe, is the natural outgrowth of His work in us – it is a sign of our salvation, because our opponents... oppose us. In this, we rejoice, because it is the Father's pleasure to conform us to the likeness of His S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3-08T08:21:48.40</meta:creation-date>
    <dc:date>2025-06-18T08:17:36.96</dc:date>
    <dc:creator>Joshua Whipps</dc:creator>
    <meta:editing-duration>PT7H42M18S</meta:editing-duration>
    <meta:editing-cycles>4</meta:editing-cycles>
    <meta:generator>OpenOffice/4.1.7$Win32 OpenOffice.org_project/417m1$Build-9800</meta:generator>
    <meta:document-statistic meta:table-count="0" meta:image-count="0" meta:object-count="0" meta:page-count="4" meta:paragraph-count="29" meta:word-count="2196" meta:character-count="11870"/>
  </office:meta>
</office:document-meta>
</file>