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text-position="33% 80%"/>
    </style:style>
    <style:style style:name="T2" style:family="text">
      <style:text-properties fo:font-style="italic" style:font-style-asian="italic" style:font-style-complex="italic"/>
    </style:style>
    <style:style style:name="T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Defense and Confirmation of the Gospel</text:p>
      <text:p text:style-name="Standard"/>
      <text:p text:style-name="Standard">All of you, probably, don't know me very well, or as well as you (or I) like. For nearly 20 years, I've been primarily known as an apologist, to the folks who know <text:span text:style-name="T2">of</text:span> me, for one reason or another. I've been a Sunday School teacher not just here, but elsewhere for some time, and I have served as a lay pastor in the past as well. Since I am choosing the topic the for next couple weeks, I want to talk about apologetics, because I haven't really had a chance to talk about that subject for a very long time, and it's become a bit of an itch. One thing about apologetics that you might say chaps my hide however, is how it is often defined – practically. When you hear “apologetics”, what do you think of? Well, while the definition is usually kept in common, my favorite apologist, Cornelius Van Til, has a saying. It's not about the <text:span text:style-name="T2">facts</text:span>. It's about the <text:span text:style-name="T2">meaning</text:span> of the facts. Sure, apologetics means “the defense of the faith” - but what does that <text:span text:style-name="T2">mean</text:span>? Well, let's look at one of the classical texts explaining and outlining what defense of the faith actually is, shall we?</text:p>
      <text:p text:style-name="Standard"/>
      <text:p text:style-name="Quotations">Phl 1:7 For it is only right for me to feel this way about you all, because I have you in my heart, since both in my imprisonment and in the defense and confirmation of the gospel, you all are partakers of grace with me.</text:p>
      <text:p text:style-name="Text_20_body">What is the task in view here? The defense and confirmation of what? Instead of just leaving it there, let’s do something you don’t see very often from “evangelical” apologists.</text:p>
      <text:p text:style-name="Text_20_body">Exegesis. The word exegesis is akin to “exposition” - bringing <text:span text:style-name="T2">out</text:span> from the text the elements which exist <text:span text:style-name="T2">in</text:span> the text. This is bringing out, not bringing in from somewhere else. That is called “eisegesis”. This is something I feel extremely passionate about. If you're going to defend the faith, do you do nothing but make arguments about literally everything else <text:span text:style-name="T2">but</text:span> the Bible? If you listen to most popular-level apologetics, especially in evangelical circles, that is precisely what you get. As an exegete, my goal is to dig everything out of the text at hand, by the power of the Spirit, for the edification of His people, first and foremost, and for the sake of the unbeliever with which I have to do.</text:p>
      <text:p text:style-name="Text_20_body">Let’s look at this chapter – because, in my opinion, it’s one of the apologetic jewels of the NT, but is rarely mentioned when the description of the apologetic task is outlined. Why this is so unfortunate will be explained shortly.</text:p>
      <text:p text:style-name="Text_20_body">Paul begins his epistle, which is sent by both he and Timothy, to the church at Philippi (vs. 1) – a church dear to his heart, and to whom he had just returned their own pastor, Epahroditus (Ch 2 vs. 25), who had taken sick while there with Paul (2:26), and about whom they were much concerned, along with Paul himself. He thanks God for them (1:3), in view of their κοινωνίᾳ (Koinonia) in the Gospel (vs. 5)- the first of 3 usages of this word in this letter. Note something – what do they share in? Just fellowship? No – κοινωνίᾳ ὑμῶν εἰς τὸ εὐαγγέλιον (koinonia hymon eis to evangelion) – fellowship in the Gospel. Now, this one is slightly tricky.</text:p>
      <text:p text:style-name="Quotations">in view of your participation in the gospel from the first day until now. </text:p>
      <text:p text:style-name="Text_20_body">Gill considers κοινωνίᾳ ὑμῶν εἰς τὸ εὐαγγέλιον as “for your communication unto the Gospel” – in the sense of their financial support -but also notes the Arabic rendering of “participation in the Gospel.” Calvin considers that it “may be viewed as referring to the common society of the saints”, while Henry says it seems to “be taken more generally for the fellowship which they had, in faith, and hope, and holy love, with all good Christians—a fellowship in gospel promises, ordinances, privileges, and hopes.” When reading the letter as a whole, which I did before writing this, it seems to be referring not only to their financial generosity, but their personal concern, their willingness to send their own to be with him in his imprisonment, and their faithfulness in all the areas of church life. He commends their <text:soft-page-break/>financial generosity in Ch. 4, their personal care in Ch. 3, but also note this, later in chapter 1- he is confident that he will find them “with one mind striving together for the faith of the gospel.” In this, I believe, is found the strongest contextual evidence that he is speaking of not only financial fellowship, but of spiritual and doctrinal fellowship. Also note that immediately following, in Ch. 2, he mentions “make my joy complete by being of the same mind, maintaining the same love, united in spirit, intent on one purpose.” This isn’t to suggest that he doesn’t believe they are doing so, either – notice in vs 12 – “So then, my beloved, just as you have always obeyed, not as in my presence only, but now much more in my absence” – and in ch. 3 he writes “Finally, my brethren, rejoice in the Lord. To write the same things again is no trouble to me, and it is a safeguard for you.” He considers this all a reminder for them, not a rebuke! This is the faithful fellowship, who has always been there for him – the congregation to whom he is to send his beloved Timothy.</text:p>
      <text:p text:style-name="Text_20_body">Directly following the statement in vs 5 we’ve discussed so far – this fellowship in the Gospel, he says something curious; “<text:span text:style-name="Emphasis">For I am</text:span> confident of this very thing, that He who began a good work in you will perfect it until the day of Christ Jesus.” “For I am” is in italics – it’s placed there for ease of reading, but it refers back to the preceding context. He thanks God, always offering prayer with joy - in light of this fellowship of the Gospel – a fellowship which, from the very first day until now (v2 5) had consistently been seen, and demonstrated, he is confident of something – a <text:span text:style-name="T2">specific</text:span> something. That He who had begun this good work in them, would be <text:span text:style-name="T2">faithful</text:span> to <text:span text:style-name="T2">perfect</text:span> that work until the day of Christ Jesus. What is in view is the <text:span text:style-name="T2">perseverance</text:span> of these saints – and this <text:span text:style-name="T2">tested</text:span> faithfulness, being <text:span text:style-name="T2">seen</text:span> and appreciated, renders Paul <text:span text:style-name="T2">confident</text:span> that it will be completed and perfected.</text:p>
      <text:p text:style-name="Text_20_body">It is to these “faithful ones” that he says what I am most interested to address. Again, in vs. 7, he says this; “For it is only right for me to feel this way about you all, because I have you in my heart, since both in my imprisonment and in the defense and confirmation of the gospel, you all are partakers of grace with me.”</text:p>
      <text:p text:style-name="Text_20_body">As the NET notes, “For” likely refers back to vs. 3, in the sense of “Just as” – so it could be read “Just as it is right…” – and explains the following subject. Since he and the Philippians are closely knit, and have invested much in him, as he has in them, he is undertaking to give them an account of his imprisonment, since they are in a very real sense, <text:span text:style-name="T2">partakers</text:span> of this selfsame <text:span text:style-name="T2">gift</text:span> along with him. This work of his, and theirs, is the defense and confirmation of the Gospel – τῇ ἀπολογίᾳ καὶ βεβαιώσει τοῦ εὐαγγελίου (te apologia kai babaiosei tou euangeliou). “Defense” is repeated in vs. 16 yet again, where he reiterates that he was<text:span text:style-name="T2"> appointed</text:span> for that defense. “Confirmation” is an interesting term. It carries the sense of a production of confidence – to make firm, to establish, things of that nature. It brings out a point I’ve often spoken of as an apologist. It is not enough to simply tear <text:span text:style-name="T2">down</text:span> the strongholds of the unbeliever, while manning the walls to keep out invaders. It also involves shoring <text:span text:style-name="T2">up</text:span> the defenses as necessary. We are, after all, on defense, not offense. By “defense”, in Paul, we see a “vindication” of what it is the Gospel conveys. It is the God-centered Gospel – the monergistic work of the Triune God in uniting a particular people to Himself. This defense is directed outward in response to attacks upon it. In “confirmation:, we see the “building up” or “production of” confidence in this Gospel. This is the inwardly directed fostering of the faith once for all delivered, and meant for the church. The term ἀπολογίᾳ is a response to – an answer for – objections or questions directed toward Christianity from outside it. The term βεβαιώσει is inwardly considered – a building up, improvement of, or production of confidence.</text:p>
      <text:p text:style-name="Text_20_body">I hope to show that none of our favorite “apologetic texts” are meant to convey any sense of a factual defense devoid of, or with a reduction of, theological content. Every discussion made of the defense of the faith is both necessarily and deeply theological. Note how the passage continues; “For God is my witness, how I long for you all with the affection of Christ Jesus.” Moreover, “And this I pray, that your love may abound still more and more in real knowledge and all discernment” – is this “defense and <text:soft-page-break/>confirmation of which they are partakers” something of a <text:span text:style-name="T2">merely</text:span> factual basis? Recall Paul’s discussion of “real” knowledge elsewhere. This is not merely a factual enterprise; see what he says next. “so that you may approve the things that are excellent, in order to be sincere and blameless until the day of Christ.” In my exegesis of Romans 1, I note that there is a moral correlation with all knowledge; you know things rightly, or wrongly. This is intrinsic to knowledge itself. It is approval of things that are excellent, discernment concerning what is presented, that demonstrates true knowledge of it. This isn’t intended to be an exhaustive look at this passage – but take a quick look down at vs. 19ff – note that Paul’s earnest expectation and hope is that he not be put to shame in anything, but that he might, by life or by death, exalt Christ with his body. Again, look at vs. 27 – his hope and expectation for the Philippians is that they would be “standing firm in one spirit, with one mind striving together for the faith of the gospel.”</text:p>
      <text:p text:style-name="Text_20_body">Think about the apologetic passages you commonly read. Now, read the verses that surround them. Should they be divorced from their theological surroundings? What follows directly after this expression of confidence and hope? The magnificent Carmen Christi of Philippians 2! Which is a wonderful encapsulation of the Gospel, isn’t it? Look in Philippians 3, as he brings out another facet of the apologetic task, and contrasts the false circumcision with the true. Where he talks about his alien, imputed righteousness vs. the righteousness from the law. About self-idolaters vs. the self-glorification of the Savior in transforming us by His sovereign power.</text:p>
      <text:p text:style-name="Text_20_body">Are we defending the Gospel, or are we defending a minimal set of facts, as some would have us do? Are we defending the Gospel, or the greater probability of <text:span text:style-name="T2">a </text:span>god? What is the Gospel? What are you defending? If we preach the Gospel, but are not defending the Gospel; are we being consistent? Are we being true to Paul’s exhortation? Can you confirm <text:span text:style-name="T2">and</text:span> defend the exact same Gospel?</text:p>
      <text:p text:style-name="Text_20_body">But let's change gears here for just a second. I want to dig a little more into the text and bring out some points in higher relief. I will just make an observation here that neither Rome nor the health and wealth preachers are possessors of the Biblical Gospel. Rome, in particular, makes enough additions and subtractions to make the Judaizers look like amateur heretics. “Evangelical,” on the other hand, essentially means “those who are about the Gospel”. We hear much talk about being “Gospel centered,” but the proof is in the pudding, as it were. Are we “about” the Gospel only as we share it, or as well as when we <text:span text:style-name="T2">defend</text:span> it? It's is good and proper to be Gospel centered when sharing the Gospel – but we need to be centered on the Gospel when we defend it, to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Quotations">1:1 Paul and Timothy, bond-servants of Christ Jesus, To all the saints in Christ Jesus who are in Philippi, including the overseers and deacons: 1:2 Grace to you and peace from God our Father and the Lord Jesus Christ.</text:p>
      <text:p text:style-name="Quotations">1:3 I thank my God in all my remembrance of you, 1:4 always offering prayer with joy in my every prayer for you all, 1:5 in view of your participation in the gospel from the first day until now. 1:6 For I am confident of this very thing, that He who began a good work in you will perfect it until the day of Christ Jesus. 1:7 For it is only right for me to feel this way about you all, because I have you in my heart, since both in my imprisonment and in the defense and confirmation of the gospel, you all are partakers of grace with me. </text:p>
      <text:p text:style-name="Text_20_body">In Philippians 1, Paul opens his letter with his typical salutation – but this time, he includes Timothy, who he promises to send to them later in the letter<text:span text:style-name="T1">[</text:span><text:bookmark text:name="to-going-deeper-n-1"/><text:a xlink:type="simple" xlink:href="https://choosinghats.org/2013/04/going-deeper/#going-deeper-n-1" text:style-name="Internet_20_link" text:visited-style-name="Visited_20_Internet_20_Link"><text:span text:style-name="T1">1</text:span></text:a><text:span text:style-name="T1">]</text:span>. Unlike many letters, this letter to the church at Philippi is full of praise. It includes reminders to continue, of course, but has very little to say in a negative light.</text:p>
      <text:p text:style-name="Text_20_body">In verse 3, he begins the text by informing them that he thanks God every time he thinks of them. He also tells them that he prays joyfully for them, as well. The reason he does so, verse 5 tells us, is because of their participation in the Gospel together with him from start to finish. We discussed the meaning of the term “participation” sufficiently in the previous post. In vs.6, he tells them why he is so joyful in his prayers for them<text:span text:style-name="T1">[</text:span><text:bookmark text:name="to-going-deeper-n-2"/><text:a xlink:type="simple" xlink:href="https://choosinghats.org/2013/04/going-deeper/#going-deeper-n-2" text:style-name="Internet_20_link" text:visited-style-name="Visited_20_Internet_20_Link"><text:span text:style-name="T1">2</text:span></text:a><text:span text:style-name="T1">]</text:span> – it is due to his confidence that 1) The Spirit began a good work in them – he can see the evidence of that work in them, in their perseverance 2) That the Spirit will be faithful to perfect, or complete that work. He can, therefore, in vs. 7, affirm this confidence. Why? Because of their participation with him – Paul states that they are close to his heart, and are partakers of grace, or partners in grace, with him. The word there is συγκοινωνός (soo-koi-no-nos)– a compound of συγ (soon) and κοινωνός (koinonos), the term for fellowship; a different form of the same term used earlier in vs. 5. However, what are they partakers of grace together with him in? In the text, there are two linked terms, also discussed in the last post. Let us expand that discussion somewhat.</text:p>
      <text:p text:style-name="Text_20_body">The terms, of course, are τῇ ἀπολογίᾳ καὶ βεβαιώσει; the defense and confirmation. Further note that these are not “of themselves” – they are of something in particular – the Gospel. </text:p>
      <text:p text:style-name="Text_20_body">Again, recall, however. This is a defense <text:span text:style-name="Emphasis">of what</text:span>? The Gospel. This is a production of confidence in what? The Gospel. Not a minimalist Gospel. Not a merely philosophical Gospel. Not merely a historiographical resurrection account, either. In Paul, the Gospel is full-orbed, unedited, and is the power of God for salvation. We like to quote Romans 1:18 – we like to <text:span text:style-name="T2">say</text:span> “I am not ashamed of the Gospel” – but do we <text:span text:style-name="T2">prove</text:span> it? If we aren’t ashamed of the Gospel; why instead of defending it in its full-orbed glory, do we, as Christians, defend selected, mimimal facts about the resurrection? Why, instead of defending the Gospel itself, do we argue for the greater probability of the existence of a God? Is that the fullness of the Gospel? Do we, and can we, defend Colossians 1:13-23? Do we, can we confirm Philippians 2:1-18? Do we, can we defend Romans 4 and 5? Do we, can we, confirm Romans 8 and 9?</text:p>
      <text:p text:style-name="Standard">This calling is ever so high, and ever so lofty. It is not something to which we may lightly skip merrily toward without care; but something concerning which we are to strive to the point of bloodshed. The calling of the believer – because every believer is called to defend and confirm the faith, and called to be partners together with those specifically appointed to it as well<text:span text:style-name="T1"> (1:16)</text:span> – is a call to be steeped in the Word of God. We must know and believe the Gospel in order to defend and confirm it. Additionally, however, we must know and defend the Gospel of Scripture, not something we find it more palatable to <text:soft-page-break/>defend. We must, further, defend it in the way Scripture demands that we do so.</text:p>
      <text:p text:style-name="Standard"/>
      <text:p text:style-name="Quotations">1:8 For God is my witness, how I long for you all with the affection of Christ Jesus. 1:9 And this I pray, that your love may abound still more and more in real knowledge and all discernment, 1:10 so that you may approve the things that are excellent, in order to be sincere and blameless until the day of Christ; 1:11 having been filled with the fruit of righteousness which comes through Jesus Christ, to the glory and praise of God.</text:p>
      <text:p text:style-name="Text_20_body">It is an act of love, according to Paul – abounding love, in fact – for the believer to grow in real knowledge (1 Cor 1:18-31) and discernment. Notice what follows – <text:span text:style-name="Emphasis">so that</text:span> they might approve that which is excellent. This approval, in turn, is so that they might be sincere (pure) and blameless. What brings this about? Well, this is the Gospel of God, after all. The source of this purity and blamelessness is sanctification – the fruit of righteousness which comes along with Christ – which the Spirit works in His people conforming them to the image of the Son. What does this bring about? The chief end of man; the praise and glory of God.</text:p>
      <text:p text:style-name="Text_20_body">The believer’s growth in real knowledge and discernment follows the Scriptural pattern – the fear of the Lord is the beginning of wisdom, and is brought about through regeneration. It is the Spirit’s work which brings growth, and conforms us to the image of the Son. This growth is accomplished by the ministry of the Word, and the believer’s response is a confirmation as well as an evidence of he Spirit’s work in them.</text:p>
      <text:p text:style-name="Text_20_body">This brings us to the focal point I’d like to concentrate on. This might seem like an almost throwaway statement that Paul makes – that the Philippians are his partners in the defense and confirmation of the Gospel. However, along with many of the things that Paul says, almost in passing, there is great depth to be found in his nearly doxological introductions. If what we are to defend is indeed the Gospel – how is this defined? Well, the first thing we need to realize is that the same Gospel that we are to preach is that which we are to defend. Do you preach the Gospel of minimal facts concerning the resurrection? Obviously not. If this is the case, why do so many defend this, rather than the Gospel? Do you preach the Gospel of bare theism? Obviously not. If this is the case, why is this what is defended, rather than the Gospel? It is both absurdly easy and unbelievably hard to define the Gospel. Absurdly easy, because it’s given for us so many times in the Scripture. Acts 2, 3, 4, 10, 17 – the list goes on and on. Peter, Paul, and others present the Gospel almost continuously in the book of Acts. There are 4 Gospels we can refer to, as well. It’s absurdly hard for precisely the same reason. There is so MUCH said in the Scripture that is called “the Gospel.” What this should tell us is that there is a center to this proclamation. A particular center, a particular someone, who is central to every instance the Gospel is proclaimed. The particular person of Jesus Christ, the incarnate Son of God.</text:p>
      <text:p text:style-name="Text_20_body">If I might suggest something else to you, there is a very good reason that the first 4 books in your New Testament are called “Gospels.” It isn’t the reason that a Bart Ehrman or Robert Funk might offer, but there is a very good reason for calling them “Gospels.” They are precisely what the subject of our preaching is to be, as well as that which is to be both defended and confirmed. Another good place to go is the book of Romans – what many call “The Gospel According to Paul.” A <text:span text:style-name="T2">summary</text:span> read through this book should give you that notion – however, a <text:span text:style-name="T2">thorough</text:span> read of it will not by any means disabuse you of it. In my own estimation, it might be the clearest and most detailed exposition found in the NT of what is to be preached to an unbelieving world. In layout, order, and detail, it covers <text:span text:style-name="T2">everything</text:span> concerning the Gospel. It is the <text:span text:style-name="T2">Missionary's</text:span> Gospel. The self-same missionary who is exhorting the church at Philippi to defend and confirm <text:span text:style-name="T2">that</text:span> Gospel.</text:p>
      <text:p text:style-name="Text_20_body">So, what then are we to do? A sea-change, for many in today’s post-evangelical world, seems to be in order. Postmodernism’s encroachments have done absolutely nothing for the church. Its attempts to <text:soft-page-break/>“sell” the message, make it “relevant” and other such nonsensical ideas have done precisely what you would expect such things to do. Fall flat on their face. On the other hand, the vibrancy of Gospel-centric churches, and their <text:span text:style-name="T2">preaching</text:span> has shone ever more clearly against the backdrop of this spectacular failure – as it always does. What remains for us, as heirs of the Reformation, is to match our apologetic to our preaching. If we shouldn’t preach it in the pulpit, we shouldn’t defend it. If we wouldn’t confirm it to our flock with a “thus saith the Lord,” it would stand to reason that we shouldn’t confirm it apologetically, would it not? For a very good overview of the subject “what is the Gospel”, let me commend to you <text:a xlink:type="simple" xlink:href="http://www.thespurgeonfellowship.org/Downloads/feature_Sp08.pdf" text:style-name="Internet_20_link" text:visited-style-name="Visited_20_Internet_20_Link"><text:span text:style-name="T3">an article</text:span></text:a> on 1 Cor 15:1-19 by the inimitable D.A. Carson, entitled “Eight Summarizing Words on the Gospel”. In this article, he lays out several principles to be found in his selected text. What I’d like to pay special attention to is this paragraph, although the entire body leads to this conclusion.</text:p>
      <text:p text:style-name="Quotations">“One of the striking results of this summary of the gospel—eight defining words and five clarifying sentences, all emerging from one New Testament chapter—is how cognitive the gospel is. Here is what is to be understood, believed, obeyed; here is what is promised, taught, explained. All of this must be said, loudly and repeatedly, in a generation that feels slightly embarrassed when it has to deal with the cognitive and the propositional. </text:p>
      <text:p text:style-name="Quotations">Yet something else must also be said. This chapter comes at the end of a book that repeatedly shows how the gospel rightly works out in the massive transformation of attitudes, morals, relationships, and cultural interactions. As everyone knows, Calvin insists that justification is by faith alone, but genuine faith is never alone; we might add that the gospel focuses on a message of what God has done and is doing, and must be cast in cognitive truths to be believed and obeyed, but this gospel never properly remains exclusively cognitive.”</text:p>
      <text:p text:style-name="Text_20_body">The context in which we find this statement concerning “the defense and confirmation of the Gospel” is in the midst of the introduction to what might be the premier example of instruction to mature believers of how they are to *live* the Christian life. It is no accident that the famous apologetic injunction we all adopt as our watchword says first, that we are to “sanctify Christ as Lord in your hearts.” This is not an option, incidentally, it is a directive. Much of what I see to be wrong with the modern apologetic landscape has to do with a catastrophic failure of Lordship, and of a failure to focus on personal sanctification of Christ as Lord over us. Not in the sense of “insufficiently moral” – but in the sense of “insufficiently focused on Christ’s Lordship, so that His Lordship informs and inhabits everything we do in His service, and as His service.” How many of the popular apologists in today’s world will actually defend the Gospel that your pastor would preach, as that Gospel, and to an unbeliever? Think about that for a moment, in all of its implications, and ask yourself something. Is that who I want to emulate? That is the glory, and power of Scripture. It is a timeless communicator of the truths of God. Neither modernity nor postmodernity changes that which it conveys. It cannot do so, nor will it do so. What has changed, brethren, is us. May God have mercy on us. What then shall we do? Repent and obey the dictates of God to His people, by the power of God. Defend and confirm the Gospel. That’s precisely what it say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2-12T09:32:01.25</meta:creation-date>
    <dc:date>2025-06-14T17:27:25.77</dc:date>
    <dc:creator>Joshua Whipps</dc:creator>
    <meta:editing-duration>PT31M34S</meta:editing-duration>
    <meta:editing-cycles>3</meta:editing-cycles>
    <meta:generator>OpenOffice/4.1.7$Win32 OpenOffice.org_project/417m1$Build-9800</meta:generator>
    <meta:document-statistic meta:table-count="0" meta:image-count="0" meta:object-count="0" meta:page-count="6" meta:paragraph-count="32" meta:word-count="4217" meta:character-count="23330"/>
  </office:meta>
</office:document-meta>
</file>