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 some of you may know, I have an abiding interest in apologetics. Since that is so, I was very interested in this upcoming lesson, and was overjoyed about getting to teach it, despite some jokes with Ricky last week about getting the “hard one”. Hard or not, you never grow without effort. I <text:span text:style-name="T1">love</text:span> the hard ones. This is a very contentious passage, so bear with me here. If anyone wants my notes from this lesson, I'll be happy to provide them on request, as I'm going to cover a great deal of material here. </text:p>
      <text:p text:style-name="Standard"/>
      <text:p text:style-name="Standard">Commentators are pretty much split down the middle as to what we should take away from this passage. It is seen by one side of the coin as a warning passage against rash vows, with a heartbreaking ending, wherein a judge of Israel sacrifices his own daughter – in ignorance of the law against human sacrifices, of the redemption provisions built into the law, and of the character of God. He is yet another character in the sad cycle of Judges; who started well, but finished badly. </text:p>
      <text:p text:style-name="Standard"/>
      <text:p text:style-name="Standard">On the other side of the coin, this passage is seen as a heartbreaking tale of a father who sacrifices everything for the Lord – yet redeems the pattern of Gideon and Abimelech's follies by <text:span text:style-name="T1">obeying</text:span> the Lord, and thereby ending his own line when he is moved <text:span text:style-name="T1">by the Spirit</text:span> to vow – and both his own selflessness, and that of his daughter, to bring about over 30 years of peace for Israel after 18 years of bondage. </text:p>
      <text:p text:style-name="Standard"/>
      <text:p text:style-name="Standard">Which side of the coin has the better arguments? I'm going to present both sides of the material argument, but only one side of the contextual argument – because I happen to think the context pretty resoundingly solves the apparent dilemma, at the end of the day. So, with all that said, let's dive in!</text:p>
      <text:p text:style-name="Standard"/>
      <text:p text:style-name="P1">[Read the passage]</text:p>
      <text:p text:style-name="Standard"/>
      <text:p text:style-name="Standard"><text:span text:style-name="T2">Material argument: </text:span><text:line-break/><text:line-break/>The apparent dilemma posed by verse 30-31 and following revolves, <text:span text:style-name="T1">materially</text:span>, on a single Hebrew character – vav - <text:bookmark text:name="yui-gen166"/>וְ - (with two vowel points) – a conjunction, which is attached to a verb - <text:bookmark text:name="yui-gen101"/>הַעֲלִיתִ - a Hiphil Sequential Perfect (weqatal) First Person Common Singular, and a suffix - <text:bookmark text:name="yui-gen229"/>הוּ - a Pronominal 3rd Person Masculine Singular – clear as mud? <text:span text:style-name="T3">Sure</text:span> it is... but joking aside – the debate is this: does that “vav” mean <text:span text:style-name="T1">and</text:span>, or... <text:span text:style-name="T1">or</text:span>? <text:s/>When I say “materially”, I mean that this is what the <text:span text:style-name="T1">linguistic</text:span> argument hinges on, without respect to the contextual, theological, or historical arguments advanced about this text. This is also one of the “star passages” most featured in “I hate the Bible” festivities, like the Skeptic's Annotated Bible, or similar “works” of counter-apologetics – so I've always been interested in the solution to this dilemma. It has also been a hotly contested passage for, well, pretty much the entire time that it has <text:span text:style-name="T1">been</text:span> a passage – very much including practically every commentator you have ever heard of, or read – and all of the dozens that we've never read, too. <text:span text:style-name="T1">Every one of them</text:span> has chosen a side on this passage, for reasons which seem good to them. Gill, for instance, is quite scathing of the “or” position (materially) while leaving the door wide open contextually – while the original “Bible Answer Man”, Dr. Gleason Archer, he of the Encyclopedia of Bible Difficulties, is equally scathing of the “and” position. My beloved Dr. Gill, of course, is known to all by reputation – He completed a proto-systematic theology as well as commentaries of both the New <text:span text:style-name="T3">and</text:span> Old testaments, in his lifetime; while my equally beloved Dr. Archer's Alma maters include both Harvard *and* Princeton – he also specialized in semitic languages during his over 40 years of seminary professorship at Fuller and Trinity. The split is very similar, across all ages and backgrounds. The writer of Judges seems to have gone out of his way to choose his words carefully here – but the linguistics of this passage is not, by any means, cut and dried. <text:s/>If it were, there wouldn't be so much argument about it! To quote one of my favorite movies... let me explain... no, is too much; let me sum up. <text:line-break/><text:line-break/><text:soft-page-break/>If Jephthah sacrificed (and therefore killed) his daughter as a burnt offering, contrary to the law of God, vav must be translated as “and” - as most translations have it, because it is most commonly used in this way, and translations are, of course, technical works. (Interestingly, however, Young's Literal renders it with an “or”.) Every other major translation, however, renders it with “and”, including the paraphrases. <text:line-break/><text:line-break/><text:span text:style-name="T2">Example argument:</text:span> (Gill, Commentary on Judges 11:31): “some read the words disjunctively, "or I will offer it" it shall either be devoted to the Lord in the manner that persons or things, according to the law, are directed to be; or it shall be offered up for a burnt offering, if fit and proper for the service; so Joseph and David Kimchi, Ben Melech, and Abarbinel, with others, interpret it; but such a disjunction is objected to as improper and ridiculous, to distinguish two sentences, when the one is more general, and the other more special.” <text:line-break/><text:line-break/>If, however, Jephthah sacrificed his daughter in some <text:span text:style-name="T1">other</text:span> way, the conjunction, vav, should be translated as “or”. In that case, the translation of verse 31 would read as follows: “then it shall be that whatever comes out of the doors of my house to meet me when I return in peace from the sons of Ammon, it shall be the LORD’s, <text:span text:style-name="T2">or</text:span> I will offer it up as a burnt offering.” <text:line-break/><text:line-break/><text:span text:style-name="T2">Example argument(s):</text:span> (Bullinger, <text:span text:style-name="T1">Companion Bible</text:span>): "The Hebrew Vav [translated ‘and' in the KJV/NKJV] is a connective particle, and is rendered in many different ways. It is also used as a disjunctive, and is often rendered ‘or' (or with a negative ‘nor')."</text:p>
      <text:p text:style-name="Standard">(Rabbi Jonathan Magonet, <text:span text:style-name="T1">Torah.com</text:span>): “The flexibility of the vav conjunctive linking the two statements would allow it to be read here as ‘and’, so that ‘belonging to the Lord’ meant the burnt offering mentioned immediately after. But the ‘vav’ could also be read as ‘or’, so that whatever or whoever came out would be dedicated to God, and, only should it prove appropriate, would be sacrificed.”</text:p>
      <text:p text:style-name="Standard"/>
      <text:p text:style-name="Standard">There are legitimate arguments (on the material considerations of the language <text:span text:style-name="T1">itself</text:span>) on both sides here. I'll grant that, readily. Where the rubber meets the road in <text:span text:style-name="T1">exegesis</text:span>, however, is in the <text:span text:style-name="T1">context</text:span>. This is an old saw, but worthy of trotting back out – given the, well... context: <text:span text:style-name="T1">any text without a context is merely a pretext for a prooftext.</text:span> I'll define what we mean by that: “that process whereby a person ‘proves’ a doctrine or practice merely by alluding to a text without considering its original inspired meaning” (Grant Osborne, <text:span text:style-name="T1">The Hermeneutical Spiral</text:span>) On the other hand, however, Allen and Swain caution us in the other direction - “All of the charges brought against the use of proof-texts in Christian theology could be lodged against the Bible’s own use of the Bible” (In Defense of Proof-texting. <text:span text:style-name="Emphasis">Journal of the Evangelical Theological Society</text:span>, 54, no. 3, 589-606.) So... while considering balance in all things... Onward!</text:p>
      <text:p text:style-name="Standard"/>
      <text:p text:style-name="Standard">Whatever the linguistical arguments may be – there is an old saying from one of my theological heroes that applies here. Cornelius Van Til is known for saying that the issue is never about the facts; it is about the <text:span text:style-name="T1">meaning</text:span> of the facts. How we choose to <text:span text:style-name="T1">interpret</text:span> this passage, as exegetes, should be determined by what it <text:span text:style-name="T1">means</text:span>, not by bare consideration of “facts” that just “are” - as if these aren't words, with meanings <text:span text:style-name="T1">determined by</text:span> the context in which they are given. Context <text:span text:style-name="T1">provides</text:span> meaning, always. So, if there is a question about how something should be translated – <text:span text:style-name="T1">context</text:span> tells us what is <text:span text:style-name="T1">meant</text:span>.</text:p>
      <text:p text:style-name="Standard"/>
      <text:p text:style-name="P1">Contextual arguments: </text:p>
      <text:p text:style-name="Standard"/>
      <text:p text:style-name="P1">Was Jephthah ignorant of the Pentateuch's abolition of human sacrifice?</text:p>
      <text:p text:style-name="Standard"/>
      <text:p text:style-name="Standard"><text:soft-page-break/><text:tab/>As I mentioned last week, Jephthah makes a quite masterful legal and historical argument, drawing from all over the Pentateuch, which explains why the Ammonites don't <text:span text:style-name="T1">have</text:span> an argument for their supposed dispossession. Are we really to believe, as some commentators seem to think, that he suddenly lost his command of the Scriptures he certainly <text:span text:style-name="T1">seems</text:span> to have an encyclopedic knowledge of, just prior? Yes, he was cast out of his home – but as we are well aware, exiles are often the most fervent about their home country. He makes a straight up legal argument that draws from all over Moses' works – but he suddenly forgot all about the <text:span text:style-name="T1">religious</text:span> injunctions interspersed throughout the same text he cites from?</text:p>
      <text:p text:style-name="Standard"/>
      <text:p text:style-name="Standard">(Richard T. Ritenbaugh <text:span text:style-name="Emphasis">Forerunner</text:span>, "Ready Answer," July 1994): “But Jephthah knew the law. He knew that God requires parley before battle to give the opponent a chance to surrender or retreat. He knew that vows are sacred promises to be kept (Numbers 30). He also knew the history of Israel's approach to the Promised Land and Moses' negotiations with the kings of Edom, Moab and the Amorites well enough to make a legal point in his own negotiations (Judges 11:15-27). Obviously, Jephthah knew that human sacrifice is a detestable and hated act to God (Leviticus 18:21; Deuteronomy 12:31).”</text:p>
      <text:p text:style-name="Standard"/>
      <text:p text:style-name="P1">What is the purpose of the repeated emphasis on virginity?</text:p>
      <text:p text:style-name="Standard"/>
      <text:p text:style-name="Standard">(Rabbi Jonathan Magonet, <text:span text:style-name="T1">Torah.com</text:span>): “Immediately following the statement about Jephthah fulfilling his vow, we are told that his daughter “did not know a man.” If she is dead, then this information is hardly relevant, so presumably it belongs to some broader issue in the narrative.</text:p>
      <text:p text:style-name="Standard"/>
      <text:p text:style-name="Standard">This perception is strengthened by the extreme emphasis on virginity.</text:p>
      <text:p text:style-name="Standard"/>
      <text:p text:style-name="Standard"><text:s text:c="4"/>She asks that she and her friends be allowed to cry for her virginity (not her death) for two months.</text:p>
      <text:p text:style-name="Standard"><text:s text:c="4"/>The request is granted and she and her friends do in fact cry for her virginity (not her death) for two months.</text:p>
      <text:p text:style-name="Standard"><text:s text:c="4"/>When the vow is fulfilled we are told she never knew a man (a strange thing to say after recording the sacrifice of a virgin).</text:p>
      <text:p text:style-name="Standard"/>
      <text:p text:style-name="Standard">Why is the emphasis on her remaining a virgin and not on her death? I believe that this suggests that she wasn’t actually killed, and that she remained a virgin for the rest of her life.”</text:p>
      <text:p text:style-name="Standard"/>
      <text:p text:style-name="Standard">(Miles Van Pelt, <text:span text:style-name="T1">Rethinking Jephthah’s Foolish Vow,</text:span>The Gospel Coalition): “[T]he concern of the text is never death, but always virginity. In 11:37, Jephthah’s daughter requests a two-month leave in order to lament her virginity. Then, in 11:38, the text records that while with her friends, she wept over the fact of her virginity. Then again, in 11:39, it is recorded that Jephthah fulfilled his vow to the LORD, and the text clearly describes how this vow was fulfilled—“that is, she did not know a man.” It appears, therefore, that Jephthah’s vow consisted of offering a member of his house to the full-time service of the LORD, and thus not to the normal duties of a household, such a marriage and having children. Service of this type in not unknown in the Old Testament (Ex. 38:8; 1 Sam. 2:22; cf. 1 Sam. 1:11, 22–28).”</text:p>
      <text:p text:style-name="Standard"/>
      <text:p text:style-name="P1">What's the deal with the yearly ritual?</text:p>
      <text:p text:style-name="Standard"/>
      <text:p text:style-name="Standard">(Rabbi Jonathan Magonet, <text:span text:style-name="T1">Torah.com</text:span>): “The following verses note that “this was a statute in Israel” (11:39), and presumably the nature of this statute is to be found in the following sentence, that every year the daughters of Israel would go לְתַנּוֹת לְבַת יִפְתָּח הַגִּלְעָדִי four days a year (11:40). Here too there <text:soft-page-break/>are ambiguities...</text:p>
      <text:p text:style-name="Standard"/>
      <text:p text:style-name="Standard">Most scholars assume that it refers to some kind of ritual lamentation for her fate, translating the preposition ‘lamed’ before ‘the daughter of Jephthah’ as “about.” However, it could mean “to,” i.e., that they are speaking to her and commiserating with her, implying that she is still alive. If this is true, then “fulfilling his vow” and “sacrificing his daughter” are not coterminous.</text:p>
      <text:p text:style-name="Standard"/>
      <text:p text:style-name="Standard">Along the same lines, the duration of this ritual is expressed as ‘miyyamim yamimah’ (11:40), which, when associated with a ‘statute’, can mean ‘in perpetuity’ (Exodus 13:10). But it is also used of Hannah’s annual visit to Shiloh, which would limit it to a regular occurrence during the lifetime of a particular individual (1 Samuel 1:3; 2:19).</text:p>
      <text:p text:style-name="Standard"/>
      <text:p text:style-name="Standard">If this is the intent of the verse, that Israelite women made a pilgrimage to her every year, it explains why this apparently institutionalized practice of lamenting Jephthah’s daughter as an annual rite is never mentioned anywhere else in the Hebrew Bible. This suggests that the ritual was only institutionalized as long as she was alive; in other words, it belongs to the narratives concerning Jephthah recorded here, but we have no knowledge as to whether it became part of Israel’s holiday or ritual cycles.”</text:p>
      <text:p text:style-name="Standard"/>
      <text:p text:style-name="P1">The immediate context of the vow – the prior verse, in fact.</text:p>
      <text:p text:style-name="Standard"/>
      <text:p text:style-name="Standard">(Miles Van Pelt, <text:span text:style-name="T1">Rethinking Jephthah’s Foolish Vow,</text:span>The Gospel Coalition): “In Judges 11:29, it is recorded that the Spirit of the LORD came upon Jephthah, and then in the next verse (11:30), Jephthah makes his infamous vow. Contextually speaking, therefore, this vow is the result of coming under the influence of the Spirit, not something in opposition to the work of the Spirit. This is a common pattern in the book of Judges. For example, in Judges 6:34, the Spirit of the LORD clothed Gideon, and then two verses later (6:36) he proposed the sign of the fleece. Additionally, with Samson, when the Spirit of the LORD rushed on him he killed a lion (14:6) and defeated the Philistines (14:9; 15:14, 19).”</text:p>
      <text:p text:style-name="Standard"/>
      <text:p text:style-name="Standard">Note: Miles mentions much the same about Gideon as we spoke of, a while back, concerning the fleece sign. Jephthah’s vow is in quite literally the verse to follow him being said to have the Spirit of the Lord come upon him. In context, it seems to be a <text:span text:style-name="T1">result</text:span> of the Spirit coming upon him, not <text:span text:style-name="T1">in spite</text:span> of it. Jephthah goes on to trash the Ammonites thoroughly - “and the L<text:bookmark text:name="yui-gen472"/>ORD gave them into his hand.” What does the Lord typically do with those who lead Israel, who commit (or plan to commit) heinous sins? Do they <text:span text:style-name="T1">usually</text:span> get victory from His hand? Doesn't he <text:span text:style-name="T1">keep on</text:span> winning in the next chapter, <text:span text:style-name="T1">after</text:span> the vow has been consummated? Doesn't he continue another 6 years as Judge?</text:p>
      <text:p text:style-name="Standard"/>
      <text:p text:style-name="P1">Isn't Jephthah in the Hall of Faith?</text:p>
      <text:p text:style-name="Standard"/>
      <text:p text:style-name="Standard">(Miles Van Pelt, <text:span text:style-name="T1">Rethinking Jephthah’s Foolish Vow,</text:span>The Gospel Coalition): “The New Testament evaluation of the judges presented in the book of Judges is positive. Consider Hebrews 11:32–34: “And what more shall I say? For time would fail me to tell of Gideon, Barak, Samson, Jephthah; of David and Samuel and the prophets—who by faith conquered kingdoms, enforced justice, obtained promises, stopped the mouths of lions, quenched the power of fire, escaped the edge of the sword, were made strong out of weakness, became mighty in war, put foreign armies to flight.” Notice how the author of the book of Hebrews lists Jephthah with the likes of David, Samuel, and the prophets. Additionally, these men served “by faith” and “executed justice,” not innocent young girls. Could the author of Hebrews rightly include Jephthah in this list if [it] included the illegal and horrific slaying of his own daughter?”</text:p>
      <text:p text:style-name="Standard"><text:soft-page-break/></text:p>
      <text:p text:style-name="P1">If Jephthah did what he is claimed to have done, where is the condemnation?</text:p>
      <text:p text:style-name="Standard"/>
      <text:p text:style-name="Standard"><text:tab/>When the king of Moab (II Kings 3:27) sacrificed his son on the walls of his city during a combined siege by Israel, Judah and Edom, the Israelites were so repulsed that they immediately lifted the siege and went home. Where was the similar revulsion from Jephthah's contemporaries? Does Scripture condemn him? If so, where, and if not, why not?<text:line-break/><text:line-break/>(Richard T. Ritenbaugh <text:span text:style-name="Emphasis">Forerunner</text:span>, "Ready Answer," July 1994): “Not only did Jephthah know it was wrong, the people of Gilead would also have abhorred the practice and were commanded to kill one who did it (Leviticus 20:2-5)! They—especially the priests—would never have been a party to it, nor would the maidens have commemorated it”</text:p>
      <text:p text:style-name="Standard"/>
      <text:p text:style-name="Standard">Contextually, therefore, we seem to have every reason to believe that Jephthah's dismay was over the fate of his daughter, true; but the primary source of that dismay was that of her permanent <text:span text:style-name="T1">virginity</text:span> as a servant of the Lord; like Samuel, in perpetuity. Secondarily, it was the realization, both on Jephthah's part, and, to his further distress, the commiseration from his daughter (which twisted the knife, so to speak) that his line was thereby ended. Such was the price of his Spirit-inspired vow, which ended his line. However, this vow also redeemed a curse of nepotistic tendencies among the Judges for the rest of their collective tenure; which ended, stormily, with Samson's self-sacrificial house-wrecking, brought down upon the heads of the Philistine nobility. It is, indeed, a tragic story – but not quite as tragic as it is often considered to be – and not nearly as reckless, either. Vows have prices, and should be taken seriously. In this case, the price is serious, but not morally reprehensible, as it seemed on a superficial rea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10-14T19:03:35.52</meta:creation-date>
    <dc:date>2024-10-16T11:49:07.24</dc:date>
    <dc:creator>Joshua Whipps</dc:creator>
    <meta:editing-duration>PT1H3M28S</meta:editing-duration>
    <meta:editing-cycles>4</meta:editing-cycles>
    <meta:generator>OpenOffice/4.1.7$Win32 OpenOffice.org_project/417m1$Build-9800</meta:generator>
    <meta:document-statistic meta:table-count="0" meta:image-count="0" meta:object-count="0" meta:page-count="5" meta:paragraph-count="34" meta:word-count="2844" meta:character-count="16529"/>
  </office:meta>
</office:document-meta>
</file>