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style="italic"/>
    </style:style>
    <style:style style:name="T2"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hen Samson went down to Timnah and saw a woman in Timnah, <text:span text:style-name="Emphasis">one</text:span> of the daughters of the Philistines.</text:p>
      <text:p text:style-name="Standard"/>
      <text:p text:style-name="Standard">Now we meet Samson, all grown up. Mostly. In some ways, Samson is the proverbial man-child we hear about. In others, he's probably the manliest man in the Bible. He's certainly the strongest, and as much as we love to hate on him for his womanizing, he's not even close to the worst judge, let alone Bible character. In this passage, Samson is taking a stroll – he's slumming in Philistine territory – in a certain Timnah, which, you might recall, was the scene of Jacob's dalliance with his daughter-in-law, named Tamar, who disguised herself as a prostitute. In any case, Samson's headed down from the hill country. Once he is in Timnah, he sees a woman. <text:s/>A Philistine woman. Now, Samson, I'm sure you know, has a thing for Philistine women. All 3 of his major incidents we are told about revolve around Philistine women. This is, of course, the first, although not the most famous. </text:p>
      <text:p text:style-name="Standard"/>
      <text:p text:style-name="Standard">So he came back and told his father and mother, “I saw a woman in Timnah, <text:span text:style-name="Emphasis">one</text:span> of the daughters of the Philistines; now therefore, get her for me as a wife.”</text:p>
      <text:p text:style-name="Standard"/>
      <text:p text:style-name="Standard">Now, remember here that we're reading this across a cultural divide as well as a couple thousand years and change. We might be tempted to think that he's being peremptory in this – making a demand – and he might be. I did some reading on this, and not a single one of the commentaries I read seemed to think that was an issue. As a parent, I think I might be a bit annoyed at a kid who talked to me this way, and let's be honest, he is a bit of a brat. I do want to point out, though, that he doesn't attempt to hide her origin – and he is at least nominally seeking his wife through his parents, as is traditionally done in that time period. </text:p>
      <text:p text:style-name="Standard"/>
      <text:p text:style-name="Standard">Then his father and his mother said to him, “Is there no woman among the daughters of your relatives, or among all our people, that you go to take a wife from the uncircumcised Philistines?” But Samson said to his father, “Get her for me, for she looks good to me.”</text:p>
      <text:p text:style-name="Standard"/>
      <text:p text:style-name="Standard">Like good parents, his father and mother attempt to reason with our young strongman. Yeah, so, son? You can't find anyone else? Anyone at all? You're after a woman of the people that the angel said you're going to free us from? Those uncircumcised Philistines? But Samson, being Samson (and have any of parents of older children ever heard something similar from our kids, who of course know everything!) But Dad... she looks good in my eyes! That's a phrase we've heard before, right? In a couple chapters, we will see the first instance of the famous phrase; “In those days Israel had no king; all the people did whatever seemed right in their own eyes.”. This refrain will also be the endnote for Judges, in chapter 21. <text:s/>It will be referenced as a proverb twice, in Proverbs 16:2 as well as Proverbs 21:2. In Isaiah 5:21, we are told “What sorrow for those who are wise in their own eyes and think themselves so clever.” Samson's eye for the Philistine ladies is of the world, as 1 John 2:16 would tell us.</text:p>
      <text:p text:style-name="Standard"/>
      <text:p text:style-name="Standard">However, his father and mother did not know that it was of the LORD, for He was seeking an occasion against the Philistines. Now at that time the Philistines were ruling over Israel.</text:p>
      <text:p text:style-name="Standard"/>
      <text:p text:style-name="Standard">Now, this is an interesting side note. A number of commentators will use this to excuse Samson; after all, if it is of the Lord, it's okay, right? Yes, and no. Joseph's slavery and travails were also of the Lord, were they not? Yet Joseph tells his brothers that what they meant for evil, God meant for good. Does that excuse his brothers of their sin against Joseph? If so, what does he have to forgive them of – and he definitely is said to forgive them, is he not? The brothers certainly ask it of Joseph in Genesis 50, which prompts Joseph's exposition. So, in a similar vein, yes, God meant it for good – but Samson meant it for evil. He wants what he wants. He is doing what is right in his own eyes. God uses it for good, but it <text:soft-page-break/>isn't good of itself. Also notice – the Philistines are ruling over Israel. Probably not all of Israel. Dan, yes, Judah, yes. Possibly a few other tribes. However, the Philistines are not one of the nations which Israel is expressly told not to intermarry with; there are only 7 of which this is the case. So, while his parents would prefer otherwise, this is not expressly forbidden – so they do accede to his wishes eventually. (But it still wasn't a good idea!) </text:p>
      <text:p text:style-name="Standard"/>
      <text:p text:style-name="Standard">Then Samson went down to Timnah with his father and mother, and came as far as the vineyards of Timnah; and behold, a young lion <text:span text:style-name="Emphasis">came</text:span> roaring toward him.</text:p>
      <text:p text:style-name="Standard"/>
      <text:p text:style-name="Standard">So, Samson is headed down to Timnah with his parents, and is apparently lollygagging... near a vineyard. Not the best place for a Nazirite. His parents are not nearby, it seems, as one would assume that being attacked by a lion might have been somewhat noticeable – especially one that is roaring. Why was he lollygagging in a vineyard? If I was hanging out by a vineyard, it might be to... eat grapes. Something which he is forbidden to do. We aren't told – but you may notice that he doesn't tell his parents what went down. Samson might be the modest type – but he doesn't seem very modest, does he? My money's on him sneaking grapes.</text:p>
      <text:p text:style-name="Standard"/>
      <text:p text:style-name="Standard">The Spirit of the LORD came upon him mightily, so that he tore him as one tears a young goat though he had nothing in his hand; but he did not tell his father or mother what he had done.</text:p>
      <text:p text:style-name="Standard"/>
      <text:p text:style-name="Standard">So, Samson, being Samson – rips the lion apart – with his bare hands. I do sort of cringe at the idea of ripping a young goat apart... as one does, apparently... but idioms are weird. In any case, Samson does Samson things... and doesn't tell anyone. Probably because Samson was sneaking grapes, the meathead.</text:p>
      <text:p text:style-name="Standard"/>
      <text:p text:style-name="Standard">So he went down and talked to the woman; and she looked good to Samson.</text:p>
      <text:p text:style-name="Standard"/>
      <text:p text:style-name="Standard">So, once again, that she was good in Samson's eyes. Biblical points are often unsubtle, and this one is being hammered home. </text:p>
      <text:p text:style-name="Standard"/>
      <text:p text:style-name="Standard">When he returned later to take her, he turned aside to look at the carcass of the lion; and behold, a swarm of bees and honey were in the body of the lion.</text:p>
      <text:p text:style-name="Standard"/>
      <text:p text:style-name="Standard">The earlier visit was the betrothal; Samson is now returning to marry her. Apparently, there was a bit of a controversy about this for some time, bees usually avoiding dead flesh to build their hives in. However, several commentators mention that there is a strain of bees in the middle east that does this very thing on the regular. So, if that ever comes up, you can refer them to Herodotus, Virgil, and Pythagoras as sources. <text:s/>You know, if you're bored. In any case, wherever he chucked it, it was out of the way – and hey, free honey! </text:p>
      <text:p text:style-name="Standard"/>
      <text:p text:style-name="Standard">So he scraped the honey into his hands and went on, eating as he went. When he came to his father and mother, he gave <text:span text:style-name="Emphasis">some</text:span> to them and they ate <text:span text:style-name="Emphasis">it;</text:span> but he did not tell them that he had scraped the honey out of the body of the lion.</text:p>
      <text:p text:style-name="Standard"/>
      <text:p text:style-name="Standard">So, dude scrapes out some honeycomb from a lion carcass – and shares with his parents, not telling them (again) where it came from. 1) Because he'd have to tell them what happened with the lion 2) He'd have to tell them he got it out of a lion carcass. <text:s/>Yes, so good of you to share, Samson. I'm sure they'd love that story... ever had a kid share with you, and you really wish they wouldn't have? Kinda what I'm thinking about this scene. But hey, he did share. Proverbs 25:16 says “Hast thou found honey? eat so much as is sufficient for thee, lest thou be filled therewith, and vomit it.” So there's that.</text:p>
      <text:p text:style-name="Standard"><text:soft-page-break/>Then his father went down to the woman; and Samson made a feast there, for the young men customarily did this.</text:p>
      <text:p text:style-name="Standard"/>
      <text:p text:style-name="Standard">So, Dad goes to take care of the wedding arrangements. Samson participates in the wedding feast, which lasts for 7 days, it says a couple verses down.</text:p>
      <text:p text:style-name="Standard"/>
      <text:p text:style-name="Standard">When they saw him, they brought thirty companions to be with him.</text:p>
      <text:p text:style-name="Standard"/>
      <text:p text:style-name="Standard">Why 30? No idea. Some think it's because he was such a great mighty dude, they assigned him 30 guards. I don't think anyone knew about his great strength yet. I think it was just a party, and who is going to turn down a feast? Especially young men? He probably was a bit of an oddity, though, with his long hair. </text:p>
      <text:p text:style-name="Standard"/>
      <text:p text:style-name="Standard">Then Samson said to them, “Let me now propound a riddle to you; if you will indeed tell it to me within the seven days of the feast, and find it out, then I will give you thirty linen wraps and thirty changes of clothes.</text:p>
      <text:p text:style-name="Standard"/>
      <text:p text:style-name="Standard">So, Samson tells his companions a riddle – and puts himself at a disadvantage. If he loses, he owes each of them a set of clothes – probably sleepwear or sheets, as well as daytime clothes.</text:p>
      <text:p text:style-name="Standard"/>
      <text:p text:style-name="Standard">“But if you are unable to tell me, then you shall give me thirty linen wraps and thirty changes of clothes.” And they said to him, “Propound your riddle, that we may hear it.”</text:p>
      <text:p text:style-name="Standard"/>
      <text:p text:style-name="Standard">If they lose, each of them owes him one set of the same. In a way, he's testing their justice, as well as their supposed friendliness. To lose this bet, for Samson, is to owe a significant sum. For his companions, it's a wedding gift apiece. They agree and ask to hear it.</text:p>
      <text:p text:style-name="Standard"/>
      <text:p text:style-name="Standard">So he said to them,<text:line-break/>“Out of the eater came something to eat,<text:line-break/>And out of the strong came something sweet.”<text:line-break/>But they could not tell the riddle in three days. </text:p>
      <text:p text:style-name="Standard"/>
      <text:p text:style-name="Standard">Now, riddle me this: Could 30 people not figure this out, putting their heads together? Maybe they really are dumb, I don't know – but check out how far they go with it.</text:p>
      <text:p text:style-name="Standard"/>
      <text:p text:style-name="Standard">Then it came about on the fourth day that they said to Samson’s wife, “Entice your husband, so that he will tell us the riddle, or we will burn you and your father’s house with fire. Have you invited us to impoverish us? Is this not <text:span text:style-name="Emphasis">so?</text:span>”</text:p>
      <text:p text:style-name="Standard"/>
      <text:p text:style-name="Standard">Matthew Henry has this to say: “It should seem that in wit, as well as manners, they were barbarous-barbarous indeed to threaten the bride that, if she would not use means with the bridegroom to let them into the meaning of it, they would <text:bookmark text:name="yui-gen155"/><text:span text:style-name="T1">burn her and her father's house with fire.</text:span> Could any thing be more brutish? It was base enough to turn a jest into earnest, and those were unworthy of conversation that would grow so outrageous rather than confess their ignorance and lose so small a wager; nor would it save their credit at all to tell the riddle when they were told it. It was yet more villainous to engage Samson's wife to be a traitor to her own husband, and to pretend a greater interest in her than he had. Now that she was married she must <text:span text:style-name="T1">forget her own people.</text:span> Yet most inhuman of all was it to threaten, if she could not prevail, to burn her and all her relations with fire, and all for fear of losing each of them the value of a shirt and a coat: <text:bookmark text:name="yui-gen151"/><text:span text:style-name="T1">Have</text:span> <text:bookmark text:name="yui-gen150"/><text:span text:style-name="T1">you called us to take what we have?</text:span> “</text:p>
      <text:p text:style-name="Standard"><text:soft-page-break/>Samson’s wife wept before him and said, “You only hate me, and you do not love me; you have propounded a riddle to the sons of my people, and have not told <text:span text:style-name="Emphasis">it</text:span> to me.” And he said to her, “Behold, I have not told <text:span text:style-name="Emphasis">it</text:span> to my father or mother; so should I tell you?”</text:p>
      <text:p text:style-name="Standard"/>
      <text:p text:style-name="Standard">As mature adults, we know this for what it is; but how many of us have dealt with this, or... maybe even done this – when we were... not so mature? How many of our kids do this, in their not-so-fine moments? To Samson's credit, he does have enough gumption to resist what is obviously a ploy. However, since he picked such an absolute gem to begin with – she keeps on, and on, and on... remember that proverb about how it's better to live on the corner of a rooftop than be cooped up within, with a nagging (or contentious) wife? In her defense, she was threatened with being burned alive... but just think of what could have happened, if she'd just... trusted her husband? Who on God's green earth was more qualified to protect her from her kinsmen – if she had just trusted him? I can't imagine anyone else in history more qualified to have protected her – can you? That's the tragedy of this entire thing. Of course, she's not going to – because she's also a Philistine. The Philistine men aren't going to be reasonable – because they are Philistines. There's a reason that “Philistine” is an epithet for barbarous. These stories tell us why that is. Samson is actually pretty close-mouthed, as far as the text tells us – but she just keeps at him.</text:p>
      <text:p text:style-name="Standard"/>
      <text:p text:style-name="Standard">However she wept before him seven days while their feast lasted. And on the seventh day he told her because she pressed him so hard. She then told the riddle to the sons of her people.</text:p>
      <text:p text:style-name="Standard"/>
      <text:p text:style-name="Standard">Samson finally gives in and tells her. She goes straight to the other men and tells them. Incidentally, most of the commentators I've read here seem to think that the language here is saying that the Philistine men approached her on the 7<text:span text:style-name="T2">th</text:span> day of the week, or the 4<text:span text:style-name="T2">th</text:span> day of the feast, and she was at Samson from then until the end.</text:p>
      <text:p text:style-name="Standard"/>
      <text:p text:style-name="Standard">So the men of the city said to him on the seventh day before the sun went down,<text:line-break/>“What is sweeter than honey?<text:line-break/>And what is stronger than a lion?”<text:line-break/>And he said to them,<text:line-break/>“If you had not plowed with my heifer,<text:line-break/>You would not have found out my riddle.” </text:p>
      <text:p text:style-name="Standard"/>
      <text:p text:style-name="Standard">So, they get the riddle, by dastardly means. However, check out Samson's response. I know that some of you ladies are prone to tossing “heifer” around – but having your husband do it about you is probably not on your shortlist of “things I'd like to hear”. <text:s/>As a short note on that metaphor – he's probably not accusing them of infidelity. He's just telling them that he knows the means that they used – and being somewhat insulting in the phrasing. She did the work, and they are the ones that yoked her into it. However, that's not all he does. Samson being Samson.</text:p>
      <text:p text:style-name="Standard"/>
      <text:p text:style-name="Standard">Then the Spirit of the LORD came upon him mightily, and he went down to Ashkelon and killed thirty of them and took their spoil and gave the changes <text:span text:style-name="Emphasis">of clothes</text:span> to those who told the riddle. And his anger burned, and he went up to his father’s house.</text:p>
      <text:p text:style-name="Standard"/>
      <text:p text:style-name="Standard">Samson goes to Ashkelon kills 30 Philistines, despoils them, and uses their clothes to pay the wager. This was a trip of 25 miles or so, to the coast. It was also one of their chief cities, unlike Timnah. In other words, Samson took care to bring the very best, and went well out of his way to do so, under the impress of the Spirit. After he delivers the (probably bloodstained) spoils to his wife's countrymen, he is still seething – and just... goes home. Seeya. With evidence in hand that he can take 30 by himself, <text:soft-page-break/>the recipients apparently don't have anything to say in reply.</text:p>
      <text:p text:style-name="Standard"/>
      <text:p text:style-name="Standard">However...</text:p>
      <text:p text:style-name="Standard"/>
      <text:p text:style-name="Standard">But Samson’s wife was <text:span text:style-name="Emphasis">given</text:span> to his companion who had been his friend.</text:p>
      <text:p text:style-name="Standard"/>
      <text:p text:style-name="Standard">“Companion” is probably the best term, as translated, but “friend” is a word related to shepherding, or pasturing – possibly the best man, or the head groomsman. This event sets in motion the chain of events to be seen in the next chapter.</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hua Whipps</meta:initial-creator>
    <meta:creation-date>2024-11-21T19:29:49.55</meta:creation-date>
    <dc:date>2024-11-22T10:59:09.27</dc:date>
    <dc:creator>Joshua Whipps</dc:creator>
    <meta:editing-duration>PT1H56M28S</meta:editing-duration>
    <meta:editing-cycles>2</meta:editing-cycles>
    <meta:generator>OpenOffice/4.1.7$Win32 OpenOffice.org_project/417m1$Build-9800</meta:generator>
    <meta:document-statistic meta:table-count="0" meta:image-count="0" meta:object-count="0" meta:page-count="5" meta:paragraph-count="41" meta:word-count="2767" meta:character-count="14505"/>
  </office:meta>
</office:document-meta>
</file>