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fter this it came about that he loved a woman in the valley of Sorek, whose name was Delilah.</text:p>
      <text:p text:style-name="Standard"/>
      <text:p text:style-name="Standard">The Valley of Sorek was downhill from Samson's hometown – Timnah, the home of his Philistine wife, was in that same valley. Sorek was renowned for its grapes, and was one of the better places for growing things, in general. It was also a bit of a “border area”, like going across our border to Nogales, Mexicali, Tijuana, Acuna, or Juarez. We aren't told whether Delilah is a Philistine woman, but it seems highly likely that she is, given Samson's predilections. Delilah, contrary to a number of claims found mostly in anti-Christian sources, doesn't mean “night”, although Samson's name does mean “like the sun”, which has engendered a raft of claims that Samson was just a Jewish reinterpretation of Hercules, the demi-god – with similar ignoring of fact concerning <text:span text:style-name="T1">his</text:span> supposed identification with the sun. Hint: there wasn't one. Apollo was the god of the sun, not Zeus, and certainly not Hercules. In any rate, Delilah means “feeble” or “languishing” - with further contextual meanings like “amorous”, or “coquettish”. In other words, while it might be the name she was born with, it's likely her “stage name” as a prostitute. So, once again, here is Samson dallying with a (probably) Philistine prostitute. </text:p>
      <text:p text:style-name="Standard"/>
      <text:p text:style-name="Standard">As much as I'd love to find you some obscure bit here in this chapter, and focus on that – I do have a penchant for that, I fully admit – this is an exceptionally straightforward story. Samson is the target of the oldest trick in the book – and falls for it hook, line and sinker, despite his attempt(s) to brazen it out, trickery of the Philistines, and the obvious fact that he holds the Philistines and their trickery in contempt. Whatever contempt he may have for them, their women are undoubtedly his weakness, and the Philistines exploit it ruthlessly – including Delilah. This isn't a love story. This is a story of sordid desire and the inevitable betrayal – especially of God, but also betrayal of self and everything one holds dear - that always follows from acting on sordid desires.</text:p>
      <text:p text:style-name="Standard"/>
      <text:p text:style-name="P1">The lords of the Philistines came up to her and said to her, “Entice him, and see where his great strength lies and how we may overpower him that we may bind him to afflict him. Then we will each give you eleven hundred pieces of silver.”</text:p>
      <text:p text:style-name="Standard"/>
      <text:p text:style-name="Standard">Many commentators point out that they only said they would afflict him, not kill him – and thus they do. It is, of course, much better sport to take your captive alive. Perhaps this was a sop to Delilah, but I don't think it matters very much. Betrayal for harm is much of a piece with betrayal to death – and quite a sum she is accepting for simple “affliction” of a benign sort. On a whim, I looked up the current silver price. It's sitting at just under 30 dollars an ounce. Given Troy ounces, at 88,000 grams, that's 2,829 oz of silver, which would net Delilah 83,458 dollars today. As Ecc 7:26 says; “And I discovered more bitter than death the woman whose heart is snares and nets, whose hands are chains. One who is pleasing to God will escape from her, but the sinner will be captured by her.”</text:p>
      <text:p text:style-name="Standard"/>
      <text:p text:style-name="Standard">As an aside, the point of the Samson story isn't to bash women. It's to point out that ever since Adam and Eve there is a curse on sexual relationships due to the Fall. In Christ, those relationships are redeemed – but outside of Christ, they are rife with dangers – and in this case, literal snares. It is not a mistake that in the hymn “A Mighty Fortress”, Luther tells that Satan's <text:span text:style-name="T1">craft</text:span> and power are great – on earth is not his equal. In fact, how does verse 2 begin? Did we in our own strength confide, our striving would be losing? Were not the right man on our side, the Man of God's own choosing! You ask who that may be? Christ Jesus, it is He! Lord Sabaoth His name, from age to age the same; and He must win the battle. Samson's battle was with principalities or powers – but not earthly ones. Those didn't pose a threat to him. It was, in an overview of his life and works, a struggle with his own sin – the craft and power of Satan. A struggle which he, like all of us, succumbed to, and which eventually cost him his Judgeship, his eyes, which were so prone to wander, and his life – although his eventual repentance regained him his strength, it was too late to grant him any escape from his enemies. All that was left to <text:soft-page-break/>him was vengeance.</text:p>
      <text:p text:style-name="Standard"/>
      <text:p text:style-name="P1">So Delilah said to Samson, “Please tell me where your great strength is and how you may be bound to afflict you.”</text:p>
      <text:p text:style-name="Standard"/>
      <text:p text:style-name="Standard">I probably don't need to tell you the circumstances under which this conversation takes place – but I most seriously doubt that this is a prim and proper conversation in the sitting room, with Samson making earnest suit for the hand of his beloved. That aside, I was surprised, once again, by just how... <text:span text:style-name="T1">obvious</text:span> this request is. If she is “crafty”, we're not seeing a whole lot of craft here, I'd argue. A lot of commentators, I've noticed, gloss over the baldness of this statement. I'm not sure I agree that she is not just flat out <text:span text:style-name="T1">telling</text:span> him what the plan is. I'm more minded to believe that she knows him well enough to pander to his ego. She knows his strength, and knows that he believes he is untouchable. She is working to his ego, not trying to trick him, per se, as far as I can tell. It looks to me as if she isn't interested in trying to <text:span text:style-name="T1">trick</text:span> this out of him. I think she is relying on his ego to trip him up – which is a tactic that usually, sadly, works with us men. I won't put my wife on the spot and ask her whether I stick my foot in it when asked to talk about myself... but I am pretty sure what the answer would be.</text:p>
      <text:p text:style-name="Standard"/>
      <text:p text:style-name="Standard">When we get focused in on our own sinful desires, we do all sorts of stupid things, no matter how smart we are. Just look at Solomon.</text:p>
      <text:p text:style-name="Standard"/>
      <text:p text:style-name="P1">Samson said to her, “If they bind me with seven fresh cords that have not been dried, then I will become weak and be like any other man.”</text:p>
      <text:p text:style-name="Standard"/>
      <text:p text:style-name="Standard">His first gambit is to use a variant of his capture from 20 years previous. Fresh cords are a bit similar to “new ropes”, although probably a thinner variant. Possibly something like tent guy ropes, or bow strings. It's a bit of an odd word, as it properly means “remainder”, or excess, <text:s/>in most contexts, but with a certain suffix is used for both tent cords and bowstrings. In Job 4:21, this is the word translated “tent-cord”; in Job 30:11, it is translated “bowstring” - and in Psalm 11:2, it is translated “string”, in the context of a bow yet again. So, basically, a very thin, high tensile strength cord. Some have suggested grapevines, given the proximity to Timnah's grapes, but there's no contextual reason, linguistically, to assume that.</text:p>
      <text:p text:style-name="Standard"/>
      <text:p text:style-name="P1">Then the lords of the Philistines brought up to her seven fresh cords that had not been dried, and she bound him with them.</text:p>
      <text:p text:style-name="Standard"/>
      <text:p text:style-name="Standard">I am not going to be prurient in my commentary here. The story does that all by itself. I don't know if Samson was blackout drunk, or if he just let her do it – and frankly, I don't want to know, or care. It is purely speculative. It's enough to know that she did the betrayal herself – and Samson came back to her afterwards, knowing this.</text:p>
      <text:p text:style-name="Standard"/>
      <text:p text:style-name="P1">Now she had men lying in wait in an inner room. And she said to him, “The Philistines are upon you, Samson!” But he snapped the cords as a string of tow snaps when it touches fire. So his strength was not discovered.</text:p>
      <text:p text:style-name="P1"><text:span text:style-name="T2"/></text:p>
      <text:p text:style-name="P1"><text:span text:style-name="T2">Speaking of not learning any new lessons... he snaps these cords just like he did the new ropes of two decades before. I will also point out that Delilah, given how the prostitution gig works, was in all probability not alive the last time Samson was bound. So, there's that gross bit of knowledge to consider. Also, kinda gross that all of this is going on while she has dudes in ambush. This whole story is a bit gross, though. </text:span></text:p>
      <text:p text:style-name="P1"><text:soft-page-break/><text:span text:style-name="T2"/></text:p>
      <text:p text:style-name="P1">Then Delilah said to Samson, “Behold, you have deceived me and told me lies; now please tell me how you may be bound.”</text:p>
      <text:p text:style-name="P1"><text:span text:style-name="T2"/></text:p>
      <text:p text:style-name="P1"><text:span text:style-name="T2">I'm sure you've noticed in your life thus far how people try to trap you with honesty, especially if they are being dishonest with you. The “best” lies are those with a solid nugget of truth, and every good con knows that. Delilah is still playing with his ego. </text:span></text:p>
      <text:p text:style-name="P1"><text:span text:style-name="T2"/></text:p>
      <text:p text:style-name="P1">He said to her, “If they bind me tightly with new ropes which have not been used, then I will become weak and be like any other man.”</text:p>
      <text:p text:style-name="P1"><text:span text:style-name="T2"/></text:p>
      <text:p text:style-name="P1"><text:span text:style-name="T2">Samson doesn't act annoyed here, but I get a clue from his return to the conditions of his first </text:span>capture<text:span text:style-name="T2"> that she has annoyed him. This one is pure mockery. If either she or the other Philistines knew their history, they'd already know this didn't work. So he intentionally wastes everyone's time. This includes his own, I grant you, but it truly is only a minor inconvenience, as we will see, shortly.</text:span></text:p>
      <text:p text:style-name="P1"><text:span text:style-name="T2"/></text:p>
      <text:p text:style-name="P1">So Delilah took new ropes and bound him with them and said to him, “The Philistines are upon you, Samson!” For the men were lying in wait in the inner room. But he snapped the ropes from his arms like a thread.</text:p>
      <text:p text:style-name="P1"><text:span text:style-name="T2"/></text:p>
      <text:p text:style-name="P1"><text:span text:style-name="T2">Once again, he gets tied up, once again, she has a bunch of dudes in the other room (ew). Once again, he snaps them like they are nothing. As a side comment – have you ever tried to snap a rope? Ever used one for towing? What does it take to snap a brand new tow rope? Usually a fair sized vehicle, put under some pretty heavy stresses, will snap a tow rope – but it takes some doing. Even a 1/4” hemp rope has a tensile strength of over 625lbs. Sisal and Jute are comparable materials, while cotton is somewhat weaker (and unlikely to be used in the ANE). But, basically, these ropes that Delilah used would be roughly comparable to a hemp rope, and snapping them like Samson did would be a feat of superhuman strength.</text:span></text:p>
      <text:p text:style-name="P1"><text:span text:style-name="T2"/></text:p>
      <text:p text:style-name="P1">Then Delilah said to Samson, “Up to now you have deceived me and told me lies; tell me how you may be bound.” And he said to her, “If you weave the seven locks of my hair with the web and fasten it with a pin, then I will become weak and be like any other man.”</text:p>
      <text:p text:style-name="P1"/>
      <text:p text:style-name="P2">So while he slept, Delilah took the seven locks of his [fn]hair and wove them into the web]. And she fastened it with the pin and said to him, “The Philistines are upon you, Samson!” But he awoke from his sleep and pulled out the pin of the loom and the web.</text:p>
      <text:p text:style-name="P2"/>
      <text:p text:style-name="P2">Then she said to him, “How can you say, ‘I love you,’ when your heart is not with me? You have deceived me these three times and have not told me where your great strength is.”</text:p>
      <text:p text:style-name="P2"/>
      <text:p text:style-name="P2">It came about when she pressed him daily with her words and urged him, that his soul was [fn]annoyed to death.</text:p>
      <text:p text:style-name="P2"/>
      <text:p text:style-name="P2">So he told her all that was in his heart and said to her, “A razor has never come on my head, for I have been a Nazirite to God from my mother’s womb. If I am shaved, then my strength will leave me and I will become weak and be like any other man.”</text:p>
      <text:p text:style-name="P2"/>
      <text:p text:style-name="P2">When Delilah saw that he had told her all that was in his heart, she sent and called the lords of the Philistines, saying, “Come up once more, for he has told me all that is in his heart.” Then the lords of <text:soft-page-break/>the Philistines came up to her and brought the money in their hands.</text:p>
      <text:p text:style-name="P2"/>
      <text:p text:style-name="P2">She made him sleep on her knees, and called for a man and had him shave off the seven locks of his hair. Then she began to afflict him, and his strength left him.</text:p>
      <text:p text:style-name="P2"/>
      <text:p text:style-name="P2">She said, “The Philistines are upon you, Samson!” And he awoke from his sleep and said, “I will go out as at other times and shake myself free.” But he did not know that the LORD had departed from him.</text:p>
      <text:p text:style-name="P2"/>
      <text:p text:style-name="P2">Then the Philistines seized him and gouged out his eyes; and they brought him down to Gaza and bound him with bronze chains, and he was a grinder in the prison.</text:p>
      <text:p text:style-name="P2"/>
      <text:p text:style-name="P2">However, the hair of his head began to grow again after it was shaved off.</text:p>
      <text:p text:style-name="P2"/>
      <text:p text:style-name="P2">Now the lords of the Philistines assembled to offer a great sacrifice to Dagon their god, and to rejoice, for they said,</text:p>
      <text:p text:style-name="P2">“Our god has given Samson our enemy into our hands.”</text:p>
      <text:p text:style-name="P2"/>
      <text:p text:style-name="P2">When the people saw him, they praised their god, for they said,</text:p>
      <text:p text:style-name="P2">“Our god has given our enemy into our hands,</text:p>
      <text:p text:style-name="P2">Even the destroyer of our country,</text:p>
      <text:p text:style-name="P2">Who has slain many of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4-12-22T06:27:11.22</meta:creation-date>
    <dc:date>2024-12-22T08:11:35.99</dc:date>
    <dc:creator>Joshua Whipps</dc:creator>
    <meta:editing-duration>PT8M22S</meta:editing-duration>
    <meta:editing-cycles>2</meta:editing-cycles>
    <meta:generator>OpenOffice/4.1.7$Win32 OpenOffice.org_project/417m1$Build-9800</meta:generator>
    <meta:document-statistic meta:table-count="0" meta:image-count="0" meta:object-count="0" meta:page-count="4" meta:paragraph-count="37" meta:word-count="2270" meta:character-count="11887"/>
  </office:meta>
</office:document-meta>
</file>