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n she said to him, “How can you say, ‘I love you,’ when your heart is not with me? You have deceived me these three times and have not told me where your great strength is.”</text:p>
      <text:p text:style-name="P2"/>
      <text:p text:style-name="P1">It came about when she pressed him daily with her words and urged him, that his soul was annoyed to death.</text:p>
      <text:p text:style-name="P2"/>
      <text:p text:style-name="P2">Pro 19:13 - A foolish son is destruction to his father,</text:p>
      <text:p text:style-name="P2">And the contentions of a wife are a constant dripping.</text:p>
      <text:p text:style-name="P2"/>
      <text:p text:style-name="P2">Pro 27:15-16 - A constant dripping on a day of steady rain</text:p>
      <text:p text:style-name="P2">And a contentious woman are alike; He who would restrain her restrains the wind,</text:p>
      <text:p text:style-name="P2">And grasps oil with his right hand.</text:p>
      <text:p text:style-name="P2"/>
      <text:p text:style-name="P2">Pro 21:9 - It is better to live in a corner of a roof</text:p>
      <text:p text:style-name="P2">Than in a house shared with a contentious woman.</text:p>
      <text:p text:style-name="P2"/>
      <text:p text:style-name="P2">Pro 21:19 - It is better to live in a desert land</text:p>
      <text:p text:style-name="P2">Than with a contentious and vexing woman</text:p>
      <text:p text:style-name="P2"/>
      <text:p text:style-name="P2">Pro 25:4 - It is better to live in a corner of a roof</text:p>
      <text:p text:style-name="P2">Than in a house shared with a contentious woman.</text:p>
      <text:p text:style-name="P2"/>
      <text:p text:style-name="P1">So he told her all that was in his heart and said to her, “A razor has never come on my head, for I have been a Nazirite to God from my mother’s womb. If I am shaved, then my strength will leave me and I will become weak and be like any other man.”</text:p>
      <text:p text:style-name="P1"/>
      <text:p text:style-name="P2">We often deride Delilah as a stupid woman; after all, she has been fooled 3 times already, hasn't she? Here is evidence that she is not. She knows, right away, that this time is not like the others. Samson is speaking seriously. When we fall to arrogance, we start to misjudge people, and underestimate them. Samson is annoyed, so he tells her the truth – still trusting in his own strength to prevent her being able to trick him. He is, after all, quite assured in his own ability to be a trickster. Restraining a contentious woman, however, is like restraining the wind, or like grasping oil. It is impossible. She is backed by the lords of the Philistines, and determined to earn her betrayal price, which will likely be enough to set her up in comfort for the rest of her life. </text:p>
      <text:p text:style-name="P2"/>
      <text:p text:style-name="P1">When Delilah saw that he had told her all that was in his heart, she sent and called the lords of the Philistines, saying, “Come up once more, for he has told me all that is in his heart.” Then the lords of the Philistines came up to her and brought the money in their hands.</text:p>
      <text:p text:style-name="P2"/>
      <text:p text:style-name="P2">The lords of the Philistines want Samson, badly. Despite her failures previously, as with most clandestine affairs involving spycraft, initial failures are to be expected. This one man is all that stands between the Philistines and their renewed dominion over Israel – and his strength denies them their vengeance for past defeats. Samson is their public enemy number one. This time, they come in person, with money in their hands. I suspect that yet another failure would not have gone well for Delilah – but as we see, that might-have-been doesn't play out. We often don't give unbelievers the credit of recognizing honesty when they see it. If we are not genuine, this shows that it is possible for them to know it – and for them to know when we are genuine. </text:p>
      <text:p text:style-name="P2"/>
      <text:p text:style-name="P2"/>
      <text:p text:style-name="P1"><text:soft-page-break/>She made him sleep on her knees, and called for a man and had him shave off the seven locks of his hair. Then she began to afflict him, and his strength left him.</text:p>
      <text:p text:style-name="P2"/>
      <text:p text:style-name="Standard"><text:span text:style-name="T2">Sin lulls our conscience to sleep, and deadens our awareness of danger. Matthew Henry notes this: “</text:span>I think we may suppose that if this ill turn had been done to him in his sleep by some spiteful body, without his being himself accessory to it, as he was here, it would not have had this strange effect upon him; but it was his own wickedness that corrected him. It was his iniquity, else it would not have been so much his infelicity.” I suspect the “affliction” here was him being bound yet again, given that the next verse tells us that he seeks to “shake himself <text:span text:style-name="T3">free</text:span>”. This suggests that he was once again restrained. While it can be argued that he had violated every other term of the Nazirite vow, his hair had always been left inviolate. Here he is, in the dwelling of a loose woman, if not called a harlot specifically, in wine country – and now with his head shaven. Annoyed to death, shorn of his oath, Samson is in the hands of his enemies, the chief of which is one that he had taken to himself despite multiple evidences.</text:p>
      <text:p text:style-name="P2"/>
      <text:p text:style-name="P1">She said, “The Philistines are upon you, Samson!” And he awoke from his sleep and said, “I will go out as at other times and shake myself free.” But he did not know that the LORD had departed from him.</text:p>
      <text:p text:style-name="P2"/>
      <text:p text:style-name="P2">The indwelling of the Spirit in the OT is noticeably different from that in the New Testament. Unlike the indwelling of New Testament believers, it can be removed. We see at least two times where the Spirit comes upon someone, and when it departs. As far as I can tell, this is the first time it is said to depart. We see it again with Saul in 1 Sam 16:14. David's prayer after his sin with Bathsheba suggests that he was in fear of the same for himself. What this suggests is that those who were especially empowered by god in the Old Testament were given their gifts <text:span text:style-name="T1">temporarily </text:span>under the old covenant. We have seen a number of Judges with the Spirit upon them; but we haven't seen it explicitly stated that it passed from them – until today. Don't let this be a barrier to your faith; the Spirit's indwelling under the new covenant is of a different order, as we are united together in Christ. We are not Judges, we are all prophets, priests and kings together with our Lord. Unlike with Saul, too, we see hope in the remainder of this story. Even blinded, chained, and mocked – Samson's repentance will bring redemption – and a return of the Spirit to him.</text:p>
      <text:p text:style-name="P2"/>
      <text:p text:style-name="P1">Then the Philistines seized him and gouged out his eyes; and they brought him down to Gaza and bound him with bronze chains, and he was a grinder in the prison.</text:p>
      <text:p text:style-name="P2"/>
      <text:p text:style-name="P2">This... is not good. His punishment is commensurate with his sin, though, is it not? The eyes which have caused him to repeatedly stray are forfeited in punishment. His great strength, which he abused, is mockingly turned to grinding grain, so much of which he destroyed with the foxes. He is brought to Gaza, whose gates he walked off with, and chained, since lesser restraints had not served previously.</text:p>
      <text:p text:style-name="P2"/>
      <text:p text:style-name="P1">However, the hair of his head began to grow again after it was shaved off.</text:p>
      <text:p text:style-name="P2"/>
      <text:p text:style-name="P2">Here, we are given the first inkling of hope for Samson, such as it is, and such as can be expected. Whether he was chained for a long time, and his hair grew naturally, of for a short time, and it grew supernaturally fast, we aren't told. In any case, the Philistines no longer take him seriously, as we shall shortly see. However, it is also possible that now, bound with chains, they sought to take advantage of his great strength for grinding. We just don't know.</text:p>
      <text:p text:style-name="P2"/>
      <text:p text:style-name="P1">Now the lords of the Philistines assembled to offer a great sacrifice to Dagon their god, and to rejoice, <text:soft-page-break/>for they said,</text:p>
      <text:p text:style-name="P1">“Our god has given Samson our enemy into our hands.”</text:p>
      <text:p text:style-name="P1"/>
      <text:p text:style-name="P2">Matthew Henry notes this: “They knew Delilah had betrayed him, and they had paid her for doing it, yet they attribute it to their god, and are confirmed by it in their belief of his power to protect them. All people will thus walk in the name of their gods: they will give them the praise of their achievements; and shall not we pay this tribute to our God whose kingdom ruleth over all? Yet, considering what wicked arts they used to get Samson into their hands, it must be confessed it was only such a dunghill-deity as Dagon that was fit to be made a patron of the villany. Sacrifices were offered, and songs of praise sung, on the general thanksgiving day, for this victory obtained over one man; there were great expressions of joy, and all to the honour of Dagon. Much more reason have we to give the praise of all our successes to our God.”</text:p>
      <text:p text:style-name="P2"/>
      <text:p text:style-name="P1">When the people saw him, they praised their god, for they said,</text:p>
      <text:p text:style-name="P1">“Our god has given our enemy into our hands,</text:p>
      <text:p text:style-name="P1">Even the destroyer of our country,</text:p>
      <text:p text:style-name="P1">Who has slain many of us.”</text:p>
      <text:p text:style-name="P2"/>
      <text:p text:style-name="P2">He did indeed destroy their country; he had destroyed fields and vineyards, removed their city gates by main force, and slaughtered great numbers of Philistines by his own hand.</text:p>
      <text:p text:style-name="P2"/>
      <text:p text:style-name="P1">It so happened when they were in high spirits, that they said, “Call for Samson, that he may amuse us.” So they called for Samson from the prison, and he entertained them. And they made him stand between the pillars.</text:p>
      <text:p text:style-name="P2"/>
      <text:p text:style-name="P2">The mob is ever thus. Henry again: <text:s/>“By the sport they made with Samson, God's champion, they reflected on God himself. When they were merry with wine, to make them more merry Samson must be fetched to make sport for them (v. 25, 27), that is, for them to make sport with. Having sacrificed to their god, and eaten and drunk upon the sacrifice, they rose up to play, according to the usage of idolaters (1 Co. 10:7), and Samson must be the fool in the play. They made themselves and one another laugh to see how, being blind, he stumbled and blundered. It is likely they smote this judge of Israel upon the cheek (Mic. 5:1), and said, Prophesy who smote thee. It was an instance of their barbarity to trample thus upon a man in misery, at the sight of whom awhile ago they would have trembled. It put Samson into the depth of misery, and as a sword in his bones were their reproaches, when they said, Where is now they God? Nothing could be more grievous to so great a spirit; yet, being a penitent, his godly sorrow makes him patient, and he accepts the indignity as the punishment of his iniquity. How unrighteous soever the Philistines were, he could not but own that God was righteous. He had sported himself in his own deceivings and with his own deceivers, and justly are the Philistines let loose upon him to make sport with him. Uncleanness is a sin that makes men vile, and exposes them to contempt. A wound and dishonour shall he get whose heart is deceived by a woman, and his reproach shall not be wiped away. (Pro 6:32-33) Everlasting shame and contempt will be the portion of those that are blinded and bound by their own lusts. The devil that deceived them will insult over them.”</text:p>
      <text:p text:style-name="P2"/>
      <text:p text:style-name="P1">Then Samson said to the boy who was holding his hand, “Let me feel the pillars on which the house rests, that I may lean against them.”</text:p>
      <text:p text:style-name="P1"/>
      <text:p text:style-name="P2">Samson is brought to where he wants to be – and uses his last trick. He possesses his soul in hope, and is placed where, if God is gracious, he might strike one last blow, even blinded.</text:p>
      <text:p text:style-name="P1"/>
      <text:p text:style-name="P1"><text:soft-page-break/>Now the house was full of men and women, and all the lords of the Philistines were there. And about 3,000 men and women were on the roof looking on while Samson was amusing them.</text:p>
      <text:p text:style-name="P2"/>
      <text:p text:style-name="P2">Everyone there is guilty in this. This is, as I have already mentioned, a mob. The wording above suggests a clamor, as of that of the mob, for Samson's humiliation. They are gathered there to celebrate their “god”, and to celebrate Samson's humiliation in the sight of their idol. This “amusement” was likely similar to that of Christ's prior to and while carrying his cross – public humiliation.</text:p>
      <text:p text:style-name="P2"/>
      <text:p text:style-name="P1">Then Samson called to the LORD and said, “O Lord GOD, please remember me and please strengthen me just this time, O God, that I may at once be avenged of the Philistines for my two eyes.”</text:p>
      <text:p text:style-name="P2"/>
      <text:p text:style-name="P2">Samson's prayer is one of repentance, and justly limited. He does not ask for the return of his eyes, which so often led him astray. As he lived, so he dies, in vengeance against the enemies of Israel, and of himself – those who had burned his wife alive, sought to capture him, and were now torturing most cruelly a blinded man, representative of God and of His people, Israel.</text:p>
      <text:p text:style-name="P2"/>
      <text:p text:style-name="P1">Samson grasped the two middle pillars on which the house rested, and braced himself against them, the one with his right hand and the other with his left.</text:p>
      <text:p text:style-name="P2"/>
      <text:p text:style-name="P2">This is probably the most impressive of all his feats – but as we have already seen, Samson's strength was not physical, but supernatural. It is merely a matter of scale. It is, perhaps, exponentially more strength required to topple pillars supporting a temple than to uproot and carry off an entire city's gate with the posts. Either, however, is physically impossible, so it is, again, a matter of scale. We don't know exactly how large the temple was – although some papers I referenced argued that the temple at Gaza was likely a “scaled up” version of one at a site just north of Jaffa, called Tell Qasile. That temple was 26ft by 47ft – but was situated at a minor city. The one in Gaza, in one of the main Philistine cities, was likely quite a bit larger. <text:s/>There were, as the text states, approximately 3,000 people just on the roof, not counting those on the main floor. The pillars, however, were “distyle”, a form of Mycenaean architecture, situated at approximately 6ft apart, within the reach of a large man (as Samson almost certainly was, given that he was used for grinding grain even without his previously immense strength)) and were indeed the central supports for the building. If those were pulled (or pushed) out from underneath, the entire building would collapse. </text:p>
      <text:p text:style-name="P2"/>
      <text:p text:style-name="P1">And Samson said, “Let me die with the Philistines!” And he bent with all his might so that the house fell on the lords and all the people who were in it. So the dead whom he killed at his death were more than those whom he killed in his life.</text:p>
      <text:p text:style-name="P1"/>
      <text:p text:style-name="P2">The roof mentioned earlier was a sort of platform, build on top of the pillars, and incorporated into the rear walls above the altar, across from the entrance. When the pillars were violently dislodged, that roof would collapse, sending it forward and into the crowd – and pulling down the rear wall onto the altar, and likely large portions of the side walls as well. Thus, when Samson brought the roof down, it crushed practically everyone in attendance – just as the text states. Samson's final act gutted the Philistine leadership, the city of Gaza, and their idolatrous worship in a single blow. It was not only “more”, but supremely targeted, as likely everyone who was anyone was there for this celebration – and he killed them all.</text:p>
      <text:p text:style-name="P2"/>
      <text:p text:style-name="P1">Then his brothers and all his father’s household came down, took him, brought him up and buried him between Zorah and Eshtaol in the tomb of Manoah his father. Thus he had judged Israel twenty years.</text:p>
      <text:p text:style-name="P1"/>
      <text:p text:style-name="P2"><text:soft-page-break/>So supremely were the Philistines brought low that his family was able to retrieve his body and return it to the family tomb. You may also notice that Samon had brothers, which would suggest that the barrenness of Samson's mother was reversed for good upon his dedication to the Lord. Samson's epitaph was that he was a Judge for 20 years. There are no surviving children mentioned, which is not surprising, given his penchant for soliciting prostitutes – but Samson, despite his fall and violent death, is accorded honor in buri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4-12-22T06:27:11.22</meta:creation-date>
    <dc:date>2024-12-28T12:10:42.40</dc:date>
    <dc:creator>Joshua Whipps</dc:creator>
    <meta:editing-duration>PT8M22S</meta:editing-duration>
    <meta:editing-cycles>2</meta:editing-cycles>
    <meta:generator>OpenOffice/4.1.7$Win32 OpenOffice.org_project/417m1$Build-9800</meta:generator>
    <meta:printed-by>Joshua Whipps</meta:printed-by>
    <meta:print-date>2024-12-22T09:03:50.40</meta:print-date>
    <meta:document-statistic meta:table-count="0" meta:image-count="0" meta:object-count="0" meta:page-count="5" meta:paragraph-count="47" meta:word-count="2689" meta:character-count="14472"/>
  </office:meta>
</office:document-meta>
</file>