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Standard">
      <style:text-properties fo:font-style="italic" style:font-style-asian="italic" style:font-style-complex="italic"/>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w it came about in those days, when there was no king in Israel, that there was a certain Levite staying in the remote part of the hill country of Ephraim, who took a concubine for himself from Bethlehem in Judah.</text:p>
      <text:p text:style-name="Standard"/>
      <text:p text:style-name="Standard">There are a few Biblical stories that read like the plot of a horror movie. I'm not a big fan of horror movies, myself. My wife, even less so. Most horror movies start fairly innocuously, in order to contrast the horror to come. Our story here begins with a declaration of its temporal status – it is set “when there was no king in Israel”, and is therefore another epilogue story. This is yet another story about a Levite, and another Levite staying in a remote part of Ephraim's hill country. This Levite took a concubine – a 2<text:span text:style-name="T1">nd</text:span> class wife, probably un-dowried – from Bethlehem, in Judah. Then, as in David's time, it was heavily involved with pasturage of sheep. To be clear, a concubine is a wife – she is not a “primary” wife, but they are legally married. The title has more to do with obligations and status than anything else. </text:p>
      <text:p text:style-name="Standard"/>
      <text:p text:style-name="P2">But his concubine found him repugnant, and she left him and went to her father’s house in Bethlehem in Judah, and remained there for a period of four months.</text:p>
      <text:p text:style-name="Standard"/>
      <text:p text:style-name="Standard">I am going with the 2020 NASB in this passage, because it more closely tracks with the older translations, particularly the Chaldean and the LXX, the Greek translation that would have been most commonly in use in Jesus' day. They read that she “despised him”, and the primary Hebrew commentary, the Targum, agrees with this. While she may have been given in marriage to this Levite, she did not like him, found him repugnant, despised him – on some ground or another. Perhaps his appearance, perhaps his behavior. We are not told. The context doesn't really tell us, either. If she were an adulterer, as most of the Puritan commentaries seem to believe, she would be eligible to be stoned – assuming Israel obeyed the law, which it rarely did. On the other hand, if she left her husband because she disliked him, she could simply return to her father's house. In either case, the husband coming to the Father-in-law's house would be him trying to get his wife back – but in the first case, it would be a more magnanimous gesture. I don't think she was an adulteress, myself, and neither do most of the earlier (and more modern) commentators. Commentators in the middle, especially the Puritans on which I am typically most reliant, seem to be the ones most convinced of her guilt in this regard. I'm forced to disagree with them this time, however, and they seem to make a poorer case than usual to me.</text:p>
      <text:p text:style-name="Standard"/>
      <text:p text:style-name="P2">Then her husband set out and went after her to speak gently to her in order to bring her back, taking with him his servant and a pair of donkeys. And she brought him into her father’s house, and when the girl’s father saw him, he was glad to meet him.</text:p>
      <text:p text:style-name="Standard"/>
      <text:p text:style-name="Standard">Two phrases in this verse sets the tone for the rest of the Levite's visit, and make the rest of this visiting account make sense. 1) “speak gently to her” - literally, speak to her heart. He's not being a jerk about it, and he's trying to woo her, seemingly genuinely. 2) “she brought him” - it appears she met him – either out in town, or at the gate, and it is she who brings him to meet her father. It is with this context that the father-in-law is “glad to meet him” - and why he is so intent on being hospitable. There is a real chance to mend this relationship, and the girl's father is going to do his best to make sure things are going well for the two of them. This Levite is fairly prosperous for the time, especially for an itinerant priest in a remote area. He has a pair of donkeys, as well as a servant. For an undowried concubine, he's a fairly good catch, financially speaking. The father is likely not especially well off, but he's pulling out all the stops as far as hospitality goes.</text:p>
      <text:p text:style-name="Standard"/>
      <text:p text:style-name="P2">His father-in-law, the girl’s father, prevailed upon him, and he remained with him for three days. So they ate and drank and stayed there.</text:p>
      <text:p text:style-name="Standard"><text:soft-page-break/>So, despite the awkward reason for the Levite being there in the first place, the father-in-law is determined to host the couple as fully and as excellently as he can – and give them time together in the most propitious circumstances possible, in a safe place, and where they have to “be on their best behavior”. Speaking as a Dad myself, that would be my plan, in his shoes. </text:p>
      <text:p text:style-name="Standard"/>
      <text:p text:style-name="P2">Now on the fourth day they got up early in the morning, and he prepared to go; but the girl’s father said to his son-in-law, “Strengthen yourself with a piece of bread, and afterward you may go.”</text:p>
      <text:p text:style-name="Standard"/>
      <text:p text:style-name="Standard">Have some breakfast before you go, I insist!</text:p>
      <text:p text:style-name="Standard"/>
      <text:p text:style-name="P2">So both of them sat down and ate and drank together; and the girl’s father said to the man, “Please be so kind as to spend the night, and let your heart be cheerful.”</text:p>
      <text:p text:style-name="Standard"/>
      <text:p text:style-name="Standard">Well... since you're still here... stay another night!</text:p>
      <text:p text:style-name="Standard"/>
      <text:p text:style-name="P2">However, the man got up to go; but his father-in-law urged him, and he spent the night there again.</text:p>
      <text:p text:style-name="Standard"/>
      <text:p text:style-name="Standard">It's getting a bit awkward now. But they stay. Again.</text:p>
      <text:p text:style-name="Standard"/>
      <text:p text:style-name="P2">Now on the fifth day he got up to go early in the morning, but the girl’s father said, “Please strengthen yourself, and wait until late afternoon”; so both of them ate.</text:p>
      <text:p text:style-name="Standard"/>
      <text:p text:style-name="Standard">Awkward. Guy's trying a bit too hard, for whatever reason, but the Levite acquiesces one last time. <text:s/></text:p>
      <text:p text:style-name="Standard"/>
      <text:p text:style-name="P2">When the man got up to go, along with his concubine and servant, his father-in-law, the girl’s father, said to him, “Behold now, the day has drawn to a close; please spend the night. Behold, the day is coming to an end; spend the night here so that your heart may be cheerful. Then tomorrow you may arise early for your journey and go home.”</text:p>
      <text:p text:style-name="Standard"/>
      <text:p text:style-name="Standard">Poor old dad tries yet another time, and is more than a little over the top at this point. </text:p>
      <text:p text:style-name="Standard"/>
      <text:p text:style-name="Text_20_body"><text:bookmark text:name="yui-gen102"/><text:span text:style-name="T3">But the man was unwilling to spend the night, so he got up and left, and came to </text:span><text:bookmark text:name="yui-gen121"/><text:span text:style-name="Emphasis"><text:span text:style-name="T3">a place</text:span></text:span><text:span text:style-name="T3"> opposite Jebus (that is, Jerusalem). And with him was a pair of saddled donkeys; his concubine also was with him.</text:span></text:p>
      <text:p text:style-name="Standard"/>
      <text:p text:style-name="Standard">Levite is done, and wants to be going. So... they go. Unfortunately for everyone involved.</text:p>
      <text:p text:style-name="Standard"/>
      <text:p text:style-name="Standard"><text:span text:style-name="T2">When they </text:span><text:span text:style-name="Emphasis"><text:span text:style-name="T2">were</text:span></text:span><text:span text:style-name="T2"> near Jebus, the day was almost gone; and the servant said to his master, “Please come, and let’s turn aside into this city of the Jebusites and spend the night in it.”</text:span></text:p>
      <text:p text:style-name="Standard"/>
      <text:p text:style-name="Standard">As we will find out later in the story, the Benjamites were accounted crack troops. Since this is true, why haven't they driven out the Jebusites? Well, Jerusalem, as the account of David points out, is a walled and fortified city. This same Jebus that the Levite refuses to enter.</text:p>
      <text:p text:style-name="Standard"/>
      <text:p text:style-name="P2">However, his master said to him, “We will not turn aside into a city of foreigners who are not of the sons of Israel; instead, we will go on as far as Gibeah.”</text:p>
      <text:p text:style-name="Standard"/>
      <text:p text:style-name="Standard">A couple commentators mentioned this as a Levitical city. It was not, Those were Gibeon or Geba, respectively. It is easy to mistake these several, similar city names, or assume they are the same thing. </text:p>
      <text:p text:style-name="Standard"><text:soft-page-break/></text:p>
      <text:p text:style-name="P2">And he said to his servant, “Come, and let’s approach one of these places; and we will spend the night in Gibeah or Ramah.”</text:p>
      <text:p text:style-name="Standard"/>
      <text:p text:style-name="Standard">Gibeah, however, is on the road they are taking northward, as is Ramah, some distance further up the road. </text:p>
      <text:p text:style-name="Standard"/>
      <text:p text:style-name="P2">So they passed along and went their way, and the sun set on them near Gibeah which belongs to Benjamin.</text:p>
      <text:p text:style-name="Standard"/>
      <text:p text:style-name="Standard">So, the sun actually sets on them as they come upon Gibeah.</text:p>
      <text:p text:style-name="Standard"/>
      <text:p text:style-name="Standard"><text:span text:style-name="T2">They turned aside there to enter </text:span><text:bookmark text:name="yui-gen234"/><text:span text:style-name="Emphasis"><text:span text:style-name="T2">and</text:span></text:span><text:span text:style-name="T2"> spend the night in Gibeah. When they entered, they sat down in the public square of the city, for no one took them into </text:span><text:span text:style-name="Emphasis"><text:span text:style-name="T2">his</text:span></text:span><text:span text:style-name="T2"> house to spend the night.</text:span></text:p>
      <text:p text:style-name="Standard"/>
      <text:p text:style-name="Standard">This is a bit of a foreshadowing. In Genesis 19, the two angels also purpose to spend their night in the square – but Lot insists on them coming to his house. A lack of hospitality is a moral failing. Both here, and elsewhere in Scripture.</text:p>
      <text:p text:style-name="Standard"/>
      <text:p text:style-name="P1"><text:bookmark text:name="yui-gen108"/>Then behold, an old man was coming out of the field from his work at evening. Now the man was from the hill country of Ephraim, and he was staying in Gibeah, but the men of the place were Benjaminites.</text:p>
      <text:p text:style-name="Standard"/>
      <text:p text:style-name="Standard">The old man, you notice, is also from Ephraim – but is sojourning here in Benjamin as a worker.</text:p>
      <text:p text:style-name="Standard"/>
      <text:p text:style-name="P2">And he raised his eyes and saw the traveler in the public square of the city; and the old man said, “Where are you going, and where do you come from?”</text:p>
      <text:p text:style-name="Standard"/>
      <text:p text:style-name="Standard">This Ephraimite probably has some idea where this company is from, from various clues, but wants to be friendly to a countryman – and get them off the street. So he makes conversation to draw the Levite out. Let's be clear here, though. We all know what's about to happen. While everything thus far has been fairly innocuous, everything that has gone before has set up a very bad situation here – and there is probably only one real innocent in this situation, who is about to pay the worst price of all.</text:p>
      <text:p text:style-name="Standard"/>
      <text:p text:style-name="Standard"><text:span text:style-name="T2">And he said to him, “We are passing from Bethlehem in Judah to the remote part of the hill country of Ephraim, </text:span><text:span text:style-name="Emphasis"><text:span text:style-name="T2">for</text:span></text:span><text:span text:style-name="T2"> I am from there, and I went to Bethlehem in Judah. But I am </text:span><text:span text:style-name="Emphasis"><text:span text:style-name="T2">now</text:span></text:span><text:span text:style-name="T2"> going to my house, and no one will take me into his house.</text:span></text:p>
      <text:p text:style-name="Standard"/>
      <text:p text:style-name="Standard">The Levite, who “righteously” refused to go into Jebus, is also “righteously” complaining of his treatment by the townsfolk. Being a Levite, hospitality is, to be fair, owed him and his household. He does not see the danger that the older Ephraimite, clearly, does see. However, being unfamiliar with these townsfolk, and the Ephraimite being a sojourner, they aren't aware just how much danger.</text:p>
      <text:p text:style-name="Standard"/>
      <text:p text:style-name="P2">“Yet there is both straw and feed for our donkeys, and also bread and wine for me, and your female slave, and the young man who is with your servants; there is no lack of anything.”</text:p>
      <text:p text:style-name="Standard"/>
      <text:p text:style-name="Standard">The older man volunteers his house for the aforementioned hospitality. He has everything needed for the group, and plenty of room. </text:p>
      <text:p text:style-name="Standard"/>
      <text:p text:style-name="Standard"><text:soft-page-break/><text:span text:style-name="T2">Then the old man said, “Peace to you. Only let me </text:span><text:bookmark text:name="yui-gen271"/><text:span text:style-name="Emphasis"><text:span text:style-name="T2">take care of</text:span></text:span><text:span text:style-name="T2"> all your needs; however, do not spend the night in the public square.”</text:span></text:p>
      <text:p text:style-name="Standard"/>
      <text:p text:style-name="Standard">The old man definitely doesn't want them in the public square. He is aware enough of his neighbors for that.</text:p>
      <text:p text:style-name="Standard"/>
      <text:p text:style-name="P2">So he took him into his house and fed the donkeys, and they washed their feet and ate and drank.</text:p>
      <text:p text:style-name="Standard"/>
      <text:p text:style-name="Standard">As it is for us, a man's home is supposed to be his castle. He invites them in, the animals are fed, they wash their feet of the dust of the road, and they all eat and drink. Thus far, innocent hospitality.</text:p>
      <text:p text:style-name="Standard"/>
      <text:p text:style-name="P1"><text:bookmark text:name="yui-gen117"/>While they were celebrating, behold, the men of the city, certain worthless men, surrounded the house, pushing one another at the door; and they spoke to the owner of the house, the old man, saying, “Bring out the man who entered your house that we may have relations with him.”</text:p>
      <text:p text:style-name="Standard"/>
      <text:p text:style-name="Standard">...<text:span text:style-name="T4">What</text:span>? This almost directly parallels the story of Sodom. These are... Benjamites! Are you serious? Lest there be any mistake here, they quite literally are saying “send us the man who entered your house, so we can collectively sodomize him”. A sentence you never want to write, let alone pronounce in front of other people. But let me just say something here, for a second. We are often tempted to edit things in the Bible. The Bible can be absolutely graphic – and our sensibilities are not more important than the Biblical text. If we are told about it, there's a reason. We may not like it – but we're not supposed to like it. We're supposed to be outraged, offended, and heartsick that these things happened. Titillation is not the goal – and if that's that happens here, when hearing about it, that's a heart condition check for us. Most things in the Bible are, in point of fact.</text:p>
      <text:p text:style-name="Standard"/>
      <text:p text:style-name="Standard">Let me also make something clear. There are likely people in this room that have experienced trauma in the past, given the statistics in American society. If you have such trauma in your past, I'd like to give you an opportunity to leave, now. While some may have contempt for “trigger warnings”, I don't. The next section is about to get extremely graphic. Please give grace and understanding, and just let them go. Those who have experienced this don't need to learn about it. They already understand.</text:p>
      <text:p text:style-name="Standard"/>
      <text:p text:style-name="Standard"><text:span text:style-name="T2">Then the man, the owner of the house, went out to them and said to them, “No, my brothers, please do not act </text:span><text:span text:style-name="Emphasis"><text:span text:style-name="T2">so</text:span></text:span><text:span text:style-name="T2"> wickedly. Since this man has come into my house, do not commit this vile sin.</text:span></text:p>
      <text:p text:style-name="Standard"/>
      <text:p text:style-name="Standard">This is a direct appeal to the laws of hospitality. It is also, sadly, in vain. I'll give the old man this – he tries, lawfully, at first. Sadly, though, like Lot, he fails (and quails) in the face of opposition.</text:p>
      <text:p text:style-name="Standard"/>
      <text:p text:style-name="P2">“Here is my virgin daughter and the man’s concubine. Please let me bring them out, then rape them and do to them whatever you wish. But do not commit this act of vile sin against this man.”</text:p>
      <text:p text:style-name="Standard"/>
      <text:p text:style-name="Standard">The term translated “rape” here is not that word specifically, although that is definitely the intent behind it. It is, literally, to afflict or oppress – to humble. The same term used just previously of Samson, when Delilah “afflicts” him. The idea here seems to be (like in the story of Lot) that while it would also be a sin to rape a woman, it wouldn't be as bad a sin. The other idea is that since they <text:span text:style-name="T2">are</text:span> women, they aren't as important. In both cases. Let's be clear here, though. We should strive to protect the defenseless <text:span text:style-name="T2">more so</text:span> than those who can defend themselves. <text:span text:style-name="T2">Especially</text:span> our dependents. These phrases from the old man turn his defense of the man under his roof from heroic to <text:span text:style-name="T4">detestable</text:span>. </text:p>
      <text:p text:style-name="Standard"/>
      <text:p text:style-name="Standard"><text:soft-page-break/><text:span text:style-name="T2">But the men would not listen to him. So the man seized his concubine and brought </text:span><text:bookmark text:name="yui-gen419"/><text:span text:style-name="Emphasis"><text:span text:style-name="T2">her</text:span></text:span><text:span text:style-name="T2"> outside to them; and they raped her and abused her all night until morning, then let her go at the approach of dawn.</text:span></text:p>
      <text:p text:style-name="Standard"/>
      <text:p text:style-name="Standard">Sinners aren't interested in being confronted about their sin. They don't care. The Spirit has to change them, or they will not have ears to hear. In this verse, “the man” who seizes “his” concubine isn't clear. It could be the old man, or could be the Levite. In either case, neither stops the other. She is thrust into the hands of vile men to be abused. Which is precisely what happens. All night. She is brutally, mercilessly gangraped – and likely sodomized, given their predilections, and her eventual condition. I won't belabor the point, but I do have to mention it, sorry. <text:s/>She is thrust out of this home, and into the hands of brutal rapists. She is abused in lieu of her husband – likely in the same fashion they planned for him - and they don't let her go until dawn is upon them. Sin is the province of the dark.</text:p>
      <text:p text:style-name="Standard"/>
      <text:p text:style-name="Standard">This is utterly, irrevocably evil. Beyond the pale. Unconscionable. Heartbreaking.</text:p>
      <text:p text:style-name="Standard"/>
      <text:p text:style-name="Standard"><text:span text:style-name="T2">As the day began to dawn, the woman came and fell down at the doorway of the man’s house where her master was, until </text:span><text:bookmark text:name="yui-gen450"/><text:span text:style-name="Emphasis"><text:span text:style-name="T2">full</text:span></text:span><text:span text:style-name="T2"> daylight.</text:span></text:p>
      <text:p text:style-name="Standard"/>
      <text:p text:style-name="Standard">This is... heart-rending. She returns, broken and battered as she is, to the threshold of the house that thrust her out to be abused. </text:p>
      <text:p text:style-name="Standard"/>
      <text:p text:style-name="P1"><text:bookmark text:name="yui-gen285"/>When her master got up in the morning and opened the doors of the house and went out to go on his way, then behold, his concubine was lying at the doorway of the house with her hands on the threshold.</text:p>
      <text:p text:style-name="Standard"/>
      <text:p text:style-name="Standard">Guys... she has her hands stretched out in supplication, her hands on the threshold of the door – and nobody was checking for her. Nobody was watching for her. They were too afraid, and probably, too guilty. I'm not going to belabor this point either, but it has to be said. She was raped and abused so severely that she <text:span text:style-name="T2">died of it</text:span>. Humans are, in general, fairly resilient. Abuse to the point of death is remarkable in that it is actually quite hard to do, as a general rule. This group of men was so lacking in restraint that they literally gangraped this poor women to death. And here is this Levite. <text:span text:style-name="T2">He was just going to leave.</text:span><text:span text:style-name="T5"> Without her. But it gets worse.</text:span></text:p>
      <text:p text:style-name="Standard"><text:span text:style-name="T5"/></text:p>
      <text:p text:style-name="P2">And he said to her, “Get up and let’s go,” but there was no answer. Then he put her on the donkey; and the man set out and went to his home.</text:p>
      <text:p text:style-name="Standard"><text:span text:style-name="T5"/></text:p>
      <text:p text:style-name="Standard"><text:span text:style-name="T5">“Get up and let's go”. Really? Are you serious? You sent her out to get gangraped in your stead, and </text:span><text:span text:style-name="T6">that</text:span><text:span text:style-name="T5"> is what you have to say to her? What an absolute, unmitigated monster! Unfeeling – what does Romans 1:31 say? Without natural affection? Implacable? Covenant breakers? Guys, I cannot begin to tell you how angry this entire story makes me. It should. It should absolutely make anyone who reads it angry. There's a reason all of Israel is up in arms about it, even when edited to make the Levite look good for public consumption. Because they </text:span><text:span text:style-name="T2">should</text:span><text:span text:style-name="T5"> have been. There's a reason all Benjamin is called to account for it, when they refuse to give up these human monsters. But the Benjamites are not the only monsters in this story. </text:span></text:p>
      <text:p text:style-name="Standard"><text:span text:style-name="T5"/></text:p>
      <text:p text:style-name="Standard"><text:span text:style-name="T5">But there was no answer. Gah! It's so heart breaking! Look, I do get that the Levite was justly angry. But he was also </text:span><text:span text:style-name="T2">guilty</text:span><text:span text:style-name="T5">.</text:span></text:p>
      <text:p text:style-name="Standard"><text:span text:style-name="T5"/></text:p>
      <text:p text:style-name="P2">When he entered his house, he took a knife and seized his concubine, and cut her in twelve pieces, limb by limb. Then he sent her throughout the territory of Israel.</text:p>
      <text:p text:style-name="Standard"><text:soft-page-break/><text:span text:style-name="T5"/></text:p>
      <text:p text:style-name="Standard"><text:span text:style-name="T5">Because he is guilty, and because he sentenced her to such an ugly fate, he was equally brutal in his summons. He literally carves her into 12 pieces, and sends a piece to each of the land-owning tribes. I don't need to explain to you what the pieces of her were like by the time they arrived. </text:span></text:p>
      <text:p text:style-name="Standard"><text:span text:style-name="T5"/></text:p>
      <text:p text:style-name="Standard"><text:span text:style-name="T2">All who saw </text:span><text:span text:style-name="Emphasis"><text:span text:style-name="T2">it</text:span></text:span><text:span text:style-name="T2"> said, “Nothing like this has </text:span><text:span text:style-name="Emphasis"><text:span text:style-name="T2">ever</text:span></text:span><text:span text:style-name="T2"> happened or been seen from the day when the sons of Israel came up from the land of Egypt to this day. Consider it, make a plan, and speak up!”</text:span></text:p>
      <text:p text:style-name="Standard"><text:span text:style-name="T5"/></text:p>
      <text:p text:style-name="Standard"><text:span text:style-name="T5">The impact of this on the tribes of Israel was like a lightning bolt. This was unprecedented, and still is to this day. Nothing like this ever happened again. It was shocking, appalling, and rightly brought about the revulsion that it did. Can I confess something, though? You know what made me almost as mad as reading this story? Reading several commentators who actually expressed the opinion that this “adulteress” </text:span><text:span text:style-name="T2">got what she deserved as a punishment for sin.</text:span><text:span text:style-name="T5"> I'll take a variety of opinions on a matter in most cases, but that particular one made me lose a very, very large bit of respect for several commentators I read. None of my favorites, though, thankfully. I was gratified to note that the ones I most respect made no such comments. Be that as it may, as much as I'd like to say we're done with this sordid affair, we aren't. Next up, we have the vengeance of the Lord upon these men, and upon Benjamin, who refuses to yield them for just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1-25T06:52:34.79</meta:creation-date>
    <dc:date>2025-01-25T09:34:22.52</dc:date>
    <dc:creator>Joshua Whipps</dc:creator>
    <meta:editing-duration>PT27M23S</meta:editing-duration>
    <meta:editing-cycles>5</meta:editing-cycles>
    <meta:generator>OpenOffice/4.1.7$Win32 OpenOffice.org_project/417m1$Build-9800</meta:generator>
    <meta:document-statistic meta:table-count="0" meta:image-count="0" meta:object-count="0" meta:page-count="6" meta:paragraph-count="63" meta:word-count="3347" meta:character-count="17870"/>
  </office:meta>
</office:document-meta>
</file>