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Angel's greeting</text:p>
      <text:p text:style-name="Standard"/>
      <text:p text:style-name="Standard">v12: The angel of the L<text:bookmark text:name="yui-gen497"/>ORD appeared to him and said to him, “The L<text:bookmark text:name="yui-gen735"/>ORD is with you, O valiant warrior.” </text:p>
      <text:p text:style-name="Standard"/>
      <text:p text:style-name="Standard">The discussion of the greeting of the angel is typically centered on whether or not Gideon was the “mighty man of valor” - or not. There are whole volumes of commentary which discuss whether or not Gideon's under-the-radar threshing, on his improvised threshing floor, was valorous – or not. The Hebrew of this phrase is not clear-cut, and has led to many interpretations of the Angel's words at this juncture. On the one hand, the argument is made, he is, after all, hiding from the Midianites. He's down in a hole, quite literally keeping his head down. The counter argument is that Gideon is, however, doing <text:span text:style-name="T1">something</text:span> – and doing something which the Midianites would expressly not approve. Further, he is doing something strenuous – and the work which he is doing is very certainly not suited to being done in an enclosed space, which makes it both exceptionally uncomfortable as well as downright harmful to the lungs. It is both hard work and dangerous work. Both arguments have their merit – but there is a third line of argument, which says that “mighty and valorous” refers to the <text:span text:style-name="T1">Lord</text:span>, not to Gideon. I know, that sounds... odd, considering that I just noted how much ink has been spilled arguing 1 and 2 – but hear me out. In the LXX, or the Septuagint (the Greek translation of the Hebrew OT), the last two phrases read as follows:<text:line-break/><text:line-break/><text:bookmark text:name="yui-gen621"/>καὶ <text:bookmark text:name="yui-gen676"/>εἶπεν <text:bookmark text:name="yui-gen675"/>πρὸς <text:bookmark text:name="yui-gen674"/>αὐτόν <text:bookmark text:name="yui-gen642"/>κύριος <text:bookmark text:name="yui-gen640"/>μετὰ <text:bookmark text:name="yui-gen639"/>σοῦ <text:bookmark text:name="yui-gen598"/>δυνατὸς <text:bookmark text:name="yui-gen575"/>τῇ <text:bookmark text:name="yui-gen538"/>ἰσχύι </text:p>
      <text:p text:style-name="Standard"/>
      <text:p text:style-name="Standard">kahee ep'-o pros(s) ow-tos' koo'-ree-os met-ah' soo doo-nat-os' ho is-khoos' </text:p>
      <text:p text:style-name="Standard"/>
      <text:p text:style-name="Standard">indeed, he said to (him); Himself, The Lord is with you, dynamic/powerful, the strong/mighty</text:p>
      <text:p text:style-name="Standard"/>
      <text:p text:style-name="Standard">I chose the Greek version because it has a similar word order to our modern English – and more clearly denotes what part of the sentence the last phrase, in particular, seems to be modifying. <text:s/>The Greek puts the English translation of “said to him” a bit differently. The word pros is a directional term – and is modifying ep-o, or said. It is said toward the one to whom he is speaking. The term ow-tos is where we get “auto”, as in “itself” or... Himself. There are no punctuation marks in either Hebrew or Greek, but the translators of the LXX seem to be of the mind that “himself” is also the referent of kurios – and that kurios is who is powerful and mighty. I agree with the third argument – because as far as I can tell from studying the language, the Angel of the Lord is describing the Lord! That is also why, I might add, that Gideon, in the next verse, doesn't argue about whether or not he is a valiant warrior. He knows that isn't the point. </text:p>
      <text:p text:style-name="Standard"/>
      <text:p text:style-name="Standard">The Judge's Question</text:p>
      <text:p text:style-name="Standard"/>
      <text:p text:style-name="Standard">v13: Then Gideon said to him, “O my lord, if the LORD is with us, why then has all this happened to us? And where are all His miracles which our fathers told us about, saying, ‘Did not the L<text:bookmark text:name="yui-gen164"/>ORD bring us up from Egypt?’ But now the L<text:bookmark text:name="yui-gen72"/>ORD has abandoned us and given us into the hand of Midian.”</text:p>
      <text:p text:style-name="Standard"/>
      <text:p text:style-name="Standard">Gideon's question isn't really about <text:span text:style-name="T1">whether</text:span> the Lord is with them – it's about <text:span text:style-name="T1">how</text:span> the Lord is with them. As he points out, Israel seems to be bereft at this point in time. In fact, the verses prior had just laid out God's response to Israel - “But you have not obeyed Me”. God's response to Israel, thus far, seems to have been a statement of rebuke – and not one of solidarity and succor. At this point, I will submit, the Angel's identity is not yet revealed. To Gideon, he's just a guy chilling under a tree. His initial “O my lord” is not necessarily a term applied solely to God, despite being the “adon” in Adonai. <text:soft-page-break/>It is frequently, in this form, used as a respectful address, similar to “sir”, or the more formal “milord” in our more antiquated English. <text:s/>His response to the Angel's seemingly “Pollyanna” greeting is rooted in his own knowledge that the Lord has rebuked Israel – and, possibly, in the fact that he knows Israel deserves it.</text:p>
      <text:p text:style-name="Standard"/>
      <text:p text:style-name="Standard">People often make much of Gideon's reply here – and berate him for his lack of faith - but we hear this same sort of thing all throughout the Psalms, and in the Prophets – and even in the Pentateuch! Deu 29:24-29 relates Moses prophesying; “All the nations will say, ‘Why has the LORD done thus to this land? Why this great outburst of anger?’ Then [men] will say, 'Because they forsook the covenant of the LORD, the God of their fathers, which He made with them when He brought them out of the land of Egypt. 'They went and served other gods and worshiped them, gods whom they have not known and whom He had not allotted to them. 'Therefore, the anger of the LORD burned against that land, to bring upon it every curse which is written in this book; and the LORD uprooted them from their land in anger and in fury and in great wrath, and cast them into another land, as [it is] this day.' "The secret things belong to the LORD our God, but the things revealed belong to us and to our sons forever, that we may observe all the words of this law.”</text:p>
      <text:p text:style-name="Standard"/>
      <text:p text:style-name="Standard">Psalm 77:7-9 says this: Will the Lord reject forever?</text:p>
      <text:p text:style-name="Standard">And will He never be favorable again?</text:p>
      <text:p text:style-name="Standard"/>
      <text:p text:style-name="Standard">Has His lovingkindness ceased forever?</text:p>
      <text:p text:style-name="Standard">Has His promise come to an end forever?</text:p>
      <text:p text:style-name="Standard"/>
      <text:p text:style-name="Standard">Has God forgotten to be gracious,</text:p>
      <text:p text:style-name="Standard">Or has He in anger withdrawn His compassion? Selah.</text:p>
      <text:p text:style-name="Standard"/>
      <text:p text:style-name="Standard">Psalm 89:49: Where are Your former lovingkindnesses, O Lord,<text:line-break/>Which You swore to David in Your faithfulness? </text:p>
      <text:p text:style-name="Standard"/>
      <text:p text:style-name="Standard">Isa 59: 1-2: Behold, the LORD’S hand is not so short</text:p>
      <text:p text:style-name="Standard">That it cannot save;</text:p>
      <text:p text:style-name="Standard">Nor is His ear so dull</text:p>
      <text:p text:style-name="Standard">That it cannot hear.</text:p>
      <text:p text:style-name="Standard"/>
      <text:p text:style-name="Standard">But your iniquities have made a separation between you and your God,</text:p>
      <text:p text:style-name="Standard">And your sins have hidden His face from you so that He does not hear.</text:p>
      <text:p text:style-name="Standard"/>
      <text:p text:style-name="Standard">Isa 63:15-19: Look down from heaven and see from Your holy and glorious habitation;</text:p>
      <text:p text:style-name="Standard">Where are Your zeal and Your mighty deeds?</text:p>
      <text:p text:style-name="Standard">The stirrings of Your heart and Your compassion are restrained toward me.</text:p>
      <text:p text:style-name="Standard"/>
      <text:p text:style-name="Standard">For You are our Father, though Abraham does not know us</text:p>
      <text:p text:style-name="Standard">And Israel does not recognize us.</text:p>
      <text:p text:style-name="Standard">You, O LORD, are our Father,</text:p>
      <text:p text:style-name="Standard">Our Redeemer from of old is Your name.</text:p>
      <text:p text:style-name="Standard"/>
      <text:p text:style-name="Standard">Why, O LORD, do You cause us to stray from Your ways</text:p>
      <text:p text:style-name="Standard">And harden our heart from fearing You?</text:p>
      <text:p text:style-name="Standard">Return for the sake of Your servants, the tribes of Your heritage.</text:p>
      <text:p text:style-name="Standard"><text:soft-page-break/></text:p>
      <text:p text:style-name="Standard">Your holy people possessed Your sanctuary for a little while,</text:p>
      <text:p text:style-name="Standard">Our adversaries have trodden it down.</text:p>
      <text:p text:style-name="Standard"/>
      <text:p text:style-name="Standard">We have become like those over whom You have never ruled,</text:p>
      <text:p text:style-name="Standard">Like those who were not called by Your name.</text:p>
      <text:p text:style-name="Standard"/>
      <text:p text:style-name="Standard">We should be careful when we judge those who came before us! Were the Psalmists lacking in faith when they lamented? Was Isaiah lacking in faith when he bemoaned the state of Israel in his time?</text:p>
      <text:p text:style-name="Standard"/>
      <text:p text:style-name="Standard">The Lord Himself tells Israel in Deu 31:17: “Then My anger will be kindled against them in that day, and <text:span text:style-name="T1">I will forsake them and hide My face from them</text:span>, and they will be consumed, and many evils and troubles will come upon them; so that they will say in that day, ‘Is it not because our God is not among us that these evils have come upon us?’”</text:p>
      <text:p text:style-name="Standard"/>
      <text:p text:style-name="Standard">Gideon was entirely correct – Israel was in its current state because God had, indeed, forsaken Israel. Israel had done precisely what the Lord had said they would do. What Gideon had yet to understand was that the Lord Himself was in front of him, and about to rectify that! The following exchange between Gideon and the angel of the Lord is all about God making Gideon aware that salvation has come – that very day.</text:p>
      <text:p text:style-name="Standard"/>
      <text:p text:style-name="Standard">The Angel's Rebuttal</text:p>
      <text:p text:style-name="Standard"/>
      <text:p text:style-name="Standard">vs 14 - The LORD looked at him and said, “Go in this your strength and deliver Israel from the hand of Midian. Have I not sent you?”</text:p>
      <text:p text:style-name="Standard"/>
      <text:p text:style-name="Standard">Notice something – we've been told this is the Angel of the Lord up until this point, right? Notice who “looks” at Gideon now. Has the speaker changed? I argue not. The pre-incarnate Son is right there, and speaking to Gideon – and has been all along. You may notice that LORD is bolded in your translation. This indicates that “Yahweh” is the word being translated there. He is who “looks” at Gideon, and “says” to Gideon. This is all in the same conversation – and the same conversants are in view. </text:p>
      <text:p text:style-name="Standard"/>
      <text:p text:style-name="Standard">When the Lord says go in this, your strength – he isn't speaking of Gideon's muscles, his valor, or his indomitable will. He is saying <text:span text:style-name="T1">I</text:span> am with you – and <text:span text:style-name="T1">I</text:span> am your strength. Go deliver Israel from Midian.</text:p>
      <text:p text:style-name="Standard"/>
      <text:p text:style-name="Standard">His final statement is a rhetorical that should be familiar to us from the story of Moses - “Have I not sent you?” </text:p>
      <text:p text:style-name="Standard"/>
      <text:p text:style-name="Standard">The Judge's Humility</text:p>
      <text:p text:style-name="Standard"/>
      <text:p text:style-name="Standard">v15 - He said to Him, “O Lord, how shall I deliver Israel? Behold, my family is the least in Manasseh, and I am the youngest in my father’s house.”</text:p>
      <text:p text:style-name="Standard"/>
      <text:p text:style-name="Standard">Now, while we know that this is the Lord... does Gideon? There have been precedents, yes – but unless we are prepared to fault Joshua's “are you for us, or against us?” to the same Angel of the Lord, in Joshua 5:13, we have to admit that this is a reasonable question. His “Lord” has been upgraded from the simple “adon” to “adonai” now, I point out – not merely lord – but <text:span text:style-name="T2">my</text:span> lord – but Gideon, as far as I can tell, is asking genuinely. How do <text:span text:style-name="T1">I</text:span> save Israel? With what army? We're starving here. I've been threshing in a winepress!</text:p>
      <text:p text:style-name="Standard"><text:soft-page-break/></text:p>
      <text:p text:style-name="Standard">His further question, I believe, is similarly sincere. My family is poor in Manasseh – whatever that means, he obviously didn't consider his family among the “elite”. Further, he was a youngest son, or at least not the all-important heir. So, he is asking – what, then, shall I do? I'm no Shamgar, to strike down multitudes as a great champion, and I'm no great leader of men! What do you want from me?</text:p>
      <text:p text:style-name="Standard"/>
      <text:p text:style-name="Standard">The Angel's Reply</text:p>
      <text:p text:style-name="Standard"/>
      <text:p text:style-name="Standard">v16 - But the L<text:bookmark text:name="yui-gen168"/>ORD said to him, “Surely I will be with you, and you shall defeat Midian as one man.”</text:p>
      <text:p text:style-name="Standard"/>
      <text:p text:style-name="Standard">The Angel's reply is just as simple as last time. Surely, I will be with you, and you shall defeat Midian as one man. That is, interestingly, a reply to both things Gideon says he is not. It could be taken to mean “You alone will strike them down” or “you and your fellows will be united in striking Midian down”. It is an interesting play on words, even in the original, that tells Gideon that he knows exactly what Gideon is thinking – and that He has all the bases covered. Gideon's response tells us exactly that.</text:p>
      <text:p text:style-name="Standard"/>
      <text:p text:style-name="Standard">The Judge's Submission</text:p>
      <text:p text:style-name="Standard"/>
      <text:p text:style-name="Standard">v17-18 - So Gideon said to Him, “If now I have found favor in Your sight, then show me a sign that it is You who speak with me.</text:p>
      <text:p text:style-name="Standard">“Please do not depart from here, until I come back to You, and bring out my offering and lay it before You.” And He said, “I will remain until you return.”</text:p>
      <text:p text:style-name="Standard"/>
      <text:p text:style-name="Standard">Gideon's response is for the Angel to verify His identity. Essentially, he says, “okay, if this is all true, then hold up for a minute – I'll be right back with an offering – don't go anywhere – please?”</text:p>
      <text:p text:style-name="Standard"/>
      <text:p text:style-name="Standard">The Angel graciously agrees to do as Gideon asks.</text:p>
      <text:p text:style-name="Standard"/>
      <text:p text:style-name="Standard">V19 - Then Gideon went in and prepared a young goat and unleavened bread from an ephah of flour; he put the meat in a basket and the broth in a pot, and brought <text:bookmark text:name="yui-gen221"/><text:span text:style-name="Emphasis">them</text:span> out to him under the oak and presented <text:bookmark text:name="yui-gen1349"/><text:span text:style-name="Emphasis">them.</text:span> </text:p>
      <text:p text:style-name="Standard"/>
      <text:p text:style-name="Standard">Gideon makes all his preparations, both of meat and bread, and returns with the offering meal – probably not knowing what to expect. Would you know what was about to happen? Gideon knows this is an important visitation, and he knows offerings are required – so that's what he does, because he is a child of the covenant, and is striving to fulfill his covenant obligations. What the Angel does next, is... interesting. <text:s/></text:p>
      <text:p text:style-name="Standard"/>
      <text:p text:style-name="Standard">The Angel's sign</text:p>
      <text:p text:style-name="Standard"/>
      <text:p text:style-name="Standard">v20-21 - The angel of God said to him, “Take the meat and the unleavened bread and lay them on this rock, and pour out the broth.” And he did so.</text:p>
      <text:p text:style-name="Standard">Then the angel of the L<text:bookmark text:name="yui-gen1275"/>ORD put out the end of the staff that was in his hand and touched the meat and the unleavened bread; and fire sprang up from the rock and consumed the meat and the unleavened bread. Then the angel of the L<text:bookmark text:name="yui-gen547"/>ORD vanished from his sight.</text:p>
      <text:p text:style-name="Standard"/>
      <text:p text:style-name="Standard">The Angel has been fairly commanding up to this point – and He doesn't stop now. However, he is still in the appearance of a man. He isn't revealed in angelic splendor. So when Gideon returns with the offering, the Angel tells him to do something... odd. First, lay out the meat and bread on the rock. Fairly <text:soft-page-break/>normal start, if this is an altar... but... then pour the broth over the meat... and the bread? I know Southerners like their biscuits and gravy, but trust me when I say that this isn't a typical meal preparation for the Middle East! Dump the soup out over the meat... make the bread all soggy? What's up with that?</text:p>
      <text:p text:style-name="Standard"/>
      <text:p text:style-name="Standard">Does this, perhaps, remind you of a later story that we'll encounter, that involves a major prophet, and a certain duel? The offering is soaked – but the Lord consumes it – wet or not – with fire! Then vanishes from Gideon's sight. Poof. Interesting that Elijah's duel with the prophets of Baal is prefigured here on a smaller scale, is it not?</text:p>
      <text:p text:style-name="Standard"/>
      <text:p text:style-name="Standard">The Judge's Realization</text:p>
      <text:p text:style-name="Standard"/>
      <text:p text:style-name="Standard">v22 - When Gideon saw that he was the angel of the LORD, he said, “Alas, O Lord GOD! For now I have seen the angel of the LORD face to face.”</text:p>
      <text:p text:style-name="Standard"/>
      <text:p text:style-name="Standard">Now Gideon gets it. Really, truly gets it. Now he understands – and remembers all those stories he referred to earlier. He saw the Angel of the Lord face to face! Alas, oh adonai yahweh! Not just adonai now! </text:p>
      <text:p text:style-name="Standard"/>
      <text:p text:style-name="Standard">God's compassion</text:p>
      <text:p text:style-name="Standard"/>
      <text:p text:style-name="Standard">v23 - The L<text:bookmark text:name="yui-gen1313"/>ORD said to him, “Peace to you, do not fear; you shall not die.”</text:p>
      <text:p text:style-name="Standard"/>
      <text:p text:style-name="Standard">The Lord, however, replies; peace to you, do not fear. Shalom! Do not be afraid. You shall not die. Why is the last part important? Because Gideon knows he just saw the Lord. That's a fairly important point. If God appears, in all of His glory, no man can withstand it. He will die. Even angelic splendor puts fear into the strongest of men. God, however, takes compassion on Gideon, and treats him gently. </text:p>
      <text:p text:style-name="Standard"/>
      <text:p text:style-name="Standard">The servant's dutifulness</text:p>
      <text:p text:style-name="Standard"/>
      <text:p text:style-name="Standard">v24 - Then Gideon built an altar there to the LORD and named it The LORD is Peace. To this day it is still in Ophrah of the Abiezrites.</text:p>
      <text:p text:style-name="Standard"/>
      <text:p text:style-name="Standard">Gideon's response is, once again, that of a child of the covenant when confronted by the God of that </text:p>
      <text:p text:style-name="Standard">covenant. He builds an altar – and names it “The Lord is Shalom”, or Yahweh-shalom.</text:p>
      <text:p text:style-name="Standard"/>
      <text:p text:style-name="Standard">God's further commands</text:p>
      <text:p text:style-name="Standard"/>
      <text:p text:style-name="Standard">v25-27 - Now on the same night the LORD said to him, “Take your father’s bull and a second bull seven years old, and pull down the altar of Baal which belongs to your father, and cut down the Asherah that is beside it; and build an altar to the LORD your God on the top of this stronghold in an orderly manner, and take a second bull and offer a burnt offering with the wood of the Asherah which you shall cut down.”</text:p>
      <text:p text:style-name="Standard"/>
      <text:p text:style-name="Standard">Then Gideon took ten men of his servants and did as the LORD had spoken to him; and because he was too afraid of his father’s household and the men of the city to do it by day, he did it by night.</text:p>
      <text:p text:style-name="Standard"/>
      <text:p text:style-name="Standard">That same night, God again has orders for Gideon. Take your father's big strong bull – and a second bull 7 years old (the same age as the oppression of Midian), and pull down the altar of Baal with it. <text:soft-page-break/>Then, sacrifice that bull, cooking it on the fire of the Asherah pole (or totem) you tear down – on an altar built as the law commands. Gideon does precisely that. Does he do it while afraid? Yep! Does he do it anyway? Yep! Bravery doesn't consist of a lack of fear; It consists of doing what needs doing anyway <text:span text:style-name="T1">while</text:span> afr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4-07-26T10:08:13.33</meta:creation-date>
    <dc:date>2024-07-26T16:35:36.49</dc:date>
    <dc:creator>Joshua Whipps</dc:creator>
    <meta:editing-duration>PT5H39M51S</meta:editing-duration>
    <meta:editing-cycles>3</meta:editing-cycles>
    <meta:generator>OpenOffice/4.1.7$Win32 OpenOffice.org_project/417m1$Build-9800</meta:generator>
    <meta:document-statistic meta:table-count="0" meta:image-count="0" meta:object-count="0" meta:page-count="6" meta:paragraph-count="78" meta:word-count="2823" meta:character-count="14880"/>
  </office:meta>
</office:document-meta>
</file>