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n Jerubbaal (that is, Gideon) and all the people who were with him, rose early and camped beside the spring of Harod; and the camp of Midian was on the north side of them by the hill of Moreh in the valley. - Jdg 7:1</text:p>
      <text:p text:style-name="Standard"/>
      <text:p text:style-name="Standard">The camp of the Midianites and their allies was numerous – <text:span text:style-name="T1">quite</text:span> numerous. As we later find, they numbered at <text:span text:style-name="T1">least</text:span> 135,000. (Jdg 8:10) It could possibly have been more than that, as the figure of 135,000 is said to be “the sons of the east” who fell. In our last chapter, we saw that Midian, Amelk, and the “sons of the east” assembled together – so there could possibly have been even more than the 120,000 sons of the east that fell, in addition to the remaining 15,000 “sons of the east” who followed Zebah and Zalmunna.</text:p>
      <text:p text:style-name="Standard"/>
      <text:p text:style-name="Standard">Moreh, it seems, is on the northern side of the valley from the hills of Gilboa (the same range of hills where Saul and Jonathan fell to their enemies) surrounding Jezreel, and is known to be a watchpost in later times. This is not, incidentally, the “Moreh” (which is a plain) near Shechem, where Abram first stopped upon his entrance to Caanan. This Moreh is on the north side of the Jezreel valley. Gideon's camp was at the foot of the Gilboa range, which sits astride the southern pass between two ranges, the pass which Midian took on its retreat. </text:p>
      <text:p text:style-name="Standard"/>
      <text:p text:style-name="Standard">The LORD said to Gideon, "The people who are with you are too many for Me to give Midian into their hands, for Israel would become boastful, saying, 'My own power has delivered me.' - Jdg 7:2 </text:p>
      <text:p text:style-name="Standard"/>
      <text:p text:style-name="Standard">Now, correct me if I'm wrong... but it is quite contrary to the usual military tactics to divide one's forces in the face of a concentrated army that outnumbers yours. Even more so when it outnumbers your four to one! The LORD is not, however, interested in conventional tactics. He is concerned with His own glory – and Israel's good. Recall, the last judges went up against Sisera with 10,000 men, and defeated 900 iron chariots. Now, we have 32,000 men against (at least) 135,000, including camelborne cavalry.</text:p>
      <text:p text:style-name="Standard"/>
      <text:p text:style-name="Standard">"Now therefore come, proclaim in the hearing of the people, saying, 'Whoever is afraid and trembling, let him return and depart from Mount Gilead.'" So 22,000 people returned, but 10,000 remained. - Jdg 7:3</text:p>
      <text:p text:style-name="Standard"/>
      <text:p text:style-name="Standard">Incidentally, this offer of the Lord conveyed to Gideon is directly out of the Jewish laws of war laid out in Deu 20.<text:line-break/><text:line-break/><text:a xlink:type="simple" xlink:href="https://www.biblestudytools.com/deuteronomy/20-1.html" text:style-name="Internet_20_link" text:visited-style-name="Visited_20_Internet_20_Link">1</text:a> When you go to war against your enemies and see horses and chariots and an army greater than yours, do not be afraid of them, because the LORD your God, who brought you up out of Egypt, will be with you. </text:p>
      <text:p text:style-name="Standard"><text:a xlink:type="simple" xlink:href="https://www.biblestudytools.com/deuteronomy/20-2.html" text:style-name="Internet_20_link" text:visited-style-name="Visited_20_Internet_20_Link">2 </text:a>When you are about to go into battle, the priest shall come forward and address the army. </text:p>
      <text:p text:style-name="Standard"><text:a xlink:type="simple" xlink:href="https://www.biblestudytools.com/deuteronomy/20-3.html" text:style-name="Internet_20_link" text:visited-style-name="Visited_20_Internet_20_Link">3 </text:a>He shall say: “Hear, Israel: Today you are going into battle against your enemies. Do not be fainthearted or afraid; do not panic or be terrified by them. </text:p>
      <text:p text:style-name="Standard"><text:a xlink:type="simple" xlink:href="https://www.biblestudytools.com/deuteronomy/20-4.html" text:style-name="Internet_20_link" text:visited-style-name="Visited_20_Internet_20_Link">4 </text:a>For the LORD your God is the one who goes with you to fight for you against your enemies to give you victory.” </text:p>
      <text:p text:style-name="Standard"><text:a xlink:type="simple" xlink:href="https://www.biblestudytools.com/deuteronomy/20-5.html" text:style-name="Internet_20_link" text:visited-style-name="Visited_20_Internet_20_Link">5 </text:a>The officers shall say to the army: “Has anyone built a new house and not yet begun to live in it? Let him go home, or he may die in battle and someone else may begin to live in it. </text:p>
      <text:p text:style-name="Standard"><text:a xlink:type="simple" xlink:href="https://www.biblestudytools.com/deuteronomy/20-6.html" text:style-name="Internet_20_link" text:visited-style-name="Visited_20_Internet_20_Link">6 </text:a>Has anyone planted a vineyard and not begun to enjoy it? Let him go home, or he may die in battle and someone else enjoy it. </text:p>
      <text:p text:style-name="Standard"><text:a xlink:type="simple" xlink:href="https://www.biblestudytools.com/deuteronomy/20-7.html" text:style-name="Internet_20_link" text:visited-style-name="Visited_20_Internet_20_Link">7 </text:a>Has anyone become pledged to a woman and not married her? Let him go home, or he may die in battle and someone else marry her.” </text:p>
      <text:p text:style-name="Standard"><text:a xlink:type="simple" xlink:href="https://www.biblestudytools.com/deuteronomy/20-8.html" text:style-name="Internet_20_link" text:visited-style-name="Visited_20_Internet_20_Link">8 </text:a>Then the officers shall add, “Is anyone afraid or fainthearted? Let him go home so that his fellow <text:soft-page-break/>soldiers will not become disheartened too.” </text:p>
      <text:p text:style-name="Standard"><text:a xlink:type="simple" xlink:href="https://www.biblestudytools.com/deuteronomy/20-9.html" text:style-name="Internet_20_link" text:visited-style-name="Visited_20_Internet_20_Link">9 </text:a>When the officers have finished speaking to the army, they shall appoint commanders over it. </text:p>
      <text:p text:style-name="Standard"/>
      <text:p text:style-name="Standard">There is also an interesting puzzle to be found, in the mention of Mt. Gilead here. Mt. Gilead, you see, is on the other side of the Jordan from the place they are currently at. The translation here is a bit sticky, so many will say that the intent of the command is to tell them to depart <text:span text:style-name="T2">towards</text:span> Mt. Gilead, which is also within Manasseh, and thence away from the Midianite army. Others say that it is a figurative expression for “flee, quickly”, cf. Psalm 11:1. Personally, given the makeup of Gideon's army, with members from Asher, Naphtali, and Zebulun (in addition to Manasseh), the former seem to be the case. All of those tribes are located north of Jezreel, and the path to return directly home for any of the other tribes would go right by the Midianites. Since this is so, it seems most logical that Gideon is telling them “hey, take the long way around, on your way back”.</text:p>
      <text:p text:style-name="Standard"/>
      <text:p text:style-name="Standard">Then the LORD said to Gideon, "The people are still too many; bring them down to the water and I will test them for you there. Therefore it shall be that he of whom I say to you, 'This one shall go with you,' he shall go with you; but everyone of whom I say to you, 'This one shall not go with you,' he shall not go." - Jdg 7:4</text:p>
      <text:p text:style-name="Standard"/>
      <text:p text:style-name="Standard">Note: well over 2/3 of the army has now departed. Gideon's army is now the size of Barak's, instead of over 3 times as large – but they are facing thirteen times their number. <text:span text:style-name="T2">Still</text:span> the Lord isn't happy with the size of the army. If they win, it is still <text:span text:style-name="T1">possible</text:span> for them to glory in their own strength, because it is still <text:span text:style-name="T1">possible</text:span> for an army that size to defeat their foes. God's mission is to make it <text:span text:style-name="T1">impossible</text:span> to give anyone glory but Him. For Israel, and everyone else, to remember that God alone is their deliverer, and their King.</text:p>
      <text:p text:style-name="Standard"/>
      <text:p text:style-name="Standard">So he brought the people down to the water. And the LORD said to Gideon, "You shall separate everyone who laps the water with his tongue as a dog laps, as well as everyone who kneels to drink." - Jdg 7:5</text:p>
      <text:p text:style-name="Standard"/>
      <text:p text:style-name="Standard">Much, much ink has been spilled on why one and not the other. It is practically all, by the admission of the spillers of said ink, completely speculative. I don't attach any particular importance to how one drinks from a stream – and I don't think God does, either. It misses the point. It was simply the means by which God accomplished His ends – arriving at 300 men, as the following verse tells us.</text:p>
      <text:p text:style-name="Standard"/>
      <text:p text:style-name="Standard">Now the number of those who lapped, putting their hand to their mouth, was 300 men; but all the rest of the people kneeled to drink water. - Jdg 7:6</text:p>
      <text:p text:style-name="Standard"/>
      <text:p text:style-name="Standard">Just as a simple statistical problem, however – what are the odds that 97% of the people in a group of 10,000 men drink one of only 2 ways from a stream on any given day? Those odds are really, really low – much lower than 3% - which is what remains to Gideon out of his less than one third sized army. He goes from 32,000 to 300 in the space of a few hours. Less than <text:span text:style-name="T2">1</text:span> percent. <text:s/>This is the cue for God's next statement.</text:p>
      <text:p text:style-name="Standard"/>
      <text:p text:style-name="Standard">The LORD said to Gideon, "I will deliver you with the 300 men who lapped and will give the Midianites into your hands; so let all the [other] people go, each man to his home." - Jdg 7:7 NASB95</text:p>
      <text:p text:style-name="Standard">So the 300 men took the people's provisions and their trumpets into their hands. And Gideon sent all the [other] men of Israel, each to his tent, but retained the 300 men; and the camp of Midian was below him in the valley. - Jdg 7:8</text:p>
      <text:p text:style-name="Standard"/>
      <text:p text:style-name="Standard"><text:soft-page-break/>Note, the rest don't go home – they just go to their tents. God's going to do this special forces style – a daring nighttime raid while the rest of the army is asleep; except this time, the only special force involved will be God Himself in the glory of His might.</text:p>
      <text:p text:style-name="Standard"/>
      <text:p text:style-name="Standard">Now the same night it came about that the LORD said to him, "Arise, go down against the camp, for I have given it into your hands. - Jdg 7:9</text:p>
      <text:p text:style-name="Standard"/>
      <text:p text:style-name="Standard">Here is the command. Get up, go. I have given (note the past tense carefully) it into your hands. </text:p>
      <text:p text:style-name="Standard"/>
      <text:p text:style-name="Standard">"But if you are afraid to go down, go with Purah your servant down to the camp, - Jdg 7:10</text:p>
      <text:p text:style-name="Standard"/>
      <text:p text:style-name="Standard">But if you are afraid – as if God doesn't know Gideon is afraid – go down to the camp, you and your servant.</text:p>
      <text:p text:style-name="Standard"/>
      <text:p text:style-name="Standard">and you will hear what they say; and afterward your hands will be strengthened that you may go down against the camp." So he went with Purah his servant down to the outposts of the army that was in the camp. - Jdg 7:11</text:p>
      <text:p text:style-name="Standard"/>
      <text:p text:style-name="Standard">Go hear what they say. You'll feel better, and your weak hands (and knees, perhaps?) will be strengthened. </text:p>
      <text:p text:style-name="Standard"/>
      <text:p text:style-name="Standard">Now the Midianites and the Amalekites and all the sons of the east were lying in the valley as numerous as locusts; and their camels were without number, as numerous as the sand on the seashore. - Jdg 7:12</text:p>
      <text:p text:style-name="Standard"/>
      <text:p text:style-name="Standard"><text:span text:style-name="T2">Seeing</text:span> the camp probably didn't do much for Gideon's morale, here. That's a big army, by any standard. </text:p>
      <text:p text:style-name="Standard"/>
      <text:p text:style-name="Standard">When Gideon came, behold, a man was relating a dream to his friend. And he said, "Behold, I had a dream; a loaf of barley bread was tumbling into the camp of Midian, and it came to the tent and struck it so that it fell, and turned it upside down so that the tent lay flat." - Jdg 7:13</text:p>
      <text:p text:style-name="Standard"/>
      <text:p text:style-name="Standard">I'm thinking sentries here – swapping stories, jawing to pass the time while on watch, or sitting around the campfire. One of them has a dream – a rather odd dream. But notice the theme of bread, when we know what Gideon was up to when we first met him. Also notice the imagery of a flattened tent, given God's promise.</text:p>
      <text:p text:style-name="Standard"/>
      <text:p text:style-name="Standard">His friend replied, "This is nothing less than the sword of Gideon the son of Joash, a man of Israel; God has given Midian and all the camp into his hand." - Jdg 7:14</text:p>
      <text:p text:style-name="Standard"/>
      <text:p text:style-name="Standard">This comment by the Midianite soldier is what you might call “prejudicial to discipline”, for all you ex-military types here. It illustrates, however, that God has been at work in more than just calling Gideon's army together. Gideon realizes that not only is God with him, but that this mighty army knows his name – and is deathly afraid of it.</text:p>
      <text:p text:style-name="Standard"/>
      <text:p text:style-name="Standard">When Gideon heard the account of the dream and its interpretation, he bowed in worship. He returned to the camp of Israel and said, "Arise, for the LORD has given the camp of Midian into your hands." - Jdg 7:15</text:p>
      <text:p text:style-name="Standard"/>
      <text:p text:style-name="Standard">When Gideon hears, he does exactly what he is supposed to do. He worships God, and trusts Him – and <text:soft-page-break/>immediately sets out to do precisely what he was told to do. Not only that, he tells everyone following exactly what God told <text:span text:style-name="T1">him</text:span>. For us New Testament believers, this is an illustration of “having the mind of Christ”. We are to do His deeds, and say His words – and be “little Christs”. In the face of incalculable odds, he trusts God, and <text:span text:style-name="T1">obeys</text:span>.</text:p>
      <text:p text:style-name="Standard"/>
      <text:p text:style-name="Standard">He divided the 300 men into three companies, and he put trumpets and empty pitchers into the hands of all of them, with torches inside the pitchers. - Jdg 7:16</text:p>
      <text:p text:style-name="Standard"/>
      <text:p text:style-name="Standard">Gideon is nothing but decisive when he gets going. He bustles around and organizes everything just so, and leads from the front. He passes out trumpets, empty pitchers, and torches, divides them into 3 cohorts.</text:p>
      <text:p text:style-name="Standard"/>
      <text:p text:style-name="Standard">He said to them, "Look at me and do likewise. And behold, when I come to the outskirts of the camp, do as I do. - Jdg 7:17</text:p>
      <text:p text:style-name="Standard"/>
      <text:p text:style-name="Standard">Watch me, follow me, imitate me. These are the watchwords of effective leaders. These are the words of Christ, and of all His apostles. We see them from Gideon here.</text:p>
      <text:p text:style-name="Standard"/>
      <text:p text:style-name="Standard">"When I and all who are with me blow the trumpet, then you also blow the trumpets all around the camp and say, 'For the LORD and for Gideon.'" - Jdg 7:18</text:p>
      <text:p text:style-name="Standard"/>
      <text:p text:style-name="Standard">The second part probably wouldn't have crossed his mind – except now, he knows that the enemy army knows his name, and is deathly afraid of it – and instead of being afraid himself, he is energized, and uses that fact ruthlessly. Like at Jericho, the sound of trumpets will bring everything crumbling down.</text:p>
      <text:p text:style-name="Standard"/>
      <text:p text:style-name="Standard">So Gideon and the hundred men who were with him came to the outskirts of the camp at the beginning of the middle watch, when they had just posted the watch; and they blew the trumpets and smashed the pitchers that were in their hands. - Jdg 7:19</text:p>
      <text:p text:style-name="Standard"/>
      <text:p text:style-name="Standard">The middle watch is the middle of the night, right as the guard changed. The best time for torches and surprise, nighttime attacks. </text:p>
      <text:p text:style-name="Standard"/>
      <text:p text:style-name="Standard">When the three companies blew the trumpets and broke the pitchers, they held the torches in their left hands and the trumpets in their right hands for blowing, and cried, "A sword for the LORD and for Gideon!" - Jdg 7:20</text:p>
      <text:p text:style-name="Standard"/>
      <text:p text:style-name="Standard">You gotta admit – this is one of the coolest battle cries in the Bible, y'all. <text:s/>Also note, however, that there are no swords in evidence. They have torches in their left hands, and trumpets in their right hands – no hands left for swords! </text:p>
      <text:p text:style-name="Standard"/>
      <text:p text:style-name="Standard">Each stood in his place around the camp; and all the army ran, crying out as they fled. - Jdg 7:21</text:p>
      <text:p text:style-name="Standard"/>
      <text:p text:style-name="Standard">All they did was stand there, guys. And the army <text:span text:style-name="T1">ran</text:span>. Ran <text:span text:style-name="T1">screaming</text:span>.</text:p>
      <text:p text:style-name="Standard"/>
      <text:p text:style-name="Standard">When they blew 300 trumpets, the LORD set the sword of one against another even throughout the whole army; and the army fled as far as Beth-shittah toward Zererah, as far as the edge of Abel-meholah, by Tabbath. - Jdg 7:22</text:p>
      <text:p text:style-name="Standard"/>
      <text:p text:style-name="Standard">Not only did they run screaming, but they turned their swords on each other. These “allies” couldn't tell <text:soft-page-break/>friend from foe in the dark and in their terror – so they wreaked God's slaughter upon themselves – as God willed it. They ran... right for the Jordan. Where was it that all of Gideon's army got sent to again? Oh, right. That same area. Which brings us to the next verse.</text:p>
      <text:p text:style-name="Standard"/>
      <text:p text:style-name="Standard">The men of Israel were summoned from Naphtali and Asher and all Manasseh, and they pursued Midian. - Jdg 7:23</text:p>
      <text:p text:style-name="Standard"/>
      <text:p text:style-name="Standard">Oh, lookie. Men of Israel summoned from Naphtali, Asher, Manesseh... goody, he has the whole rest of the army he just sent away, right there to collect more. Plus the 10,000 still in camp... almost like God planned it or something, right? They are pursued right down the Jordan.</text:p>
      <text:p text:style-name="Standard"/>
      <text:p text:style-name="Standard">Gideon sent messengers throughout all the hill country of Ephraim, saying, "Come down against Midian and take the waters before them, as far as Beth-barah and the Jordan." So all the men of Ephraim were summoned and they took the waters as far as Beth-barah and the Jordan. - Jdg 7:24</text:p>
      <text:p text:style-name="Standard"/>
      <text:p text:style-name="Standard">Ephraim cut off their retreat, down to the Dead Sea. They were then caught between Ephraim, and the combination of Manasseh, Asher, and Naphtali. </text:p>
      <text:p text:style-name="Standard"/>
      <text:p text:style-name="Standard">They captured the two leaders of Midian, Oreb and Zeeb, and they killed Oreb at the rock of Oreb, and they killed Zeeb at the wine press of Zeeb, while they pursued Midian; and they brought the heads of Oreb and Zeeb to Gideon from across the Jordan. - Jdg 7:25</text:p>
      <text:p text:style-name="Standard"/>
      <text:p text:style-name="Standard">Ephraim subsequently hunts down and kills the leaders of Midian, in the process of securing the Jordan crossings, and send Gideon their heads as proof of their fidelity. In short, they do all but mop up the fleeing army – the ultimate end of which we will see in the next chap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4-08-10T12:14:01.73</meta:creation-date>
    <meta:document-statistic meta:table-count="0" meta:image-count="0" meta:object-count="0" meta:page-count="5" meta:paragraph-count="59" meta:word-count="2694" meta:character-count="14105"/>
    <dc:date>2024-08-10T13:52:50.28</dc:date>
    <dc:creator>Joshua Whipps</dc:creator>
    <meta:editing-duration>PT5M41S</meta:editing-duration>
    <meta:editing-cycles>1</meta:editing-cycles>
    <meta:generator>OpenOffice/4.1.7$Win32 OpenOffice.org_project/417m1$Build-9800</meta:generator>
  </office:meta>
</office:document-meta>
</file>