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fo:font-weight="bold" style:font-weight-asian="bold" style:font-weight-complex="bold"/>
    </style:style>
    <style:style style:name="T2" style:family="text">
      <style:text-properties fo:font-style="italic"/>
    </style:style>
    <style:style style:name="T3" style:family="text">
      <style:text-properties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n the men of Ephraim said to him, "What is this thing you have done to us, not calling us when you went to fight against Midian?" And they contended with him vigorously.</text:p>
      <text:p text:style-name="Standard"/>
      <text:p text:style-name="Standard">We could go into this a great deal, if we preferred – but suffice it to say that it was, essentially, at very least, a mildly jealous, peevish accusation. We can, however, learn much more from Gideon's response than we can from the accusation.</text:p>
      <text:p text:style-name="Standard"/>
      <text:p text:style-name="Standard">But he said to them, "What have I done now in comparison with you? Is not the gleaning [of the grapes] of Ephraim better than the vintage of Abiezer?</text:p>
      <text:p text:style-name="Standard"/>
      <text:p text:style-name="Standard">Basically, he tells them, what you did was the main event. The best I could do (the vintage) was start the ball rolling. You guys did all the hard work (gleaning). My best is worse than your worst! This is what Pro 16:1 speaks of, when it mentions oil on troubled waters; and what Pro 16:32 speaks of, when it says that the slow to anger are better than the mighty. </text:p>
      <text:p text:style-name="Standard"/>
      <text:p text:style-name="Standard">"God has given the leaders of Midian, Oreb and Zeeb into your hands; and what was I able to do in comparison with you?" Then their anger toward him subsided when he said that.</text:p>
      <text:p text:style-name="Standard"/>
      <text:p text:style-name="Standard">He's actually right, too. Oreb and Zeeb are the leaders – and Ephraim took them out alone, with very little warning – oh, and buttoned up the entire Jordan river, to boot. While he is soothing a bit, here, he's also speaking nothing but the truth. Ephraim did well. <text:s/></text:p>
      <text:p text:style-name="Standard"/>
      <text:p text:style-name="Standard">Then Gideon and the 300 men who were with him came to the Jordan [and] crossed over, weary yet pursuing.</text:p>
      <text:p text:style-name="Standard"/>
      <text:p text:style-name="Standard">Note, the only ones here with Gideon are his 300. Everyone else is basically doing their own thing, and hunting Midianites independently.</text:p>
      <text:p text:style-name="Standard"/>
      <text:p text:style-name="Standard">He said to the men of Succoth, "Please give loaves of bread to the people who are following me, for they are weary, and I am pursuing Zebah and Zalmunna, the kings of Midian."</text:p>
      <text:p text:style-name="Standard"/>
      <text:p text:style-name="Standard">Succoth is located about 4 miles east of the Jordan, north of the Jabbok river. It is peopled by the tribe of Gad. Jacob, long before, passed through here after meeting Esau in Genesis 33.</text:p>
      <text:p text:style-name="Standard"/>
      <text:p text:style-name="Standard">The leaders of Succoth said, "Are the hands of Zebah and Zalmunna already in your hands, that we should give bread to your army?"</text:p>
      <text:p text:style-name="Standard"/>
      <text:p text:style-name="Standard">These guys haven't realized the new paradigm yet. They are still worried about the invaders, and haven't grasped that their entire army has been annihilated. They also haven't grasped that they are speaking to Israel's new Judge.</text:p>
      <text:p text:style-name="Standard"/>
      <text:p text:style-name="Standard">Gideon said, "All right, when the LORD has given Zebah and Zalmunna into my hand, then I will thrash your bodies with the thorns of the wilderness and with briers."</text:p>
      <text:p text:style-name="Standard"/>
      <text:p text:style-name="Standard">Gideon, as is his wont, immediately places all glory with the Lord – but also doesn't hesitate to act like the judge he is. If they want to play it safe with the enemy, that's fine – but if, as the Lord promised, Gideon returns with their heads... they are going to change their tune. Somewhere in the high soprano range, unless I miss my guess completely.</text:p>
      <text:p text:style-name="Standard"/>
      <text:p text:style-name="Standard"><text:soft-page-break/>He went up from there to Penuel and spoke similarly to them; and the men of Penuel answered him just as the men of Succoth had answered.</text:p>
      <text:p text:style-name="Standard"/>
      <text:p text:style-name="Standard">Penuel is an interesting place, as well. It is sited 10 miles or so east of the Jordan, on the southern bank of the Jabbok river. It is also the site of Jacob's famous angelic wrestling match – and named by him in memory. Jacob, interestingly, said nearly the same thing as Gideon when he realized what Gideon realized, upon the Angel's departure. “I have seen God face to face, yet my life has been preserved.” </text:p>
      <text:p text:style-name="Standard"/>
      <text:p text:style-name="Standard">So he spoke also to the men of Penuel, saying, "When I return safely, I will tear down this tower."</text:p>
      <text:p text:style-name="Standard"/>
      <text:p text:style-name="Standard">Be that as it may... the men of Penuel obviously consider their stronghold a thing of safety and security. What they don't know is, Gideon has some practice in tearing down idols – and they are obviously making an idol out of their strong tower.</text:p>
      <text:p text:style-name="Standard"/>
      <text:p text:style-name="Standard">Now Zebah and Zalmunna were in Karkor, and their armies with them, about 15,000 men, all who were left of the entire army of the sons of the east; for the fallen were 120,000 swordsmen.</text:p>
      <text:p text:style-name="Standard"/>
      <text:p text:style-name="Standard">So, Karkor is just east of Penuel – practically in shouting distance. It is right around a bend in the Jabbok river from that town. I'm gathering from this mention that this was the last known camp of the army.</text:p>
      <text:p text:style-name="Standard"/>
      <text:p text:style-name="Standard">Gideon went up by the way of those who lived in tents on the east of Nobah and Jogbehah, and attacked the camp when the camp was unsuspecting.</text:p>
      <text:p text:style-name="Standard"/>
      <text:p text:style-name="Standard">These two places are towards the desert, to the southeast of Gilead, approximately 15 miles from Penuel. Note something that may be hidden by the terse prose at this point; Gideon still has 300 men. He's attacking 15,000 with them.</text:p>
      <text:p text:style-name="Standard"/>
      <text:p text:style-name="Standard">When Zebah and Zalmunna fled, he pursued them and captured the two kings of Midian, Zebah and Zalmunna, and routed the whole army.</text:p>
      <text:p text:style-name="Standard"/>
      <text:p text:style-name="Standard">Gideon attacks with his 300 – and the kings <text:span text:style-name="T1">flee</text:span>. They are subsequently captured – and the entire remaining army routs, to flee unrestrainedly.</text:p>
      <text:p text:style-name="Standard"/>
      <text:p text:style-name="Standard">Then Gideon the son of Joash returned from the battle by the ascent of Heres.</text:p>
      <text:p text:style-name="Standard"/>
      <text:p text:style-name="Standard">When Gideon returns, he returns directly to Succoth, instead of going the same route he took when chasing the bad guys. He goes up and over a mountain pass, it seems, which puts him right back overlooking Succoth.</text:p>
      <text:p text:style-name="Standard"/>
      <text:p text:style-name="Standard">And he captured a youth from Succoth and questioned him. Then [the youth] wrote down for him the princes of Succoth and its elders, seventy-seven men.</text:p>
      <text:p text:style-name="Standard"/>
      <text:p text:style-name="Standard">He takes a captive, the young man gives him everything he wants to know. </text:p>
      <text:p text:style-name="Standard"/>
      <text:p text:style-name="Standard">He came to the men of Succoth and said, "Behold Zebah and Zalmunna, concerning whom you taunted me, saying, 'Are the hands of Zebah and Zalmunna already in your hand, that we should give bread to your men who are weary?'"</text:p>
      <text:p text:style-name="Standard"/>
      <text:p text:style-name="Standard"><text:soft-page-break/>Let's be honest. How many of us would expect 300 men to overcome 15,000? Yet... these are Jews – and old enough to recall the end of Sisera, or they would not <text:span text:style-name="T1">be</text:span> elders. Judgment begins in the house of God, does it not? (1 Pe 4:17 says it does!) <text:s/>You thought to humiliate God's servant? The humble is exalted, and the proud are taught humility.</text:p>
      <text:p text:style-name="Standard"/>
      <text:p text:style-name="Standard">He took the elders of the city, and thorns of the wilderness and briers, and he disciplined the men of Succoth with them.</text:p>
      <text:p text:style-name="Standard"/>
      <text:p text:style-name="Standard">I don't know if you've seen the kinds of thorns they have in the desert – but I have. They are very similar to those in my native Arizona. Believe you me – this was a brutal punishment. We talk about Christ's crown of thorns? These were the same types of thorns as that.</text:p>
      <text:p text:style-name="Standard"/>
      <text:p text:style-name="Standard">He tore down the tower of Penuel and killed the men of the city.</text:p>
      <text:p text:style-name="Standard"/>
      <text:p text:style-name="Standard">We aren't told anywhere else how many of the men he killed, which men, or why, precisely, their punishment is made to differ from that of the men of Succoth; yet it does seem clear that their tower being torn down has something to do with it. Their answers are the same – but their punishments differ. God looks at the heart. Gideon's return is as a judge, not as a deliverer.</text:p>
      <text:p text:style-name="Standard"/>
      <text:p text:style-name="Standard">Then he said to Zebah and Zalmunna, "What kind of men [were] they whom you killed at Tabor?" And they said, "They were like you, each one resembling the son of a king."</text:p>
      <text:p text:style-name="Standard"/>
      <text:p text:style-name="Standard">Here's where it gets interesting, however. Now we know why, exactly, Gideon was so hot on their trail. He's after these guys, specifically.</text:p>
      <text:p text:style-name="Standard"/>
      <text:p text:style-name="Standard">He said, "They [were] my brothers, the sons of my mother. [As] the LORD lives, if only you had let them live, I would not kill you."</text:p>
      <text:p text:style-name="Standard"/>
      <text:p text:style-name="Standard">These kings were responsible for the death of his brothers. Gideon is actually correct insofar as Jewish law – they were not Kings of Caanan, and can therefore be dealt with under different rules. However, he has a responsibility under Jewish law to be their avenger. <text:s/>It is at this point we might wonder whether he still has God's imprimatur. Given the fact that he was yet again granted victory for his band of 300 versus thousands, I believe that this is still the case. While it might seem harsh to modern sensibilities, Gideon has just finished punishing quislings who directly ignored God's obvious hand in his victory. Now he is ensuring that Midian never, ever troubles Israel again. <text:s/>(Hint: They do not. Not once. For the rest of the Bible's recorded history.) Note, also, that Midian is the country that hired Balaam. <text:s/>They were punished for that, then – and we haven't seen them since Numbers 31. Now, we won't ever see them again. God has torn them up, root and branch. (cf: Psa 83:11 - <text:bookmark text:name="yui-gen83"/><text:span text:style-name="T2">Make their nobles like Oreb and Zeeb, and all their</text:span> <text:bookmark text:name="yui-gen85"/><text:span text:style-name="T2">princes as Zebah and Zalmunna)</text:span></text:p>
      <text:p text:style-name="Standard"/>
      <text:p text:style-name="Standard">So he said to Jether his firstborn, "Rise, kill them." But the youth did not draw his sword, for he was afraid, because he was still a youth.</text:p>
      <text:p text:style-name="Standard"/>
      <text:p text:style-name="Standard">Practically all the commentators agree here that Gideon's intent was twofold: a) To honor his firstborn in the stead of his dead relatives, whose sons will never come to be b) To train his son in justice.</text:p>
      <text:p text:style-name="Standard"/>
      <text:p text:style-name="Standard">Then Zebah and Zalmunna said, "Rise up yourself, and fall on us; for as the man, so is his strength." So </text:p>
      <text:p text:style-name="Standard">Gideon arose and killed Zebah and Zalmunna, and took the crescent ornaments which were on their camels' necks.</text:p>
      <text:p text:style-name="Standard"><text:soft-page-break/></text:p>
      <text:p text:style-name="Standard">Say what you will about these kings – they died bravely, even nobly. The phrase they give Gideon is most likely not a put-down of his son, but probably commiseration about his youth, and a form of respect for Gideon himself. You're a man full-grown, and in the prime of your strength. Do it, and we consider it an honorable death.</text:p>
      <text:p text:style-name="Standard"/>
      <text:p text:style-name="Standard">Then the men of Israel said to Gideon, "Rule over us, both you and your son, also your son's son, for you have delivered us from the hand of Midian."</text:p>
      <text:p text:style-name="Standard">But Gideon said to them, "I will not rule over you, nor shall my son rule over you; the LORD shall rule over you."</text:p>
      <text:p text:style-name="Standard"/>
      <text:p text:style-name="Standard">Notice, Gideon is not rejecting his status as judge – but as a hereditary king, which they are careful to distinguish in the request itself. His rejection is proper, to an extent – but notice what he replies to, and what he does not. He does insist that the LORD rules. Did he insist that the Lord delivered, this time, as he did in every other conversation he's had up to this point? No, he did not.</text:p>
      <text:p text:style-name="Standard"/>
      <text:p text:style-name="Standard">Yet Gideon said to them, "I would request of you, that each of you give me an earring from his spoil." (For they had gold earrings, because they were Ishmaelites.)</text:p>
      <text:p text:style-name="Standard"/>
      <text:p text:style-name="Standard">Now, which situation does this remind you of? Ex 32:2 - “Aaron said to them, “Tear off the gold rings which are in the ears of your wives, your sons, and your daughters, and bring <text:span text:style-name="Emphasis">them</text:span> to me.” “</text:p>
      <text:p text:style-name="Standard"/>
      <text:p text:style-name="Standard">They said, "We will surely give [them.]" So they spread out a garment, and every one of them threw an earring there from his spoil.</text:p>
      <text:p text:style-name="Standard"/>
      <text:p text:style-name="Standard">Ex 32:3 - “Then all the people tore off the gold rings which were in their ears and brought <text:span text:style-name="Emphasis">them</text:span> to Aaron.“</text:p>
      <text:p text:style-name="Standard"/>
      <text:p text:style-name="Standard">The weight of the gold earrings that he requested was 1,700 [shekels] of gold, besides the crescent ornaments and the pendants and the purple robes which [were] on the kings of Midian, and besides the neck bands that [were] on their camels' necks.</text:p>
      <text:p text:style-name="Standard"/>
      <text:p text:style-name="Standard">You can do the math on this – but suffice it to say, it was a lot of gold. What happens here is that Gideon follows a great statement with a poor action.</text:p>
      <text:p text:style-name="Standard">-----</text:p>
      <text:p text:style-name="Standard">Gideon made it into an ephod, and placed it in his city, Ophrah, and all Israel played the harlot with it there, so that it became a snare to Gideon and his household.</text:p>
      <text:p text:style-name="Standard"/>
      <text:p text:style-name="Standard">What Gideon does here is what Aaron, and ever so many (possibly) well-meaning, but misguided people throughout Biblical (and church) history have done; create idols, instead of memorials. Enter any Roman Catholic church for a more modern example. <text:s/>Now, instead of his father's idol and altar... he's replaced it with another. Bad move. Sort of like we do all the time with our own personal idols, isn't it?</text:p>
      <text:p text:style-name="Standard"/>
      <text:p text:style-name="Standard">But let's talk more about that ephod. <text:s/>When we read Exodus 28 and 39 (read those passages), we are told the instructions for the craftsmanship of the high priestly ephod. One thing to note is the conspicuous inclusion of both gold and purple fabrics (the color of kings) in its construction. We aren't told what Gideon's ephod looked like, but I have a sneaking suspicion that it was intended to be a lesser copy of the priestly one – and therein lies the problem. Manasseh, you understand, is the “other” half-<text:soft-page-break/>tribe of Joseph, along with Ephraim, who were considered full tribes in status, since Joseph received the “double portion”. Manasseh and Ephraim, it appears, are seemingly involved in a bit of a rivalry that dates back to Joseph's blessing of his two sons with crossed hands. Ephraim received the right hand, despite being the younger son. Ephraim is jealous of Judah, of Manasseh, and of its own perceived status as pre-eminent fighters, vying with Benjamin for the honor – and which would eventually lead to their leadership in splitting the kingdom after Solomon's death – and would become the location for one of Jeroboam's 2 golden calves, as well as his capital, Shechem. I will also note that Joshua, the champion of God, was an Ephraimite. See Numbers 13:8, which mentions Hoshea, the son of Nun, along with Caleb, of Judah.</text:p>
      <text:p text:style-name="Standard"/>
      <text:p text:style-name="Standard">Another piece of the puzzle to explain this odd decision is as follows: Shiloh, where the ark is located, and the priesthood is based during Gideon's time (and will be for quite some time to come) is in Ephraim, Joshua's home territory. We see even in Samuel that the house of the Lord is in Shiloh, and doesn't leave there until the ark is returned to Israel by the Philistines (after creating havoc there), and brought to Kiriath-jearim, where it remained for 20 years. It made one more stop, at the house of Obed-edom, the Gittite, before it finally came to Jerusalem, the city of David. It remained there until Solomon built the temple. However, for the entire period of the Judges, it resides in Shiloh, in Ephraim.</text:p>
      <text:p text:style-name="Standard"/>
      <text:p text:style-name="Standard">Gideon, while he turned aside Ephraim's prideful words, may not have been as immune to their words as it seemed. While his ephod may have been intended as a war memorial to the Lord's aid, at first... it acquired a more sinister aspect over time, as a rival object of worship, and became a snare to both Gideon and all of Israel. An ephod has an inescapable connotation of worship, given the detailed and comprehensive instructions surrounding Aaron's. It also doesn't help that he hangs it up in his own city, where he was commanded to build an altar by God. It also brings up an invidious comparison to the urim and the thummin, the means by which God ordained His own wishes to be made known in the normal course of events. This ephod being displayed (or perhaps worn) by someone who had spoken directly with God practically begged for abuse, and abnormality followed with inevitability.</text:p>
      <text:p text:style-name="Standard"/>
      <text:p text:style-name="Standard">As Surgeon notes; “He did not set up an idol, but he made an ephod, an imitation of that wonderful vestment worn by the high priest. Perhaps he made it of solid gold, not to be worn, but to be looked at, simply to remind the people of the worship of God, and not to be itself worshipped. But ah, dear friends, you see here that, if we go half an inch beyond what God’s Word warrants we always get into mischief!”</text:p>
      <text:p text:style-name="Standard"/>
      <text:p text:style-name="Standard">So Midian was subdued before the sons of Israel, and they did not lift up their heads anymore. And the land was undisturbed for forty years in the days of Gideon.</text:p>
      <text:p text:style-name="Standard"/>
      <text:p text:style-name="Standard">Midian got crushed, yes. God delivered Israel – but Israel's first action once delivered was to seek out an earthly king. That would-be-king denied them by word, yes, but then proceeded to grant their request in deed. </text:p>
      <text:p text:style-name="Standard"/>
      <text:p text:style-name="Standard">As one commentator noted: “Gideon was remarkably obedient and filled with faith in the extreme moment of battle. The routine of daily living seems to have been a greater test of his character. This is true for many, and the challenges of daily living are more difficult than those of the extreme moment.“</text:p>
      <text:p text:style-name="Standard"/>
      <text:p text:style-name="Standard">Then Jerubbaal the son of Joash went and lived in his own house.</text:p>
      <text:p text:style-name="Standard"/>
      <text:p text:style-name="Standard">Hail the conquering hero... Israel has peace... but this peace comes with an unacceptable price. Gideon refuses the offer of kingship, but when he returns home, things start going wrong – because it is much, <text:soft-page-break/>much harder to live consistently for God in our everyday life than it is in times of crisis. We see this pattern over and over in the Old Testament. As an example: David is a paragon of a champion in battle, on the run, and in crisis – but fails repeatedly in peacetime, to the sorrow of the entire nation. </text:p>
      <text:p text:style-name="Standard"/>
      <text:p text:style-name="Standard">Now Gideon had seventy sons who were his direct descendants, for he had many wives.</text:p>
      <text:p text:style-name="Standard"/>
      <text:p text:style-name="Standard">Problem 1: Gideon has a bigger harem than anyone except Solomon. </text:p>
      <text:p text:style-name="Standard">Problem 2: For someone who doesn't want a kingship, he's sure making sure of a succession, isn't he? </text:p>
      <text:p text:style-name="Standard"/>
      <text:p text:style-name="Standard">In all fairness, however, I will point out that Gideon was not the only judge with a harem. However, he is the <text:span text:style-name="T3">first</text:span> judge with a harem. Jair, in our next chapter, has 30 sons. Ibzan, in Judges 12, has 30 sons and 30 daughters. Abdon, after Jair, has 40 sons.</text:p>
      <text:p text:style-name="Standard"/>
      <text:p text:style-name="Standard">The multiplication of wives is a status symbol – and Gideon's initial request for gold as tribute (in addition to his share of the spoils) has made him incredibly rich – not to mention renowned. Gideon is living the life – and showing off just how good he has it. He is swimming in a pool of hot and cold running women. That is, after all, the worldly dream – and he's living it up. He's rich, he's apparently handsome and virile, if we are to take the words of the pagan kings he executed as evidence; and he's the hero of the entire nation. All of this self-indulgence culminates in one spectacularly unwise choice; in addition to his harem of wives, he also has a harem of mistresses. One of those mistresses is singularly ambitious.</text:p>
      <text:p text:style-name="Standard"/>
      <text:p text:style-name="Standard">His concubine who was in Shechem also bore him a son, and he named him Abimelech.</text:p>
      <text:p text:style-name="Standard"/>
      <text:p text:style-name="Standard">Not satisfied with wives, he also has concubines, plural – notice that it is specified “who was in Shechem”. We'll meet Abimelech later, to our sorrow. I will simply note that Abimelech's name means “my father a king”. The 70 sons of Gideon are those which are born to his legal wives, not his concubines. This concubine, however, has big plans for her son – and perhaps Gideon has had a change of heart – but in any case, he allows the name – and a series of events are set in motion that will annihilate his family. </text:p>
      <text:p text:style-name="Standard"/>
      <text:p text:style-name="Standard">And Gideon the son of Joash died at a ripe old age and was buried in the tomb of his father Joash, in Ophrah of the Abiezrites.</text:p>
      <text:p text:style-name="Standard"/>
      <text:p text:style-name="Standard">While Joash may have not been rich, comparatively, to other heads of Jewish families, or to those of Manasseh - I will point out that Gideon is the only judge said to be buried in a tomb, or sepulcher. <text:s/>His 40 years of peace were real – but they also created all the conditions necessary for Israel's next sldie into idolatry.</text:p>
      <text:p text:style-name="Standard"/>
      <text:p text:style-name="Standard">Then it came about, as soon as Gideon was dead, that the sons of Israel again played the harlot with the Baals, and made Baal-berith their god.</text:p>
      <text:p text:style-name="Standard"/>
      <text:p text:style-name="Standard">It is important to note here that Gideon didn't tolerate open idolatry during his lifetime. While his ephod was problematic, he did start out his career trashing idolatry – and apparently that career continued. However, “Baal-berith” means “Baal of the covenant” - and I suspect Gideon's ephod has something to do with that. Baals, as you may know, are generally tied to traditional “aspects” of the natural order, like fertility, or weather, or heavenly bodies. This Baal, however, is suspiciously idealistic – a god of covenant, in lieu of the Mosaic or Abrahamic covenants. Almost like Aaron's calf, isn't it? </text:p>
      <text:p text:style-name="Standard"/>
      <text:p text:style-name="Standard"><text:soft-page-break/>Thus the sons of Israel did not remember the LORD their God, who had delivered them from the hands of all their enemies on every side;</text:p>
      <text:p text:style-name="Standard"/>
      <text:p text:style-name="Standard">Like many Biblical lessons, we have our noses rubbed in this one. While Gideon's living it up in Ophrah (and elsewhere – he gets around in more ways than one) he certainly isn't paying close enough attention to the state of his people. These movements don't start overnight. Gideon is self absorbed and self-indulgent; and neglects the important aspects of his tenure as Judge – namely, suppressing idolatry. God saved them; but they prefer to idolize Gideon. Gideon was just a regular dude used by God – but he leverages that into living like a king, while saying he won't become one. Public opinion, as we will see, is fickle – and idolatry can change targets very easily. </text:p>
      <text:p text:style-name="Standard"/>
      <text:p text:style-name="Standard">nor did they show kindness to the household of Jerubbaal ([that is,] Gideon) in accord with all the good that he had done to Israel.</text:p>
      <text:p text:style-name="Standard"/>
      <text:p text:style-name="Standard">While they didn't show his household kindness, his household was more than a bit “much”, granted. Yes, Gideon did good things for Israel. He, out of obedience, gave them deliverance, good governance, and peace and prosperity. Nothing he did in self-indulgence warranted what would happen in the following chapter. Israel, among other things, is here indicted for ingratitude.</text:p>
      <text:p text:style-name="Standard"/>
      <text:p text:style-name="Standard">This section here is mostly a postscript to Gideon's story – it shows what happened by the end of Gideon's term as judge, and outlines Israel's (we may as well call it inevitable, by this point) slide back into idolatry. This description is a bit of subtle irony; the “leading family” of Israel is awash in self-indulgent hedonism, is harboring an idol in its midst – and has alienated Ephraim even further. Shechem, you understand, is in Ephraim – and this Abimelech is the son of an Ephraimite woman who he can't be bothered to marry, while his half-brothers prepare to take up rulership of Israel between them – contrary to their father's express wishes, but more in accordance with his example, we must admit. This rift will set up everything to happen next. The story of Abimelech will be told in the next chapter, but it begins here. It was at Shechem that Abraham offers a sacrifice beneath the “great tree of Moreh,” and the Abrahamic covenant is confirmed. <text:s/>It is at Shechem that Joshua asks Israel to choose this day whom they shall serve. As a parenthetical note, it is also a Levitical city, but things involving the Levites were often only observed on paper – and the reaction of Shechem to Abimelech's claims argue that his mother was an Ephraimite, not a Levite – Levites not being part of armies, or fighting battles, but being dedicated to priestly service. So whatever the rules laid down for Levitical cities may be, they don't seem to be followed very closely at this time – like a lot of things are not.</text:p>
      <text:p text:style-name="Standard"/>
      <text:p text:style-name="Standard">This one decision will shadow Israel's history for centuries to come. It is Shechem which eventually becomes the capital of the idolatrous northern kingdom. Joshua's challenge continues to echo in the time of the Judges. Choose for yourselves this day whom you will serv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8-17T15:42:12.16</meta:creation-date>
    <meta:editing-duration>PT5H21M36S</meta:editing-duration>
    <meta:editing-cycles>5</meta:editing-cycles>
    <meta:generator>OpenOffice/4.1.7$Win32 OpenOffice.org_project/417m1$Build-9800</meta:generator>
    <meta:initial-creator>Joshua Whipps</meta:initial-creator>
    <dc:date>2024-08-24T13:45:38.90</dc:date>
    <dc:creator>Joshua Whipps</dc:creator>
    <meta:document-statistic meta:table-count="0" meta:image-count="0" meta:object-count="0" meta:page-count="7" meta:paragraph-count="81" meta:word-count="4045" meta:character-count="22135"/>
  </office:meta>
</office:document-meta>
</file>