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me Biblical stories are chock full of hidden meanings and references. There are a couple of interesting ones here, to be sure. Others are simply a straightforward rendition of a historical event, with the meaning and importance given to you directly in the text. This is one of the latter, despite a couple of “fun facts” scattered throughout. There is nothing wrong with that! Sometimes, things that happen are really, really straightforward, and the story itself reflects that. Abimelech was a terrible person that did terrible things. His small-minded ambitions resulted in small-minded power, and his death was as petty as his life. I had a teacher that always used to say “sin makes you stupid.” That's Abimelech's story, in a nutshell. </text:p>
      <text:p text:style-name="Standard"/>
      <text:p text:style-name="Standard">Abimelech, unlike the other Judges, is no hero; reluctant, or otherwise. He is an oppressor of Israel. The difference here is, he is a Jew himself. Instead of a Judge saving the day, God intervenes personally – and shows plainly what we always know in the back of our minds – to hammer home the point that sin is, at base, self-destruction as a result of self-glorification. <text:s/>Remember; Abimelech got his “political donations” from a religious group, via nepotism – while, of course, declaiming nepotism. He used that money to hire thugs, and slaughtered his own family to get what he wanted. What he wanted was the kingship of Israel. What he really got was true leadership in one small town, and influence over a handful of others. That leadership lasted all of 3 years. As Paul Harvey would say... here's the rest of the story.</text:p>
      <text:p text:style-name="Standard"/>
      <text:p text:style-name="Standard">Now Gaal the son of Ebed came with his relatives, and crossed over into Shechem; and the men of Shechem put their trust in him.</text:p>
      <text:p text:style-name="Standard"/>
      <text:p text:style-name="Standard">As Mr. Miller mentioned last time, Ebed means servant – usually the lowest of servants - “servant of servants”. Interestingly, though, Gaal makes a certain claim just a short time later, whether in boast or in truth, that puts this in an interesting category. The site of Shechem, you see, was bought by Jacob from a certain Hamor. Hamor's son, Shechem, was the one who raped Dinah, the daughter of Jacob, and instigated the “circumcision massacre”, where Simeon and Levi took revenge on Hamor's city and killed the newly circumcised males. This will become very relevant shortly. Why do they take to this newcomer so quickly?</text:p>
      <text:p text:style-name="Standard"/>
      <text:p text:style-name="Standard">They went out into the field and gathered [the grapes of] their vineyards and trod [them,] and held a festival; and they went into the house of their god, and ate and drank and cursed Abimelech.</text:p>
      <text:p text:style-name="Standard"/>
      <text:p text:style-name="Standard">Notice; this is the house of the very same “god” from whose treasury the inhabitants of Shechem had given Abimelech his blood money. Popular opinion is always fickle. They are getting drunk on their new wine – and complaining about the government. Always a popular pastime, in any age. </text:p>
      <text:p text:style-name="Standard"/>
      <text:p text:style-name="Standard">Then Gaal the son of Ebed said, "Who is Abimelech, and who is Shechem, that we should serve him? Is he not the son of Jerubbaal, and [is] Zebul [not] his lieutenant? Serve the men of Hamor the father of Shechem; but why should we serve him?</text:p>
      <text:p text:style-name="Standard"/>
      <text:p text:style-name="Standard">As several commentators note, what Gaal is saying here seems to be “who is Abimelech, compared to Shechem?” Why should we serve Abimelech, the traitor and descendant of traitors, rather than the family whose name this city derives from? Remember from a few lessons ago that I mentioned that Shechem was a <text:span text:style-name="T1">Levitical</text:span> city? Who carried out the massacre? Simeon and <text:span text:style-name="T1">Levi. </text:span><text:span text:style-name="T2">Shechem is located within Manasseh, yes – but it's a Levitical city. There is, therefore, a significant chance that Abimelech's mother was a Levite, as a result. For another fun fact, Shechem is supposed to belong to...Ephraim. It's currently in the borders of Manasseh. Remember what I said about the rivalry between these two tribes? But anyway, on to another fun fact about Shechem. What seems to be </text:span><text:soft-page-break/><text:span text:style-name="T2">obliquely claimed by Gaal is that he, himself, is a descendant of Shechem – and Hamor – and more worthy, furthermore, of the kingship. He closes his argument (in a pagan temple, remember) with a reminder that Abimelech is the son of Jerubbaal – a noted enemy of the Baals (although conveniently forgetting to mention Abimelech's sponsorship by said Baal, and the fact that he murdered everyone </text:span><text:span text:style-name="T1">else </text:span><text:span text:style-name="T2">related to Jerubbaal). Why serve the backstabbing son of Jerubbaal, who hated us. Oh, and one other fun fact? Guess where Jacob sent Joseph to find his brothers, before he was thrown into a pit at Dothan? Shechem. It seems betrayal and Shechem have a history, don't they? After all, that's where Joshua called Israel to choose this day whom they would serve. Funny, the events of this entire book seem to have given us a clue of what Israel continually chose, don't they? This is yet another example, in plain enough language to slap us in the face with it. Shechem, finally, for our last fun fact, is a city of refuge, to which manslayers flee. Abimelech is quite the manslayer – but he hasn't fled to it – he took it over and calls himself a king.</text:span></text:p>
      <text:p text:style-name="Standard"/>
      <text:p text:style-name="Standard">"Would, therefore, that this people were under my authority! Then I would remove Abimelech." And he said to Abimelech, "Increase your army and come out."</text:p>
      <text:p text:style-name="Standard"/>
      <text:p text:style-name="Standard">So, having presented his credentials (truly, or boastfully – it doesn't really matter at this point) – he makes a boastful challenge in his cups to Abimelech, as if he were there, to bring it on, so he can remove Abimelech himself – army or no army. </text:p>
      <text:p text:style-name="Standard"/>
      <text:p text:style-name="Standard">When Zebul the ruler of the city heard the words of Gaal the son of Ebed, his anger burned.</text:p>
      <text:p text:style-name="Standard">He sent messengers to Abimelech deceitfully, saying, "Behold, Gaal the son of Ebed and his relatives have come to Shechem; and behold, they are stirring up the city against you.</text:p>
      <text:p text:style-name="Standard"/>
      <text:p text:style-name="Standard">“Deceitfully” is the NASB translation, but I think it should more rightly be understood “in secret”. It makes far more sense in the contest, as he is making a fairly straightforward report about Gaal. This dude showed up with a bunch of family and is inciting your city against you. Zebul is obviously angry to have been mentioned thus by a stranger to this city, being the mayor, or governor thereof – so he is doing something about it. His lieutenant, you say? Fine, I'll be just that.</text:p>
      <text:p text:style-name="Standard"/>
      <text:p text:style-name="Standard">"Now therefore, arise by night, you and the people who are with you, and lie in wait in the field.</text:p>
      <text:p text:style-name="Standard">"In the morning, as soon as the sun is up, you shall rise early and rush upon the city; and behold, when he and the people who are with him come out against you, you shall do to them whatever you can."</text:p>
      <text:p text:style-name="Standard"/>
      <text:p text:style-name="Standard">Zebul, being older and wiser than Abimelech, gives him some wise counsel</text:p>
      <text:p text:style-name="Standard"/>
      <text:p text:style-name="Standard">So Abimelech and all the people who [were] with him arose by night and lay in wait against Shechem in four companies.</text:p>
      <text:p text:style-name="Standard"/>
      <text:p text:style-name="Standard">To his credit, Abimelech listens to wise counsel. As much of a scumbag as he is, he is up against another scumbag – but at least he listened when someone had something worth saying. Once, at least.</text:p>
      <text:p text:style-name="Standard"/>
      <text:p text:style-name="Standard">Now Gaal the son of Ebed went out and stood in the entrance of the city gate; and Abimelech and the people who [were] with him arose from the ambush.</text:p>
      <text:p text:style-name="Standard"/>
      <text:p text:style-name="Standard"><text:s/>Standing in the gate is literal – but it is also a euphemism for taking one's place amongst the elders, or leadership of the city. From that vantage point, both literal and figurative, he sees Abimelech spring his ambush.</text:p>
      <text:p text:style-name="Standard"/>
      <text:p text:style-name="Standard"><text:soft-page-break/>When Gaal saw the people, he said to Zebul, "Look, people are coming down from the tops of the mountains." But Zebul said to him, "You are seeing the shadow of the mountains as [if they were] men."</text:p>
      <text:p text:style-name="Standard"/>
      <text:p text:style-name="Standard">So, what we can take from the following sequence is this: Gaal is observant, but a bit stupid. Zebul knows exactly what's going on – and stalls Gaal, to prevent him from intervening in time. It works.</text:p>
      <text:p text:style-name="Standard"/>
      <text:p text:style-name="P1">Gaal spoke again and said, "Behold, people are coming down from the highest part of the land, and one company comes by the way of the diviners' oak."</text:p>
      <text:p text:style-name="Standard"/>
      <text:p text:style-name="Standard">Gaal keeps looking, but stays where he is, as Zebul intends. He speaks up again, and even makes out the disposition of forces, but doesn't move. </text:p>
      <text:p text:style-name="Standard"/>
      <text:p text:style-name="P1">Then Zebul said to him, "Where is your boasting now with which you said, 'Who is Abimelech that we should serve him?' Is this not the people whom you despised? Go out now and fight with them!"</text:p>
      <text:p text:style-name="Standard"/>
      <text:p text:style-name="Standard">Now Zebul plays his trump card; You're still talking. Where was the doing you were boasting about last night? He has dropped any pretense of those not being Gaal's enemies – now he wants to goad him into rash actions <text:span text:style-name="T1">outside</text:span> the walls. <text:s/>You hate him, right? Go prove what you boasted. Note: this is in front of the rest of the city's elders and leaders, which pretty much forces him to do what Zebul wants.</text:p>
      <text:p text:style-name="Standard"/>
      <text:p text:style-name="P1">So Gaal went out before the leaders of Shechem and fought with Abimelech.</text:p>
      <text:p text:style-name="Standard"/>
      <text:p text:style-name="Standard">Gaal fights... to demonstrate his boasts.</text:p>
      <text:p text:style-name="Standard"/>
      <text:p text:style-name="P1">Abimelech chased him, and he fled before him; and many fell wounded up to the entrance of the gate.</text:p>
      <text:p text:style-name="Standard"/>
      <text:p text:style-name="Standard">Gaal fights... and fails. Then he flees, leaving a trail of wounded followers right up to the gates. </text:p>
      <text:p text:style-name="Standard"/>
      <text:p text:style-name="P1">Then Abimelech remained at Arumah, but Zebul drove out Gaal and his relatives so that they could not remain in Shechem.</text:p>
      <text:p text:style-name="Standard"/>
      <text:p text:style-name="Standard">Instead of chasing him inside (remember, Zebul had already told him that the city is in rebellion), Abimelech goes back to where he was before Zebul contacted him. Zebul, in the meantime, has shown up Gaal – and gotten most of his immediate followers taken care of – so he uses this opportunity to run Gaal out of town on a rail. It's one thing to talk a big game. It's another to play it. Gaal talked a big game, but lost to a much better player. Adios, Gaal.</text:p>
      <text:p text:style-name="Standard"/>
      <text:p text:style-name="P1">Now it came about the next day, that the people went out to the field, and it was told to Abimelech.</text:p>
      <text:p text:style-name="Standard"/>
      <text:p text:style-name="Standard">So, thinking that everything was over, the people went back into the fields. Abimelech heard about it.</text:p>
      <text:p text:style-name="Standard"/>
      <text:p text:style-name="P1">So he took his people and divided them into three companies, and lay in wait in the field; when he looked and saw the people coming out from the city, he arose against them and slew them.</text:p>
      <text:p text:style-name="Standard"/>
      <text:p text:style-name="Standard">He set another ambush, this time with 3 companies. When they came back out, he killed them – again.</text:p>
      <text:p text:style-name="Standard"/>
      <text:p text:style-name="P1">Then Abimelech and the company who was with him dashed forward and stood in the entrance of the city gate; the other two companies then dashed against all who [were] in the field and slew them.</text:p>
      <text:p text:style-name="Standard"><text:soft-page-break/></text:p>
      <text:p text:style-name="Standard">Abimelech's third rushes and takes the city gate, while the other two companies kill everyone outside the walls. </text:p>
      <text:p text:style-name="Standard"/>
      <text:p text:style-name="P1">Abimelech fought against the city all that day, and he captured the city and killed the people who [were] in it; then he razed the city and sowed it with salt.</text:p>
      <text:p text:style-name="P1"/>
      <text:p text:style-name="P2">It seems pretty obvious that there were two factions in Shechem. Those unhappy with him, and those happy with him. I find it unlikely that he did the same to his supporters – and he sows the city, not the fields, with salt – which would be a symbolic act, not the ruination of the fields that sowing them with salt would entail. But remember, too – God sent an evil spirit between Abimelech and the men of Shechem. Their treatment of each other is not exactly sane – and it shows here, just as it did in the following after Gaal's boastful words.</text:p>
      <text:p text:style-name="P1"/>
      <text:p text:style-name="P1">When all the leaders of the tower of Shechem heard of [it,] they entered the inner chamber of the temple of El-berith.</text:p>
      <text:p text:style-name="Standard"/>
      <text:p text:style-name="Standard">These, apparently, were the leaders of the city that had rebelled with Gaal, and sought refuge in the pagan tower. </text:p>
      <text:p text:style-name="Standard"/>
      <text:p text:style-name="P1">It was told Abimelech that all the leaders of the tower of Shechem were gathered together.</text:p>
      <text:p text:style-name="Standard"/>
      <text:p text:style-name="Standard">Abimelech, again, is informed of what is going on, as such despots usually are.</text:p>
      <text:p text:style-name="Standard"/>
      <text:p text:style-name="P1">So Abimelech went up to Mount Zalmon, he and all the people who [were] with him; and Abimelech took an axe in his hand and cut down a branch from the trees, and lifted it and laid [it] on his shoulder. Then he said to the people who [were] with him, "What you have seen me do, hurry [and] do likewise."</text:p>
      <text:p text:style-name="Standard"/>
      <text:p text:style-name="Standard">Abimelech makes a plan. He goes up to a wooded mount nearby, and cuts a tree branch, then encourages everyone with him to do likewise. While Israel is not a desert, it is not exactly densely forested, as it is around here. He's collecting wood from the nearest handy source.</text:p>
      <text:p text:style-name="Standard"/>
      <text:p text:style-name="P1">All the people also cut down each one his branch and followed Abimelech, and put [them] on the inner chamber and set the inner chamber on fire over those [inside,] so that all the men of the tower of Shechem also died, about a thousand men and women.</text:p>
      <text:p text:style-name="Standard"/>
      <text:p text:style-name="Standard">Thus does Abimelech fulfill half of Jotham's curse. “But if not, let fire come out from Abimelech and consume the men of Shechem and Beth-millo; and let fire come out from the men of Shechem and from Beth-millo, and consume Abimelech.”</text:p>
      <text:p text:style-name="Standard"/>
      <text:p text:style-name="P1">Then Abimelech went to Thebez, and he camped against Thebez and captured it.</text:p>
      <text:p text:style-name="Standard"/>
      <text:p text:style-name="Standard">The city itself doesn't seem to have been strongly fortified, especially given that they immediately fled to the tower, as the next verse says.</text:p>
      <text:p text:style-name="Standard"/>
      <text:p text:style-name="P1">But there was a strong tower in the center of the city, and all the men and women with all the leaders of the city fled there and shut themselves in; and they went up on the roof of the tower.</text:p>
      <text:p text:style-name="Standard"/>
      <text:p text:style-name="Standard">Not just the men, this time, and not just the leadership, but the entire population of the city. Apparently, <text:soft-page-break/>the tower had some sort of battlements. Unlike the pagan temple “tower”, this is a legitimate fortification, and has the capacity to house the entire population of the city.</text:p>
      <text:p text:style-name="Standard"/>
      <text:p text:style-name="P1">So Abimelech came to the tower and fought against it, and approached the entrance of the tower to burn it with fire.</text:p>
      <text:p text:style-name="Standard"/>
      <text:p text:style-name="Standard">Here is Abimelech's mistake. He knew what Jotham cursed him with. He had already seen half of it come true, in a literal sense. He is playing with fire... and it is fire that is to be the death of him, no matter what the weapon was that caused it. </text:p>
      <text:p text:style-name="Standard"/>
      <text:p text:style-name="P1">But a certain woman threw an upper millstone on Abimelech's head, crushing his skull.</text:p>
      <text:p text:style-name="Standard"/>
      <text:p text:style-name="Standard">He is rushing to the tower's gate, in person, to attempt to do to a fortification that which he had done to a temple tower – and that attempt to burn something else cost him a fatally busted head. <text:s/>His hubris after getting his revenge on Shechem is a fatal mistake. This is no mere temple – and just like Jael, he takes one to the head by the hands of a woman.</text:p>
      <text:p text:style-name="Standard"/>
      <text:p text:style-name="P1">Then he called quickly to the young man, his armor bearer, and said to him, "Draw your sword and kill me, so that it will not be said of me, 'A woman slew him.'" So the young man pierced him through, and he died.</text:p>
      <text:p text:style-name="Standard"/>
      <text:p text:style-name="Standard">Ever conceited, his last thought is that it not be said that a woman slew him (although, of course, she did). Even with a busted head, his chief concern is his reputation and his “rights”. <text:s/>Thus ends Abimelech, petty king with a petty heart.</text:p>
      <text:p text:style-name="Standard"/>
      <text:p text:style-name="P1">When the men of Israel saw that Abimelech was dead, each departed to his home.</text:p>
      <text:p text:style-name="Standard"/>
      <text:p text:style-name="Standard">People are fickle, aren't they? Show's over. Time to go home. <text:s/>Sorry about the attempted siege, guys and gals. We're outta here.</text:p>
      <text:p text:style-name="Standard"/>
      <text:p text:style-name="P1">Thus God repaid the wickedness of Abimelech, which he had done to his father in killing his seventy brothers.</text:p>
      <text:p text:style-name="Standard"/>
      <text:p text:style-name="Standard">Note, while the story details all of the events of this conflict – the moral of the story is <text:span text:style-name="T3">thus God</text:span>.</text:p>
      <text:p text:style-name="Standard"/>
      <text:p text:style-name="P1">Also God returned all the wickedness of the men of Shechem on their heads, and the curse of Jotham the son of Jerubbaal came upon them.</text:p>
      <text:p text:style-name="Standard"/>
      <text:p text:style-name="Standard">Again, whatever details transpired – the central focus is <text:span text:style-name="T3">God</text:span>. Thus has it been since this book began, and thus it remains. This is a history, true, but all history is His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4T19:36:48.85</meta:creation-date>
    <meta:editing-duration>PT11M24S</meta:editing-duration>
    <meta:editing-cycles>2</meta:editing-cycles>
    <meta:generator>OpenOffice/4.1.7$Win32 OpenOffice.org_project/417m1$Build-9800</meta:generator>
    <meta:initial-creator>Joshua Whipps</meta:initial-creator>
    <meta:document-statistic meta:table-count="0" meta:image-count="0" meta:object-count="0" meta:page-count="5" meta:paragraph-count="64" meta:word-count="2752" meta:character-count="15008"/>
    <dc:date>2024-09-14T21:10:22.14</dc:date>
    <dc:creator>Joshua Whipps</dc:creator>
  </office:meta>
</office:document-meta>
</file>